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443cm" fo:margin-left="-0.021cm" table:align="left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3.81cm"/>
    </style:style>
    <style:style style:name="Tabela1.D" style:family="table-column">
      <style:table-column-properties style:column-width="3.812cm"/>
    </style:style>
    <style:style style:name="Tabela1.1" style:family="table-row">
      <style:table-row-properties style:min-row-height="0.497cm" style:use-optimal-row-height="false"/>
    </style:style>
    <style:style style:name="Tabela1.A1" style:family="table-cell">
      <style:table-cell-properties fo:padding="0.097cm" fo:border-left="0.05pt solid #000000" fo:border-right="0.5pt solid #000000" fo:border-top="0.05pt solid #000000" fo:border-bottom="0.5pt solid #000000" style:writing-mode="lr-tb"/>
    </style:style>
    <style:style style:name="Tabela1.A2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none" fo:border-top="0.5pt solid #000000" fo:border-bottom="0.05pt solid #000000" style:writing-mode="lr-tb"/>
    </style:style>
    <style:style style:name="Tabela1.G3" style:family="table-cell">
      <style:table-cell-properties fo:padding="0.097cm" fo:border-left="0.05pt solid #000000" fo:border-right="0.5pt solid #000000" fo:border-top="0.5pt solid #000000" fo:border-bottom="0.05pt solid #000000" style:writing-mode="lr-tb"/>
    </style:style>
    <style:style style:name="Tabela1.H3" style:family="table-cell">
      <style:table-cell-properties fo:padding="0.097cm" fo:border="0.5pt solid #000000" style:writing-mode="lr-tb"/>
    </style:style>
    <style:style style:name="Tabela1.4" style:family="table-row">
      <style:table-row-properties style:min-row-height="6.562cm" style:use-optimal-row-height="false"/>
    </style:style>
    <style:style style:name="Tabela1.A5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ela1.G5" style:family="table-cell">
      <style:table-cell-properties fo:padding="0.097cm" fo:border-left="0.0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" style:family="paragraph" style:parent-style-name="Table_20_Contents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" style:family="paragraph" style:parent-style-name="Table_20_Contents">
      <style:text-properties style:font-name="Times New Roman" fo:font-size="9pt" fo:font-weight="normal" officeooo:paragraph-rsid="001e52b0" style:font-size-asian="9pt" style:font-weight-asian="normal" style:font-name-complex="Times New Roman" style:font-size-complex="9pt" style:font-weight-complex="normal"/>
    </style:style>
    <style:style style:name="P5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Table_20_Contents">
      <style:text-properties officeooo:paragraph-rsid="001e52b0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officeooo:rsid="001e52b0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6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style:font-name="Times New Roman" fo:font-size="9pt" fo:font-style="normal" fo:font-weight="normal" officeooo:rsid="0002a2c9" style:font-size-asian="9pt" style:font-style-asian="normal" style:font-weight-asian="normal" style:font-name-complex="Times New Roman" style:font-size-complex="9pt" style:font-weight-complex="normal"/>
    </style:style>
    <style:style style:name="T8" style:family="text">
      <style:text-properties fo:color="#000000" loext:opacity="100%" style:font-name="Times New Roman" fo:font-size="9pt" fo:font-style="normal" fo:font-weight="normal" officeooo:rsid="001e52b0" style:font-size-asian="9pt" style:font-style-asian="normal" style:font-weight-asian="normal" style:font-name-complex="Times New Roman" style:font-size-complex="9pt" style:font-weight-complex="normal"/>
    </style:style>
    <style:style style:name="T9" style:family="text">
      <style:text-properties fo:color="#000000" loext:opacity="100%" style:font-name="Times New Roman" fo:font-size="9pt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00" loext:opacity="100%" style:font-name="Times New Roman" fo:font-size="9pt" fo:font-weight="normal" officeooo:rsid="001e52b0" style:font-size-asian="9pt" style:font-weight-asian="normal" style:font-name-complex="Times New Roman" style:font-size-complex="9pt" style:font-weight-complex="normal"/>
    </style:style>
    <style:style style:name="T12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e52b0" style:text-blinking="fals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52b0" style:text-blinking="false" style:font-size-asian="9pt" style:font-weight-asian="normal" style:font-name-complex="Times New Roman" style:font-size-complex="9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9" style:family="text">
      <style:text-properties officeooo:rsid="001e52b0"/>
    </style:style>
    <style:style style:name="T20" style:family="text">
      <style:text-properties officeooo:rsid="001feb9b"/>
    </style:style>
    <style:style style:name="T21" style:family="text">
      <style:text-properties officeooo:rsid="0020f0d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ZNACZENIA ALERGENÓW PODANE NA OSTATNIEJ STRONIE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row table:style-name="Tabela1.1">
          <table:table-cell table:style-name="Tabela1.A1" table:number-columns-spanned="8" office:value-type="string">
            <text:p text:style-name="P6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6">08.05.24r.</text:p>
          </table:table-cell>
          <table:table-cell table:style-name="Tabela1.B2" office:value-type="string">
            <text:p text:style-name="P6">09.05.24r.</text:p>
          </table:table-cell>
          <table:table-cell table:style-name="Tabela1.B2" office:value-type="string">
            <text:p text:style-name="P6">10.05.24r.</text:p>
          </table:table-cell>
          <table:table-cell table:style-name="Tabela1.B2" office:value-type="string">
            <text:p text:style-name="P6">11.05.24r.</text:p>
          </table:table-cell>
          <table:table-cell table:style-name="Tabela1.B2" office:value-type="string">
            <text:p text:style-name="P6">12.05.24r.</text:p>
          </table:table-cell>
          <table:table-cell table:style-name="Tabela1.B2" office:value-type="string">
            <text:p text:style-name="P6">13.05.24r.</text:p>
          </table:table-cell>
          <table:table-cell table:style-name="Tabela1.B2" office:value-type="string">
            <text:p text:style-name="P6">14.05.24r.</text:p>
          </table:table-cell>
        </table:table-row>
        <table:table-row table:style-name="Tabela1.1">
          <table:table-cell table:style-name="Tabela1.A3" office:value-type="string">
            <text:p text:style-name="P6">RODZAJ POSIŁKU</text:p>
          </table:table-cell>
          <table:table-cell table:style-name="Tabela1.B3" office:value-type="string">
            <text:p text:style-name="P6">ŚRODA</text:p>
          </table:table-cell>
          <table:table-cell table:style-name="Tabela1.B3" office:value-type="string">
            <text:p text:style-name="P6">CZWARTEK</text:p>
          </table:table-cell>
          <table:table-cell table:style-name="Tabela1.B3" office:value-type="string">
            <text:p text:style-name="P6">PIĄTEK</text:p>
          </table:table-cell>
          <table:table-cell table:style-name="Tabela1.B3" office:value-type="string">
            <text:p text:style-name="P6">SOBOTA</text:p>
          </table:table-cell>
          <table:table-cell table:style-name="Tabela1.B3" office:value-type="string">
            <text:p text:style-name="P6">NIEDZIELA</text:p>
          </table:table-cell>
          <table:table-cell table:style-name="Tabela1.G3" office:value-type="string">
            <text:p text:style-name="P6">PONIEDZIAŁEK</text:p>
          </table:table-cell>
          <table:table-cell table:style-name="Tabela1.H3" office:value-type="string">
            <text:p text:style-name="P6">WTOREK</text:p>
          </table:table-cell>
        </table:table-row>
        <table:table-row table:style-name="Tabela1.4">
          <table:table-cell table:style-name="Tabela1.A3" office:value-type="string">
            <text:p text:style-name="P3">Śniadanie/ II Śniadanie</text:p>
          </table:table-cell>
          <table:table-cell table:style-name="Tabela1.A3" office:value-type="string">
            <text:p text:style-name="Table_20_Contents"><text:span text:style-name="Domyślna_20_czcionka_20_akapitu"><text:span text:style-name="T2">- Kasza jęczmienna na mleku 350g </text:span></text:span><text:span text:style-name="Uwydatnienie"><text:span text:style-name="T6">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>- Dżem 7</text:span></text:span><text:span text:style-name="Emphasis"><text:span text:style-name="T16">0g,</text:span></text:span></text:p>
            <text:p text:style-name="P5"><text:span text:style-name="Emphasis"><text:span text:style-name="T13">- Twaróg ze śmietaną, </text:span></text:span><text:span text:style-name="Emphasis"><text:span text:style-name="T15">natką pietruszki</text:span></text:span><text:span text:style-name="Emphasis"><text:span text:style-name="T13"> 150g (7),</text:span></text:span></text:p>
            <text:p text:style-name="P5"><text:span text:style-name="Emphasis"><text:span text:style-name="T14">- Pomidor 50g, 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2">- <text:s/>Kasza kukurydziana na mleku <text:s/>350g (1,7)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>- Pasta z twarogu i jogurtu z pomidorem i koprem 100g,</text:span></text:span><text:span text:style-name="Strong_20_Emphasis"><text:span text:style-name="T10"> </text:span></text:span><text:span text:style-name="Domyślna_20_czcionka_20_akapitu"><text:span text:style-name="T2"><text:s/></text:span></text:span></text:p>
            <text:p text:style-name="Table_20_Contents"><text:span text:style-name="Domyślna_20_czcionka_20_akapitu"><text:span text:style-name="T2">- Szynka drobiowa 50g</text:span></text:span><text:span text:style-name="Uwydatnienie"><text:span text:style-name="T6"> (1,3,7,9,10),<text:line-break/>- sałata 6g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2">- Płatki owsiane na mleku (1,</text:span></text:span><text:span text:style-name="Domyślna_20_czcionka_20_akapitu"><text:span text:style-name="T3">7</text:span></text:span><text:span text:style-name="Domyślna_20_czcionka_20_akapitu"><text:span text:style-name="T2">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P10"><text:span text:style-name="Domyślna_20_czcionka_20_akapitu"><text:span text:style-name="T2">- </text:span></text:span><text:span text:style-name="Uwydatnienie"><text:span text:style-name="T6">Twaróg ze śmietaną, bazylią 150g</text:span></text:span><text:span text:style-name="Uwydatnienie"><text:span text:style-name="T9"> </text:span></text:span><text:span text:style-name="Uwydatnienie"><text:span text:style-name="T7">(1,3,6,7,8,9,10,11),</text:span></text:span></text:p>
            <text:p text:style-name="Table_20_Contents"><text:span text:style-name="Strong_20_Emphasis"><text:span text:style-name="T2">- Szynka gotowana 25g (1,3,6,7,8,9,10),</text:span></text:span></text:p>
            <text:p text:style-name="Table_20_Contents"><text:span text:style-name="Uwydatnienie"><text:span text:style-name="T6">- Ciasto drożdżowe 70g (1,3,5,6,7,8),</text:span></text:span></text:p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2">- Ryż na mleku 350g 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>- </text:span></text:span><text:span text:style-name="Strong_20_Emphasis"><text:span text:style-name="T10">Dżem 70g,</text:span></text:span></text:p>
            <text:p text:style-name="Table_20_Contents"><text:span text:style-name="Strong_20_Emphasis"><text:span text:style-name="T10">- Kiełbasa szynkowa 50</text:span></text:span><text:span text:style-name="Uwydatnienie"><text:span text:style-name="T6">g (1,3,6,7,8,9,10),</text:span></text:span></text:p>
            <text:p text:style-name="Table_20_Contents"><text:span text:style-name="Uwydatnienie"><text:span text:style-name="T6">- Sałata 6g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2">- Kasza jaglana na mleku 350g </text:span></text:span><text:span text:style-name="Emphasis"><text:span text:style-name="T16"><text:s/>(1,7,9),</text:span></text:span><text:span text:style-name="Domyślna_20_czcionka_20_akapitu"><text:span text:style-name="T2"><text:line-break/>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Uwydatnienie"><text:span text:style-name="T6">- Jabłko p</text:span></text:span><text:span text:style-name="Uwydatnienie"><text:span text:style-name="T8">arzone</text:span></text:span><text:span text:style-name="Uwydatnienie"><text:span text:style-name="T6"> 1 szt.,</text:span></text:span></text:p>
            <text:p text:style-name="Table_20_Contents"><text:span text:style-name="Uwydatnienie"><text:span text:style-name="T6">- Szynka gotowana 50g (1,3,6,7,8,9,10),</text:span></text:span></text:p>
            <text:p text:style-name="Table_20_Contents"><text:span text:style-name="Uwydatnienie"><text:span text:style-name="T6">- </text:span></text:span><text:span text:style-name="Strong_20_Emphasis"><text:span text:style-name="T6">Pomidor 50g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">- Lane kluski na mleku 350g (1,3,7,9),<text:line-break/></text:span></text:span></text:p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>- Jajko gotowane 5</text:span></text:span><text:span text:style-name="Uwydatnienie"><text:span text:style-name="T6">0g (3),</text:span></text:span></text:p>
            <text:p text:style-name="Table_20_Contents"><text:span text:style-name="Uwydatnienie"><text:span text:style-name="T6">- Kiełbasa szynkowa 50g (1,3,6,7,8,9,10),</text:span></text:span></text:p>
            <text:p text:style-name="Table_20_Contents"><text:span text:style-name="Uwydatnienie"><text:span text:style-name="T6">- Jogurt naturalny 150g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H3" office:value-type="string">
            <text:p text:style-name="Table_20_Contents"><text:span text:style-name="Domyślna_20_czcionka_20_akapitu"><text:span text:style-name="T2">- Kasza manna na mleku 350g 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Uwydatnienie"><text:span text:style-name="T6">- Szynka gotowana 50g (1,3,6,7,8,9,10),</text:span></text:span></text:p>
            <text:p text:style-name="Table_20_Contents"><text:span text:style-name="Strong_20_Emphasis"><text:span text:style-name="T10">- Miód </text:span></text:span><text:span text:style-name="Strong_20_Emphasis"><text:span text:style-name="T11">pszczeli </text:span></text:span><text:span text:style-name="Strong_20_Emphasis"><text:span text:style-name="T10">25g, </text:span></text:span></text:p>
            <text:p text:style-name="Table_20_Contents"><text:span text:style-name="Uwydatnienie"><text:span text:style-name="T6">- Bułka słodka z budyniem 80g (1,3,5,6,7,8),</text:span></text:span></text:p>
            <text:p text:style-name="Table_20_Contents"><text:span text:style-name="Uwydatnienie"><text:span text:style-name="T6">- </text:span></text:span><text:span text:style-name="Uwydatnienie"><text:span text:style-name="T8">Sałata 6g</text:span></text:span></text:p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</table:table-row>
        <table:table-row>
          <table:table-cell table:style-name="Tabela1.A5" office:value-type="string">
            <text:p text:style-name="P3">Obiad</text:p>
          </table:table-cell>
          <table:table-cell table:style-name="Tabela1.A5" office:value-type="string">
            <text:p text:style-name="Standard"><text:span text:style-name="Uwydatnienie"><text:span text:style-name="T6">Zupa brokułowa z ryżem, śmietaną, natką pietruszki 400g (1,3,6,7,8,9,10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Bitka ze schabu </text:span></text:span><text:span text:style-name="Domyślna_20_czcionka_20_akapitu"><text:span text:style-name="T3">gotowana</text:span></text:span><text:span text:style-name="Domyślna_20_czcionka_20_akapitu"><text:span text:style-name="T2"> w sosie pietruszkowym <text:s/>2</text:span></text:span><text:span text:style-name="Domyślna_20_czcionka_20_akapitu"><text:span text:style-name="T3">0</text:span></text:span><text:span text:style-name="Domyślna_20_czcionka_20_akapitu"><text:span text:style-name="T2">0g </text:span></text:span><text:span text:style-name="Uwydatnienie"><text:span text:style-name="T6">(1,3,6,7,8,9,10), <text:s text:c="3"/></text:span></text:span></text:p>
            <text:p text:style-name="Table_20_Contents"><text:span text:style-name="Domyślna_20_czcionka_20_akapitu"><text:span text:style-name="T2">- Makaron gotowany </text:span></text:span><text:span text:style-name="Uwydatnienie"><text:span text:style-name="T6">200g (1,6,7,8,9,10),</text:span></text:span></text:p>
            <text:p text:style-name="Standard"><text:span text:style-name="Uwydatnienie"><text:span text:style-name="T6">-</text:span></text:span><text:span text:style-name="Strong_20_Emphasis"><text:span text:style-name="T10"> Surówka z marchwi, selera i jabłek z olejem <text:s/>150g (1,5,6,8,9,10,11)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</table:table-cell>
          <table:table-cell table:style-name="Tabela1.A5" office:value-type="string">
            <text:p text:style-name="Standard"><text:span text:style-name="Uwydatnienie"><text:span text:style-name="T6">Krupnik z kaszą jaglaną i ziemniakami, natką pietruszki 400g (1,3,6,7,8,9,10),</text:span></text:span></text:p>
            <text:p text:style-name="P2"/>
            <text:p text:style-name="P2"/>
            <text:p text:style-name="Table_20_Contents"><text:span text:style-name="Domyślna_20_czcionka_20_akapitu"><text:span text:style-name="T2">- Żołądki drobiowe gotowane w sosie potrawkowym 250g (1,3,6,7,8,9,10), </text:span></text:span><text:span text:style-name="Uwydatnienie"><text:span text:style-name="T6"><text:s text:c="4"/></text:span></text:span></text:p>
            <text:p text:style-name="Table_20_Contents"><text:span text:style-name="Domyślna_20_czcionka_20_akapitu"><text:span text:style-name="T2">- Ziemniaki gotowane z koprem 200g</text:span></text:span><text:span text:style-name="Uwydatnienie"><text:span text:style-name="T6"> (7,9),</text:span></text:span></text:p>
            <text:p text:style-name="Table_20_Contents"><text:span text:style-name="Strong_20_Emphasis"><text:span text:style-name="T10">- Buraczki </text:span></text:span><text:span text:style-name="Strong_20_Emphasis"><text:span text:style-name="T11">gotowane</text:span></text:span><text:span text:style-name="Strong_20_Emphasis"><text:span text:style-name="T10"> z kwaskiem </text:span></text:span><text:span text:style-name="Strong_20_Emphasis"><text:span text:style-name="T11">cytrynowym</text:span></text:span><text:span text:style-name="Strong_20_Emphasis"><text:span text:style-name="T10"> i olejem150g (1,5,6,7,8,9,10,11),</text:span></text:span></text:p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</table:table-cell>
          <table:table-cell table:style-name="Tabela1.A5" office:value-type="string">
            <text:p text:style-name="Standard"><text:span text:style-name="Uwydatnienie"><text:span text:style-name="T6">Zupa kalafiorowa z ziemniakami, śmietaną, natką pietruszki 400g (1,3,6,7,8,9,10),</text:span></text:span></text:p>
            <text:p text:style-name="P2"/>
            <text:p text:style-name="P2"/>
            <text:p text:style-name="Table_20_Contents"><text:span text:style-name="Domyślna_20_czcionka_20_akapitu"><text:span text:style-name="T2">- Filet z dorsza duszony 150g </text:span></text:span><text:span text:style-name="Uwydatnienie"><text:span text:style-name="T6">(1,3,4,6,7,8,9,10),</text:span></text:span></text:p>
            <text:p text:style-name="Table_20_Contents"><text:span text:style-name="Strong_20_Emphasis"><text:span text:style-name="T10">- </text:span></text:span><text:span text:style-name="Domyślna_20_czcionka_20_akapitu"><text:span text:style-name="T6">Ziemniaki gotowane z koprem 200g</text:span></text:span><text:span text:style-name="Uwydatnienie"><text:span text:style-name="T6"> (7,9),</text:span></text:span></text:p>
            <text:p text:style-name="Standard"><text:span text:style-name="Uwydatnienie"><text:span text:style-name="T6">- Surówka z selera, jabłek, pietruszki i brzoskwiń z olejem 150g </text:span></text:span><text:span text:style-name="Strong_20_Emphasis"><text:span text:style-name="T10">(1,5,6,7,8,9,10,11)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</table:table-cell>
          <table:table-cell table:style-name="Tabela1.A5" office:value-type="string">
            <text:p text:style-name="Standard"><text:span text:style-name="Emphasis"><text:span text:style-name="T16">Krupnik z kaszą j</text:span></text:span><text:span text:style-name="Emphasis"><text:span text:style-name="T17">ęczmienną</text:span></text:span><text:span text:style-name="Emphasis"><text:span text:style-name="T16"> i ziemniakami, natką pietruszki 400g</text:span></text:span><text:span text:style-name="Uwydatnienie"><text:span text:style-name="T6"> (1,3,6,7,8,9,10),</text:span></text:span></text:p>
            <text:p text:style-name="P3"/>
            <text:p text:style-name="P3"/>
            <text:p text:style-name="Table_20_Contents"><text:span text:style-name="Domyślna_20_czcionka_20_akapitu"><text:span text:style-name="T2">- Pulpet z piersi kurczaka </text:span></text:span><text:span text:style-name="Domyślna_20_czcionka_20_akapitu"><text:span text:style-name="T3">gotowany</text:span></text:span><text:span text:style-name="Domyślna_20_czcionka_20_akapitu"><text:span text:style-name="T2"> w sosie koperkowym 210g </text:span></text:span><text:span text:style-name="Uwydatnienie"><text:span text:style-name="T6">(1,3,6,7,8,9,10),</text:span></text:span></text:p>
            <text:p text:style-name="Table_20_Contents"><text:span text:style-name="Uwydatnienie"><text:span text:style-name="T6">- </text:span></text:span><text:span text:style-name="Emphasis"><text:span text:style-name="T16">Ziemniaki gotowane z koprem 200g</text:span></text:span><text:span text:style-name="Strong_20_Emphasis"><text:span text:style-name="T18"> (9),</text:span></text:span></text:p>
            <text:p text:style-name="Standard"><text:span text:style-name="Uwydatnienie"><text:span text:style-name="T6">- Buraczki </text:span></text:span><text:span text:style-name="Uwydatnienie"><text:span text:style-name="T8">gotowane </text:span></text:span><text:span text:style-name="Uwydatnienie"><text:span text:style-name="T6">z kwaskiem cytrynowym i olejem 150g </text:span></text:span><text:span text:style-name="Strong_20_Emphasis"><text:span text:style-name="T10">(1,5,6,7,8,9,10,11),</text:span></text:span></text:p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</table:table-cell>
          <table:table-cell table:style-name="Tabela1.A5" office:value-type="string">
            <text:p text:style-name="P2"><text:span text:style-name="Emphasis"><text:span text:style-name="T13">Zupa zacierkowa z ziemniakami i natką pietruszki 400g (1,3,6,7,8,9,10),</text:span></text:span></text:p>
            <text:p text:style-name="P3"/>
            <text:p text:style-name="P3"/>
            <text:p text:style-name="Table_20_Contents"><text:span text:style-name="Domyślna_20_czcionka_20_akapitu"><text:span text:style-name="T2">- Bitka z piersi kurczaka </text:span></text:span><text:span text:style-name="Domyślna_20_czcionka_20_akapitu"><text:span text:style-name="T3">duszona</text:span></text:span><text:span text:style-name="Domyślna_20_czcionka_20_akapitu"><text:span text:style-name="T2"> w sosie potrawkowym 2</text:span></text:span><text:span text:style-name="Domyślna_20_czcionka_20_akapitu"><text:span text:style-name="T3">0</text:span></text:span><text:span text:style-name="Domyślna_20_czcionka_20_akapitu"><text:span text:style-name="T2">0g </text:span></text:span><text:span text:style-name="Uwydatnienie"><text:span text:style-name="T6">(1,3,6,7,8,9,10),</text:span></text:span></text:p>
            <text:p text:style-name="Table_20_Contents"><text:span text:style-name="Domyślna_20_czcionka_20_akapitu"><text:span text:style-name="T2">- Ryż biały gotowan</text:span></text:span><text:span text:style-name="Domyślna_20_czcionka_20_akapitu"><text:span text:style-name="T3">y</text:span></text:span><text:span text:style-name="Domyślna_20_czcionka_20_akapitu"><text:span text:style-name="T2"> 200g </text:span></text:span><text:span text:style-name="Strong_20_Emphasis"><text:span text:style-name="T10">(1,6,7,9),</text:span></text:span></text:p>
            <text:p text:style-name="Standard"><text:span text:style-name="Uwydatnienie"><text:span text:style-name="T6">- Surówka z marchwi z jabłkiem i śmietaną 150g </text:span></text:span><text:span text:style-name="Strong_20_Emphasis"><text:span text:style-name="T10">(1,5,6,8,9,10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  <text:p text:style-name="P8"/>
          </table:table-cell>
          <table:table-cell table:style-name="Tabela1.G5" office:value-type="string">
            <text:p text:style-name="Standard"><text:span text:style-name="Uwydatnienie"><text:span text:style-name="T6">Barszcz czerwony z ziemniakami i śmietaną, majerankiem 400g (1,3,6,7,8,9,10),</text:span></text:span></text:p>
            <text:p text:style-name="P2"/>
            <text:p text:style-name="P2"/>
            <text:p text:style-name="Table_20_Contents"><text:span text:style-name="Domyślna_20_czcionka_20_akapitu"><text:span text:style-name="T2">- Gulasz z szynki wieprzowej </text:span></text:span><text:span text:style-name="Domyślna_20_czcionka_20_akapitu"><text:span text:style-name="T3">z warzywami</text:span></text:span><text:span text:style-name="Domyślna_20_czcionka_20_akapitu"><text:span text:style-name="T2"> 2</text:span></text:span><text:span text:style-name="Domyślna_20_czcionka_20_akapitu"><text:span text:style-name="T3">5</text:span></text:span><text:span text:style-name="Domyślna_20_czcionka_20_akapitu"><text:span text:style-name="T2">0g </text:span></text:span><text:span text:style-name="Uwydatnienie"><text:span text:style-name="T6">(1,3,6,7,8,9,10),</text:span></text:span><text:span text:style-name="Domyślna_20_czcionka_20_akapitu"><text:span text:style-name="T2"> </text:span></text:span><text:span text:style-name="Uwydatnienie"><text:span text:style-name="T6"><text:s text:c="8"/></text:span></text:span></text:p>
            <text:p text:style-name="Table_20_Contents"><text:span text:style-name="Domyślna_20_czcionka_20_akapitu"><text:span text:style-name="T2">- Ziemniaki gotowane z koprem 200g</text:span></text:span><text:span text:style-name="Strong_20_Emphasis"><text:span text:style-name="T10"> (7,9),</text:span></text:span></text:p>
            <text:p text:style-name="Standard"><text:span text:style-name="Uwydatnienie"><text:span text:style-name="T6">- Surówka z selera </text:span></text:span><text:span text:style-name="Uwydatnienie"><text:span text:style-name="T8">i</text:span></text:span><text:span text:style-name="Uwydatnienie"><text:span text:style-name="T6"> brzoskwiń </text:span></text:span><text:span text:style-name="Uwydatnienie"><text:span text:style-name="T8">ze</text:span></text:span><text:span text:style-name="Uwydatnienie"><text:span text:style-name="T6"> śmietaną</text:span></text:span><text:span text:style-name="Strong_20_Emphasis"><text:span text:style-name="T10"> 150g (1,5,6,7,8,9,10,11)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</table:table-cell>
          <table:table-cell table:style-name="Tabela1.H3" office:value-type="string">
            <text:p text:style-name="Standard"><text:span text:style-name="Uwydatnienie"><text:span text:style-name="T6">Zupa z pomidorowa z ryżem i śmietaną, </text:span></text:span><text:span text:style-name="Uwydatnienie"><text:span text:style-name="T8">lubczykiem </text:span></text:span><text:span text:style-name="Uwydatnienie"><text:span text:style-name="T6">400g (1,3,6,7,8,9,10)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2">- Bitka ze schabu </text:span></text:span><text:span text:style-name="Domyślna_20_czcionka_20_akapitu"><text:span text:style-name="T3">duszona </text:span></text:span><text:span text:style-name="Domyślna_20_czcionka_20_akapitu"><text:span text:style-name="T2">w sosie koperkowym 2</text:span></text:span><text:span text:style-name="Domyślna_20_czcionka_20_akapitu"><text:span text:style-name="T3">0</text:span></text:span><text:span text:style-name="Domyślna_20_czcionka_20_akapitu"><text:span text:style-name="T2">0g </text:span></text:span><text:span text:style-name="Uwydatnienie"><text:span text:style-name="T6">(1,3,6,7,8,9,10),</text:span></text:span></text:p>
            <text:p text:style-name="Table_20_Contents"><text:span text:style-name="Domyślna_20_czcionka_20_akapitu"><text:span text:style-name="T2">- Ziemniaki </text:span></text:span><text:span text:style-name="Strong_20_Emphasis"><text:span text:style-name="T10">gotowane z koprem 200g (9)</text:span></text:span></text:p>
            <text:p text:style-name="Standard"><text:span text:style-name="Uwydatnienie"><text:span text:style-name="T6">- </text:span></text:span><text:span text:style-name="Uwydatnienie"><text:span text:style-name="T8">Warzywa</text:span></text:span><text:span text:style-name="Uwydatnienie"><text:span text:style-name="T6"> gotowane 150g </text:span></text:span><text:span text:style-name="Strong_20_Emphasis"><text:span text:style-name="T10">(9),</text:span></text:span></text:p>
            <text:p text:style-name="P2"/>
            <text:p text:style-name="P2"/>
            <text:p text:style-name="P2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10">(1,5,6,7,8,9,10,11),</text:span></text:span></text:p>
          </table:table-cell>
        </table:table-row>
        <table:table-row>
          <table:table-cell table:style-name="Tabela1.H3" office:value-type="string">
            <text:p text:style-name="P3">Kolacja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Strong_20_Emphasis"><text:span text:style-name="T10">- </text:span></text:span><text:span text:style-name="Uwydatnienie"><text:span text:style-name="T6">Schab pieczony 50g (1,3,7,9,10),</text:span></text:span></text:p>
            <text:p text:style-name="Table_20_Contents"><text:soft-page-break/><text:span text:style-name="Uwydatnienie"><text:span text:style-name="T6">- Jogurt naturalny 150g (7),</text:span></text:span></text:p>
            <text:p text:style-name="Table_20_Contents"><text:span text:style-name="Domyślna_20_czcionka_20_akapitu"><text:span text:style-name="T2">- Sałata 6</text:span></text:span><text:span text:style-name="Uwydatnienie"><text:span text:style-name="T6">g,</text:span></text:span></text:p>
            <text:p text:style-name="P3"/>
            <text:p text:style-name="P3"/>
            <text:p text:style-name="P3"><text:line-break/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 Kiełbasa szynkowa 50g</text:span></text:span><text:span text:style-name="Uwydatnienie"><text:span text:style-name="T6"> (1,3,6,7,9,10),</text:span></text:span></text:p>
            <text:p text:style-name="P3"><text:soft-page-break/>- Jajko gotowane 50g <text:span text:style-name="T19">(3)</text:span>,</text:p>
            <text:p text:style-name="P4">- Jabłko pieczone z cynamonem 1 szt.(1,5,6,8,9,10,11)</text:p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</text:span></text:span><text:span text:style-name="Strong_20_Emphasis"><text:span text:style-name="T10"> Makaron gotowany z sosem wanilinowym 30</text:span></text:span><text:span text:style-name="Uwydatnienie"><text:span text:style-name="T6">0g </text:span></text:span><text:soft-page-break/><text:span text:style-name="Uwydatnienie"><text:span text:style-name="T6">(1,3,6,7,8,9,10,11),</text:span></text:span></text:p>
            <text:p text:style-name="Table_20_Contents"><text:span text:style-name="Uwydatnienie"><text:span text:style-name="T4">- Polędwica sopocka 50g (1,3,6,7,8,9,10), <text:s/>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Uwydatnienie"><text:span text:style-name="T6">- Jajko gotowane 50g (3),</text:span></text:span></text:p>
            <text:p text:style-name="Table_20_Contents"><text:span text:style-name="Uwydatnienie"><text:span text:style-name="T6">- Szynka drobiowa 50g </text:span></text:span><text:soft-page-break/><text:span text:style-name="Uwydatnienie"><text:span text:style-name="T6">(1,3,6,7,8,9,10),</text:span></text:span></text:p>
            <text:p text:style-name="P3">- Serek homogenizowany 150g (7),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 Twaróg ze śmietaną, natką pietruszki 150g</text:span></text:span><text:span text:style-name="Uwydatnienie"><text:span text:style-name="T6"> (7),</text:span></text:span></text:p>
            <text:p text:style-name="Table_20_Contents"><text:soft-page-break/><text:span text:style-name="Uwydatnienie"><text:span text:style-name="T6">- Szynka drobiowa 25g (1,3,6,7,8,9,10),</text:span></text:span></text:p>
            <text:p text:style-name="Table_20_Contents"><text:span text:style-name="Uwydatnienie"><text:span text:style-name="T6">- Sałata 6g,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Uwydatnienie"><text:span text:style-name="T6">- Ryż z sosem truskawkowym </text:span></text:span><text:span text:style-name="Uwydatnienie"><text:span text:style-name="T8">i śmietaną </text:span></text:span><text:soft-page-break/><text:span text:style-name="Uwydatnienie"><text:span text:style-name="T6">250g (1,3,7,9,10),</text:span></text:span></text:p>
            <text:p text:style-name="Table_20_Contents"><text:span text:style-name="Uwydatnienie"><text:span text:style-name="T5">- Schab pieczony 50g (1,3,6,7,8,9,10),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</text:span></text:span><text:span text:style-name="Strong_20_Emphasis"><text:span text:style-name="T12">,</text:span></text:span><text:span text:style-name="Strong_20_Emphasis"><text:span text:style-name="T10"><text:line-break/>- Szynka drobiowa</text:span></text:span><text:span text:style-name="Uwydatnienie"><text:span text:style-name="T6"> 50g (1,3,6,7,9,10)</text:span></text:span></text:p>
            <text:p text:style-name="Table_20_Contents"><text:soft-page-break/><text:span text:style-name="Uwydatnienie"><text:span text:style-name="T6">- Twaróg ze śmietaną, koprem 150g (7),</text:span></text:span></text:p>
            <text:p text:style-name="Table_20_Contents"><text:span text:style-name="Strong_20_Emphasis"><text:span text:style-name="T10"/></text:span></text:p>
            <text:p text:style-name="P3"><text:line-break/></text:p>
            <text:p text:style-name="P3">- Herbata z cytryną 250g,</text:p>
          </table:table-cell>
        </table:table-row>
        <table:table-row>
          <table:table-cell table:style-name="Tabela1.B3" office:value-type="string">
            <text:p text:style-name="P3">Wartość odżywcza</text:p>
          </table:table-cell>
          <table:table-cell table:style-name="Tabela1.B3" office:value-type="string">
            <text:p text:style-name="P3">E: <text:span text:style-name="T20">2489</text:span>kcal, B: <text:span text:style-name="T20">110,4</text:span>g, T: <text:span text:style-name="T20">91,2</text:span>, kw. tł. nas.: <text:span text:style-name="T20">40,3</text:span>g, W: <text:span text:style-name="T20">324,6</text:span> g w tym cukry proste: <text:span text:style-name="T20">64,5</text:span>g, Bł.: <text:span text:style-name="T20">22,4</text:span> g, Sól: <text:span text:style-name="T20">5,7</text:span>g</text:p>
          </table:table-cell>
          <table:table-cell table:style-name="Tabela1.B3" office:value-type="string">
            <text:p text:style-name="P3">E: <text:span text:style-name="T20">2036</text:span> kcal, B: <text:span text:style-name="T20">111,4</text:span>g , T: <text:span text:style-name="T20">64,3</text:span>g , kw. tł. nas.: <text:span text:style-name="T20">30,2</text:span>g, W: <text:span text:style-name="T20">266,2</text:span>g w tym cukry proste: <text:span text:style-name="T20">26,3</text:span>g , Bł.: <text:span text:style-name="T20">21,9</text:span>g, Sól: <text:span text:style-name="T20">6,7</text:span>g</text:p>
          </table:table-cell>
          <table:table-cell table:style-name="Tabela1.B3" office:value-type="string">
            <text:p text:style-name="P3">E: <text:span text:style-name="T20">2674</text:span> kcal, B: <text:span text:style-name="T20">112</text:span>g, T: <text:span text:style-name="T20">102</text:span>g, kw. tł. nas.: <text:span text:style-name="T20">45,1</text:span>g, W: <text:span text:style-name="T20">347</text:span>g, w tym cukry proste: <text:span text:style-name="T20">39,2</text:span>g, Bł.:<text:span text:style-name="T20">28,4</text:span>g, Sól: <text:span text:style-name="T20">5,7</text:span>g</text:p>
          </table:table-cell>
          <table:table-cell table:style-name="Tabela1.B3" office:value-type="string">
            <text:p text:style-name="P3">E: <text:span text:style-name="T20">2084</text:span>kcal, B: <text:span text:style-name="T20">97,5</text:span>g, T: <text:span text:style-name="T20">56</text:span>g, kw. tł. nas.: <text:span text:style-name="T20">28,4</text:span>g W: <text:span text:style-name="T20">308,2</text:span> g ,w tym cukry proste:<text:span text:style-name="T20">73,4</text:span>g, <text:s/>Bł.: <text:span text:style-name="T20">20,2</text:span>g, Sól: <text:s/><text:span text:style-name="T20">6,5</text:span>g</text:p>
          </table:table-cell>
          <table:table-cell table:style-name="Tabela1.B3" office:value-type="string">
            <text:p text:style-name="P3">E: <text:s/><text:span text:style-name="T20">2381 </text:span>kcal, B: <text:span text:style-name="T20">113,4</text:span>g, T:<text:span text:style-name="T20">78,3 </text:span>g, kw. tł. nas.: <text:span text:style-name="T20">37</text:span>g, W: <text:span text:style-name="T20">322,2 </text:span>g, w tym cukry proste: <text:s/><text:span text:style-name="T20">43</text:span>g , Bł: <text:span text:style-name="T20">22,7</text:span>g, Sól: <text:span text:style-name="T20">7,8</text:span>g</text:p>
          </table:table-cell>
          <table:table-cell table:style-name="Tabela1.G3" office:value-type="string">
            <text:p text:style-name="P3">E: <text:span text:style-name="T20">2413</text:span>kcal, B: <text:span text:style-name="T20">94,7</text:span>g, T: <text:span text:style-name="T20">111 </text:span>g, kw. tł. nas.: <text:span text:style-name="T20">46</text:span>g, W: <text:span text:style-name="T20">317</text:span>g, w tym cukry proste: <text:span text:style-name="T20">44,4</text:span>g, Bł: <text:span text:style-name="T20">27,4</text:span>g, Sól: <text:span text:style-name="T20">6,7</text:span>g</text:p>
          </table:table-cell>
          <table:table-cell table:style-name="Tabela1.H3" office:value-type="string">
            <text:p text:style-name="P3">E: <text:span text:style-name="T20">2324 </text:span>kcal, B: <text:span text:style-name="T20">110</text:span>g, T: <text:span text:style-name="T20">81,4</text:span>g, kw. tł. nas.:<text:span text:style-name="T21">39,1</text:span> g, W: <text:span text:style-name="T20">302 </text:span>g, w tym cukry proste: <text:span text:style-name="T21">37,6 </text:span>g, Bł.: <text:span text:style-name="T21">19,5</text:span>g, Sól: <text:span text:style-name="T21">5,7 </text:span>g</text:p>
          </table:table-cell>
        </table:table-row>
      </table:table>
      <text:p text:style-name="P1"/>
      <text:p text:style-name="P1"/>
      <text:p text:style-name="P7">Wykaz alergenów</text:p>
      <text:list text:style-name="L1">
        <text:list-item>
          <text:p text:style-name="P12">Zboża zawierające gluten, tj. pszenica, żyto, jęczmień, owies, orkisz, kamut lub ich odmiany hybrydowe, a także produkty pochodne.</text:p>
        </text:list-item>
        <text:list-item>
          <text:p text:style-name="P12">Skorupiaki i produkty pochodne.</text:p>
        </text:list-item>
        <text:list-item>
          <text:p text:style-name="P12"><text:s/>Jaja i produkty pochodne.</text:p>
        </text:list-item>
        <text:list-item>
          <text:p text:style-name="P12">Ryby i produkty pochodne.</text:p>
        </text:list-item>
        <text:list-item>
          <text:p text:style-name="P12">Orzeszki ziemne i produkty pochodne.</text:p>
        </text:list-item>
        <text:list-item>
          <text:p text:style-name="P12"><text:s/>Soja i produkty pochodne.</text:p>
        </text:list-item>
        <text:list-item>
          <text:p text:style-name="P12">Mleko i produkty pochodne.</text:p>
        </text:list-item>
        <text:list-item>
          <text:p text:style-name="P1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2">Seler i produkty pochodne.</text:p>
        </text:list-item>
        <text:list-item>
          <text:p text:style-name="P12">Gorczyca i produkty pochodne.</text:p>
        </text:list-item>
        <text:list-item>
          <text:p text:style-name="P12">Nasiona sezamu i produkty pochodne.</text:p>
        </text:list-item>
        <text:list-item>
          <text:p text:style-name="P12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2">Łubin i produkty pochodne.</text:p>
        </text:list-item>
        <text:list-item>
          <text:p text:style-name="P12">Mięczaki i produkty pochodne</text:p>
        </text:list-item>
      </text:list>
      <text:p text:style-name="P9"><text:span text:style-name="Domyślna_20_czcionka_20_akapitu"><text:span text:style-name="T1">Opracował: mgr Natalia Antonik – Sorbian, mgr inż. Natalia Szczepańska-Wilk, mgr Marlena Malińs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lena Grundkowska</meta:initial-creator>
    <meta:creation-date>2024-04-24T09:18:00Z</meta:creation-date>
    <dc:date>2024-05-09T14:11:18.035000000</dc:date>
    <meta:print-date>2024-04-25T11:50:23.519000000</meta:print-date>
    <meta:editing-cycles>15</meta:editing-cycles>
    <meta:editing-duration>PT8H22M30S</meta:editing-duration>
    <meta:document-statistic meta:table-count="1" meta:image-count="0" meta:object-count="0" meta:page-count="2" meta:paragraph-count="168" meta:word-count="1118" meta:character-count="7189" meta:non-whitespace-character-count="6212"/>
    <meta:template xlink:type="simple" xlink:actuate="onRequest" xlink:title="" xlink:href="file:///C:/Users/wilkn/Downloads/Dieta%20lekkostrawna%2023%20Dobry%20posiłek%2024.04.-30.04.2024).odt/Normal"/>
  </office:meta>
</office:document-meta>
</file>