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625cm" style:rel-column-width="3713*"/>
    </style:style>
    <style:style style:name="Tabela1.B" style:family="table-column">
      <style:table-column-properties style:column-width="3.844cm" style:rel-column-width="8786*"/>
    </style:style>
    <style:style style:name="Tabela1.F" style:family="table-column">
      <style:table-column-properties style:column-width="3.842cm" style:rel-column-width="8782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cm" style:rel-column-width="344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3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14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officeooo:rsid="001c100f"/>
    </style:style>
    <style:style style:name="T16" style:family="text">
      <style:text-properties officeooo:rsid="001d597b"/>
    </style:style>
    <style:style style:name="T17" style:family="text">
      <style:text-properties officeooo:rsid="001e3f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8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9">22.05.24r.</text:p>
          </table:table-cell>
          <table:table-cell table:style-name="Tabela1.B2" office:value-type="string">
            <text:p text:style-name="P9">23.05.24r.</text:p>
          </table:table-cell>
          <table:table-cell table:style-name="Tabela1.B2" office:value-type="string">
            <text:p text:style-name="P9">24.05.24r.</text:p>
          </table:table-cell>
          <table:table-cell table:style-name="Tabela1.B2" office:value-type="string">
            <text:p text:style-name="P9">25.05.24r.</text:p>
          </table:table-cell>
          <table:table-cell table:style-name="Tabela1.B2" office:value-type="string">
            <text:p text:style-name="P9">26.05.24r.</text:p>
          </table:table-cell>
          <table:table-cell table:style-name="Tabela1.B2" office:value-type="string">
            <text:p text:style-name="P9">27.05.24r.</text:p>
          </table:table-cell>
          <table:table-cell table:style-name="Tabela1.B2" office:value-type="string">
            <text:p text:style-name="P9">28.05.24r.</text:p>
          </table:table-cell>
          <table:table-cell table:style-name="Tabela1.I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8">RODZAJ POSIŁKU</text:p>
          </table:table-cell>
          <table:table-cell table:style-name="Tabela1.B2" office:value-type="string">
            <text:p text:style-name="P8">ŚRODA</text:p>
          </table:table-cell>
          <table:table-cell table:style-name="Tabela1.B2" office:value-type="string">
            <text:p text:style-name="P8">CZWARTEK</text:p>
          </table:table-cell>
          <table:table-cell table:style-name="Tabela1.B2" office:value-type="string">
            <text:p text:style-name="P8">PIĄTEK</text:p>
          </table:table-cell>
          <table:table-cell table:style-name="Tabela1.B2" office:value-type="string">
            <text:p text:style-name="P8">SOBOTA</text:p>
          </table:table-cell>
          <table:table-cell table:style-name="Tabela1.B2" office:value-type="string">
            <text:p text:style-name="P8">NIEDZIELA</text:p>
          </table:table-cell>
          <table:table-cell table:style-name="Tabela1.B2" office:value-type="string">
            <text:p text:style-name="P8">PONIEDZIAŁEK</text:p>
          </table:table-cell>
          <table:table-cell table:style-name="Tabela1.B2" office:value-type="string">
            <text:p text:style-name="P8">WTOREK</text:p>
          </table:table-cell>
          <table:table-cell table:style-name="Tabela1.I2" office:value-type="string">
            <text:p text:style-name="P8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6">- Ryż na mleku 350g <text:span text:style-name="Emphasis"><text:span text:style-name="T4">(1,7,9),</text:span></text:span></text:p>
            <text:p text:style-name="P6"/>
            <text:p text:style-name="P6">- Chleb mieszany 100g (1,5,6,7,8,11),</text:p>
            <text:p text:style-name="P6">- Masło 20g (7), </text:p>
            <text:p text:style-name="P6">- Jajecznica na maśle ze szczypiorkiem 100g (3,7)</text:p>
            <text:p text:style-name="P6"><text:span text:style-name="Emphasis"><text:span text:style-name="T4">- Szynka gotowana 25g (1,6,7,8,9,10)</text:span></text:span></text:p>
            <text:p text:style-name="P6"><text:span text:style-name="Emphasis"><text:span text:style-name="T4">- Pomidor 50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350g (1,7,9)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4">- Twaróg ze śmietaną, rzodkiewką, cebulą i szczypiorem 100g (7),</text:span></text:span></text:p>
            <text:p text:style-name="P6"><text:span text:style-name="Emphasis"><text:span text:style-name="T4">- Kiełbasa żywiecka 40g (1,6,7,8,9,10)</text:span></text:span></text:p>
            <text:p text:style-name="P6"><text:span text:style-name="Emphasis"><text:span text:style-name="T4">- Pomidor 50g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4">- Kasza jaglana na mleku 350g <text:s/>(1,7,9),</text:span></text:span></text:p>
            <text:p text:style-name="P6"/>
            <text:p text:style-name="P6">- Chleb mieszany 100g (1,5,6,7,8,11),</text:p>
            <text:p text:style-name="P6">- Masło 20g (7),</text:p>
            <text:p text:style-name="P6">- <text:span text:style-name="Strong_20_Emphasis"><text:span text:style-name="T2">Ser żółty 25g (7),</text:span></text:span></text:p>
            <text:p text:style-name="P6"><text:span text:style-name="Strong_20_Emphasis"><text:span text:style-name="T2">- Schab pieczony z czosnkiem 50g </text:span></text:span><text:span text:style-name="Emphasis"><text:span text:style-name="T4">(1,6,7,8,9,10)</text:span></text:span></text:p>
            <text:p text:style-name="P6"><text:span text:style-name="Emphasis"><text:span text:style-name="T4">- Bułka słodka z dżemem 80g (1,3,5,6,7,8,11,13),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4">- Makaron nitka na mleku 350g <text:s/>(1,3,7,9),</text:span></text:span></text:p>
            <text:p text:style-name="P6"/>
            <text:p text:style-name="P6">- Chleb mieszany 100g (1,5,6,7,8,11)</text:p>
            <text:p text:style-name="P6">- Masło 20g (7),</text:p>
            <text:p text:style-name="P6"><text:span text:style-name="Emphasis"><text:span text:style-name="T4">- Kiełbasa parówkowa serdelek 100g (1szt.) </text:span></text:span><text:span text:style-name="Emphasis"><text:span text:style-name="T9">(1,3,6,7,9,10)</text:span></text:span></text:p>
            <text:p text:style-name="P6"><text:span text:style-name="Emphasis"><text:span text:style-name="T9">- Musztarda 20g (10)</text:span></text:span></text:p>
            <text:p text:style-name="P6"><text:span text:style-name="Emphasis"><text:span text:style-name="T9">- Ogórek konserwowy 70g (10)</text:span></text:span></text:p>
            <text:p text:style-name="P6"><text:span text:style-name="Emphasis"><text:span text:style-name="T9">- Ser topiony 17g (7)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4">- Kasza manna na mleku 350g (1,7,9),</text:span></text:span>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4">- Dżem 70g, </text:span></text:span></text:p>
            <text:p text:style-name="P6"><text:span text:style-name="Emphasis"><text:span text:style-name="T4">- Ser żółty 50g (7),</text:span></text:span></text:p>
            <text:p text:style-name="P6">- Sałata 6g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<text:span text:style-name="Emphasis"><text:span text:style-name="T4">(1,3,7,9),</text:span></text:span><text:line-break/></text:p>
            <text:p text:style-name="P6">- Chleb mieszany 100g (1,5,6,7,8,11)</text:p>
            <text:p text:style-name="P6">- Masło 20g (7), </text:p>
            <text:p text:style-name="P6">-<text:span text:style-name="Emphasis"><text:span text:style-name="T4"> </text:span></text:span><text:span text:style-name="Emphasis"><text:span text:style-name="T5">Sok owocowo-marchewkowy 330ml </text:span></text:span></text:p>
            <text:p text:style-name="P6"><text:span text:style-name="Emphasis"><text:span text:style-name="T5">- Ser topiony 34g (7)</text:span></text:span></text:p>
            <text:p text:style-name="P6"><text:span text:style-name="Emphasis"><text:span text:style-name="T5">- Kiełbasa salami 40g (6,9,10)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<text:s/>350g (1,3,7),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4">- Twaróg z tuńczykiem, śmietaną,rzodkiewką i szczypiorem 150g (4,7),</text:span></text:span></text:p>
            <text:p text:style-name="P6"><text:span text:style-name="Emphasis"><text:span text:style-name="T4">- Pączek z cukrem pudrem 80g (1szt.) (1,3,5,6,7,8,11,13)</text:span></text:span></text:p>
            <text:p text:style-name="P6"><text:span text:style-name="Emphasis"><text:span text:style-name="T4">- Schab pieczony z czosnkiem 25g (1,6,7,8,9,10)</text:span></text:span></text:p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Kapuśniak z kiszonej kapusty z ziemniakami, boczkiem i majerankiem 400g (1,3,5,6,7,8,9,10,11,13), </text:span></text:span></text:p>
            <text:p text:style-name="P4"><text:span text:style-name="Emphasis"><text:span text:style-name="T10"/></text:span></text:p>
            <text:p text:style-name="P4"><text:span text:style-name="Emphasis"><text:span text:style-name="T10"/></text:span></text:p>
            <text:p text:style-name="P4"><text:span text:style-name="T1">- Kotlet schabowy smażony panierowany 130g </text:span><text:span text:style-name="Emphasis"><text:span text:style-name="T2">(1,3,5,6,7,8,9,10,11,13), <text:s text:c="5"/></text:span></text:span></text:p>
            <text:p text:style-name="P6">- Ziemniaki gotowane z koprem <text:span text:style-name="Emphasis"><text:span text:style-name="T4">200g <text:s/>(9),</text:span></text:span></text:p>
            <text:p text:style-name="P5"><text:span text:style-name="Emphasis"><text:span text:style-name="T4">-</text:span></text:span><text:span text:style-name="Strong_20_Emphasis"><text:span text:style-name="T7"> Marchew słupki duszona z papryką 200g (1,3,5,6,8,9,10,11)</text:span></text:span></text:p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, śmietaną i natką pietruszki 400g (1,3,6,7,8,9,10),</text:span></text:span></text:p>
            <text:p text:style-name="P4"><text:span text:style-name="Emphasis"><text:span text:style-name="T10"/></text:span></text:p>
            <text:p text:style-name="P4"><text:span text:style-name="Emphasis"><text:span text:style-name="T10"/></text:span></text:p>
            <text:p text:style-name="P4"><text:span text:style-name="T1">- <text:s/>Pierś z kurczaka duszona ze szpinakiem, fetą i czosnkiem 230g </text:span><text:span text:style-name="Emphasis"><text:span text:style-name="T2">(1,3,5,6,7,8,9,10), <text:s text:c="5"/></text:span></text:span></text:p>
            <text:p text:style-name="P6">- Ziemniaki gotowane z koprem <text:span text:style-name="Emphasis"><text:span text:style-name="T4">200g <text:s/>(9),</text:span></text:span></text:p>
            <text:p text:style-name="P6"><text:span text:style-name="Emphasis"><text:span text:style-name="T4">- Sałatka z buraka, pora, cebuli i ogórków konserwowych 200g </text:span></text:span><text:span text:style-name="Strong_20_Emphasis"><text:span text:style-name="T7">(1,5,6,8,9,10,11),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grochowa z ziemniakami, boczkiem i majerankiem 400g (1,3,6,7,8,9,10),</text:span></text:span></text:p>
            <text:p text:style-name="P1"><text:span text:style-name="Emphasis"><text:span text:style-name="T10"/></text:span></text:p>
            <text:p text:style-name="P1"><text:span text:style-name="Emphasis"><text:span text:style-name="T10"/></text:span></text:p>
            <text:p text:style-name="P4"><text:span text:style-name="T1">- Kotlet mielony z dorsza z natką pietruszki, sokiem cytrynowym, panierowany smażony 150g </text:span><text:span text:style-name="Emphasis"><text:span text:style-name="T2">(1,3,4,5,6,7,8,9,10,11,13), </text:span></text:span></text:p>
            <text:p text:style-name="P5"><text:s/>- Ziemniaki gotowane z koprem <text:span text:style-name="Emphasis"><text:span text:style-name="T4">200g <text:s/>(9),</text:span></text:span></text:p>
            <text:p text:style-name="P6"><text:span text:style-name="Emphasis"><text:span text:style-name="T4">- Surówka z czerwonej kapusty z kukurydzą i śmietaną 200g </text:span></text:span><text:span text:style-name="Strong_20_Emphasis"><text:span text:style-name="T7">(1,5,6,8,9,10,11),</text:span></text:span></text:p>
            <text:p text:style-name="P6"><text:span text:style-name="Strong_20_Emphasis"><text:span text:style-name="T7"/></text:span></text:p>
            <text:p text:style-name="P4"><text:span text:style-name="T1">- Kompot owocowy 250g </text:span>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majerankiem 400g (1,3,6,7,8,9,10),</text:span></text:span></text:p>
            <text:p text:style-name="P1"><text:span text:style-name="Emphasis"><text:span text:style-name="T11"/></text:span></text:p>
            <text:p text:style-name="P4"><text:span text:style-name="Emphasis"><text:span text:style-name="T10"/></text:span></text:p>
            <text:p text:style-name="P4"><text:span text:style-name="T1">- Klopsik z piersi kurczaka duszony w sosie koperkowym 230g </text:span><text:span text:style-name="Emphasis"><text:span text:style-name="T2">(1,3,5,6,7,8,9,10), <text:s text:c="7"/></text:span></text:span></text:p>
            <text:p text:style-name="P4"><text:span text:style-name="Strong_20_Emphasis"><text:span text:style-name="T2">- Ryż brązowy gotowany 200g </text:span></text:span><text:span text:style-name="Emphasis"><text:span text:style-name="T2">(1,7,9),</text:span></text:span></text:p>
            <text:p text:style-name="P6"><text:span text:style-name="Emphasis"><text:span text:style-name="T4">- Kalafior, marchew i brokuły gotowane 150g</text:span></text:span><text:span text:style-name="Strong_20_Emphasis"><text:span text:style-name="T7"> (1,5,6,7,8,9,10)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6,7,8,9,10),</text:span></text:span></text:p>
            <text:p text:style-name="P6"/>
            <text:p text:style-name="P6"/>
            <text:p text:style-name="P4"><text:span text:style-name="T1">- Bryzol ze schabu duszony z cebulą 230g </text:span><text:span text:style-name="Emphasis"><text:span text:style-name="T2">(1,3,5,6,7,8,9,10), <text:s text:c="5"/></text:span></text:span></text:p>
            <text:p text:style-name="P6">- Ziemniaki gotowane z koprem 200g<text:span text:style-name="Emphasis"><text:span text:style-name="T4"> (7,9),</text:span></text:span></text:p>
            <text:p text:style-name="P6">-<text:span text:style-name="Strong_20_Emphasis"><text:span text:style-name="T7"> Buraczki gotowane z chrzanem i olejem 200g (1,5,6,7,8,9,10,11)</text:span></text:span></text:p>
            <text:p text:style-name="P6"><text:span text:style-name="Strong_20_Emphasis"><text:span text:style-name="T7"/></text:span></text:p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3">Zupa pomidorowa z makaronem, śmietaną i natką pietruszki 400g (1,3,6,7,8,9,10),</text:span></text:span></text:p>
            <text:p text:style-name="P7"/>
            <text:p text:style-name="P7"/>
            <text:p text:style-name="Table_20_Contents"><text:span text:style-name="Domyślna_20_czcionka_20_akapitu"><text:span text:style-name="T12">- Kotlet mielony z karkówki wieprzowej smażony 130g </text:span></text:span><text:span text:style-name="Uwydatnienie"><text:span text:style-name="T13">(1,3,6,7,8,9,10),</text:span></text:span><text:span text:style-name="Domyślna_20_czcionka_20_akapitu"><text:span text:style-name="T12"> </text:span></text:span><text:span text:style-name="Uwydatnienie"><text:span text:style-name="T13"><text:s text:c="8"/></text:span></text:span></text:p>
            <text:p text:style-name="Table_20_Contents"><text:span text:style-name="Domyślna_20_czcionka_20_akapitu"><text:span text:style-name="T12">- Ziemniaki gotowane z koprem 200g</text:span></text:span><text:span text:style-name="Strong_20_Emphasis"><text:span text:style-name="T14"> (7,9),</text:span></text:span></text:p>
            <text:p text:style-name="P5"><text:span text:style-name="Uwydatnienie"><text:span text:style-name="T6">- Kapusta biała zasmażana z boczkiem i kminkiem 200g (</text:span></text:span><text:span text:style-name="Strong_20_Emphasis"><text:span text:style-name="T8">1,3,5,6,7,8,9,10,11)</text:span></text:span><text:span text:style-name="Uwydatnienie"><text:span text:style-name="T6"> </text:span></text:span></text:p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ogórkowa z ziemniakami, śmietaną i natką pietruszki 400g (1,3,5,6,7,8,9,10), </text:span></text:span></text:p>
            <text:p text:style-name="P5"/>
            <text:p text:style-name="P5"/>
            <text:p text:style-name="P4"><text:span text:style-name="T1">- Udko z kurczaka duszone w sosie pieczarkowym 350g </text:span><text:span text:style-name="Emphasis"><text:span text:style-name="T2">(1,3,5,6,7,8,9,10), <text:s text:c="3"/></text:span></text:span></text:p>
            <text:p text:style-name="P6"><text:span text:style-name="Strong_20_Emphasis"><text:span text:style-name="T2"><text:s/>- Ryż brązowy gotowany 200g </text:span></text:span><text:span text:style-name="Emphasis"><text:span text:style-name="T4">(1,7,9),</text:span></text:span></text:p>
            <text:p text:style-name="P5"><text:span text:style-name="Emphasis"><text:span text:style-name="T4">- Surówka z marchwi, jabłek, brzoskwini i ananasa z natką pietruszki i olejem 200g</text:span></text:span><text:span text:style-name="Strong_20_Emphasis"><text:span text:style-name="T7"> (1,3,6,7,8,9,10),</text:span></text:span></text:p>
            <text:p text:style-name="P6"/>
            <text:p text:style-name="P6"/>
            <text:p text:style-name="P6">- Kompot owocowy 250g <text:span text:style-name="Strong_20_Emphasis"><text:span text:style-name="T7">(1,5,6,7,8,9,10,11),</text:span></text:span>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/text:p>
            <text:p text:style-name="P6"/>
            <text:p text:style-name="P6"><text:span text:style-name="Emphasis"><text:span text:style-name="T4">- Jogurt owocowy 150g (7)</text:span></text:span></text:p>
            <text:p text:style-name="P6"><text:soft-page-break/>- Jajko gotowane 50g (3)</text:p>
            <text:p text:style-name="P6">- Schab pieczony z czosnkiem 50g <text:span text:style-name="Emphasis"><text:span text:style-name="T4">(1,6,7,8,9,10)</text:span></text:span></text:p>
            <text:p text:style-name="P6"><text:span text:style-name="Emphasis"><text:span text:style-name="T4">- Sałata 6g</text:span></text:span></text:p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Pasta z wędzonej makreli z <text:soft-page-break/>koncentratem pomidorowym i szczypiorem 100g<text:span text:style-name="Strong_20_Emphasis"><text:span text:style-name="T2"> (4),</text:span></text:span></text:p>
            <text:p text:style-name="P6"><text:span text:style-name="Strong_20_Emphasis"><text:span text:style-name="T2">- Ser topiony 50g (7)</text:span></text:span></text:p>
            <text:p text:style-name="P6"><text:span text:style-name="Strong_20_Emphasis"><text:span text:style-name="T2">- Jabłko 1szt.</text:span></text:span></text:p>
            <text:p text:style-name="P6"><text:span text:style-name="Strong_20_Emphasis"><text:span text:style-name="T2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Strong_20_Emphasis"><text:span text:style-name="T2"> Jajka z warzywami w sosie </text:span></text:span><text:soft-page-break/><text:span text:style-name="Strong_20_Emphasis"><text:span text:style-name="T2">jogurtowo-majonezowym ze szczypiorem 200g </text:span></text:span><text:span text:style-name="Emphasis"><text:span text:style-name="T4">(1,3,5,6,7,8,9,10,11,13), </text:span></text:span></text:p>
            <text:p text:style-name="P6"><text:span text:style-name="Emphasis"><text:span text:style-name="T4">- Kiełbasa szynkowa 25g (1,3,6,7,8,9,10)</text:span></text:span></text:p>
            <text:p text:style-name="P6"><text:span text:style-name="Emphasis"><text:span text:style-name="T4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<text:span text:style-name="Emphasis"><text:span text:style-name="T4">- Twaróg z tuńczykiem, </text:span></text:span><text:soft-page-break/><text:span text:style-name="Emphasis"><text:span text:style-name="T4">śmietaną, cebulą, rzodkiewką i szczypiorem 150g (4,7)</text:span></text:span></text:p>
            <text:p text:style-name="P6"><text:span text:style-name="Emphasis"><text:span text:style-name="T4">- Polędwica sopocka 25g (1,3,6,7,8,9,10)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Emphasis"><text:span text:style-name="T4"> Jajko gotowane 50g (3)</text:span></text:span></text:p>
            <text:p text:style-name="P5"><text:soft-page-break/><text:span text:style-name="Emphasis"><text:span text:style-name="T4">- Kiełbasa szynkowa 50g (1,3,6,7,8,9,10)</text:span></text:span></text:p>
            <text:p text:style-name="P5"><text:span text:style-name="Emphasis"><text:span text:style-name="T4">- Jogurt owocowy 150g (7)</text:span></text:span></text:p>
            <text:p text:style-name="P6"><text:span text:style-name="Emphasis"><text:span text:style-name="T11"/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/>
            <text:p text:style-name="P6"><text:span text:style-name="Emphasis"><text:span text:style-name="T4">- Racuchy drożdżowe z </text:span></text:span><text:soft-page-break/><text:span text:style-name="Emphasis"><text:span text:style-name="T4">jabłkiem i cukrem pudrem 200g (1,3,7,9)</text:span></text:span></text:p>
            <text:p text:style-name="P6"><text:span text:style-name="Emphasis"><text:span text:style-name="T4">- Szynka drobiowa 25g (7,9,10),</text:span></text:span></text:p>
            <text:p text:style-name="P6"><text:span text:style-name="Emphasis"><text:span text:style-name="T4">- Dżem 25g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Sałatka brokułowa z <text:soft-page-break/>czerwoną fasolą 200g <text:s/>(1,3,5,6,7,8,9,10,11)<text:span text:style-name="Strong_20_Emphasis"><text:span text:style-name="T2"><text:line-break/></text:span></text:span><text:span text:style-name="Strong_20_Emphasis"><text:span text:style-name="T7">-</text:span></text:span><text:span text:style-name="Emphasis"><text:span text:style-name="T9"> Szynka gotowana 25g</text:span></text:span></text:p>
            <text:p text:style-name="P6"><text:span text:style-name="Emphasis"><text:span text:style-name="T4">(1,3,6,7,8,9,10)</text:span></text:span></text:p>
            <text:p text:style-name="P6"><text:span text:style-name="Emphasis"><text:span text:style-name="T4">- Ser topiony 50g (7),</text:span></text:span></text:p>
            <text:p text:style-name="P6"><text:span text:style-name="Emphasis"><text:span text:style-name="T4"/></text:span></text:p>
            <text:p text:style-name="P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15">2335</text:span> kcal, B: <text:span text:style-name="T15">94,4</text:span>g, T: <text:s/><text:span text:style-name="T15">109,4 </text:span>g, kw. tł. nas.: <text:span text:style-name="T15">44,6</text:span>g, W: <text:span text:style-name="T15">263,2</text:span>g, w tym cukry proste: <text:span text:style-name="T15">29,1</text:span>g, <text:s/>Bł.: <text:span text:style-name="T15">25,9</text:span>g, Sól: <text:span text:style-name="T15">6,8</text:span>g</text:p>
          </table:table-cell>
          <table:table-cell table:style-name="Tabela1.B2" office:value-type="string">
            <text:p text:style-name="P4">E: <text:span text:style-name="T15">2343</text:span> kcal, B: <text:span text:style-name="T15">124,1</text:span>g , T: <text:s/><text:span text:style-name="T15">89,5</text:span>g , kw. tł. nas.: <text:span text:style-name="T15">42,6</text:span>g W: <text:span text:style-name="T15">282,1</text:span> g w tym cukry proste: <text:s/><text:span text:style-name="T15">23,4</text:span>g <text:s/>Bł.: <text:span text:style-name="T15">28,9</text:span> g, Sól: <text:span text:style-name="T15">8,6</text:span> g</text:p>
          </table:table-cell>
          <table:table-cell table:style-name="Tabela1.B2" office:value-type="string">
            <text:p text:style-name="P4">E: <text:s/>2<text:span text:style-name="T15">654</text:span> kcal, B: <text:span text:style-name="T15">111,4</text:span> g, T: 1<text:span text:style-name="T15">11,4</text:span> g, kw. tł. nas.: 4<text:span text:style-name="T15">2</text:span> g, W: 3<text:span text:style-name="T15">19,9</text:span> g, w tym cukry proste: <text:span text:style-name="T15">30</text:span>g, Bł.: <text:span text:style-name="T15">40,7</text:span> g, Sól: <text:span text:style-name="T16">5,9</text:span> g</text:p>
          </table:table-cell>
          <table:table-cell table:style-name="Tabela1.B2" office:value-type="string">
            <text:p text:style-name="P4">E: <text:span text:style-name="T15">2334</text:span> kcal, B: <text:span text:style-name="T15">106,</text:span><text:span text:style-name="T16">3</text:span> g, T: <text:span text:style-name="T17">92</text:span>g, kw. tł. nas.: <text:span text:style-name="T16">42,5</text:span> g ,</text:p>
            <text:p text:style-name="P4">W: <text:span text:style-name="T17">307</text:span>g, w tym cukry proste: <text:span text:style-name="T16">37</text:span> g, <text:s/>Bł. <text:span text:style-name="T16">29,5</text:span> g, Sól: <text:span text:style-name="T16">8,1</text:span>g</text:p>
          </table:table-cell>
          <table:table-cell table:style-name="Tabela1.B2" office:value-type="string">
            <text:p text:style-name="P4">E: <text:span text:style-name="T17">2380</text:span> kcal, B: <text:span text:style-name="T17">94,4</text:span> g, T: <text:s/><text:span text:style-name="T17">92</text:span>g, kw. tł. nas.: <text:span text:style-name="T17">36,6</text:span> g, W: <text:span text:style-name="T17">307</text:span> g w tym cukry proste: <text:span text:style-name="T17">57,2</text:span>g, Bł: <text:span text:style-name="T17">21,3 </text:span>g, Sól: 7,<text:span text:style-name="T17">5</text:span> g</text:p>
          </table:table-cell>
          <table:table-cell table:style-name="Tabela1.B2" office:value-type="string">
            <text:p text:style-name="P4">E: <text:s/><text:span text:style-name="T17">3031</text:span> kcal, B: <text:span text:style-name="T17">86,2</text:span> g, T: <text:span text:style-name="T17">146,3</text:span> g, kw. tł. nas.: 4<text:span text:style-name="T17">9,1</text:span> g, W: 3<text:span text:style-name="T17">60,8</text:span> g, w tym cukry proste: <text:span text:style-name="T17">56,3</text:span> g Bł: <text:span text:style-name="T17">22,1</text:span> g, Sól: 6,<text:span text:style-name="T17">1 </text:span>g</text:p>
          </table:table-cell>
          <table:table-cell table:style-name="Tabela1.B2" office:value-type="string">
            <text:p text:style-name="P4">E: <text:span text:style-name="T17">2319,4</text:span> kcal, B: 1<text:span text:style-name="T17">21</text:span> g, T: <text:span text:style-name="T17">91,5</text:span> g, kw. tł. nas.: <text:span text:style-name="T17">39,8</text:span> g, W: <text:span text:style-name="T17">270</text:span> g, w tym cukry proste: <text:span text:style-name="T17">38</text:span> g, Bł.: <text:span text:style-name="T17">27,4</text:span> g, Sól: 8,<text:span text:style-name="T17">7</text:span> 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10">Wykaz alergenów</text:p>
      <text:list text:style-name="L1">
        <text:list-item>
          <text:p text:style-name="P12">Zboża zawierające gluten, tj. pszenica, żyto, jęczmień, owies, orkisz, kamut lub ich odmiany hybrydowe, a także produkty pochodne.</text:p>
        </text:list-item>
        <text:list-item>
          <text:p text:style-name="P12">Skorupiaki i produkty pochodne.</text:p>
        </text:list-item>
        <text:list-item>
          <text:p text:style-name="P12"><text:s/>Jaja i produkty pochodne. </text:p>
        </text:list-item>
        <text:list-item>
          <text:p text:style-name="P12">Ryby i produkty pochodne. </text:p>
        </text:list-item>
        <text:list-item>
          <text:p text:style-name="P12">Orzeszki ziemne i produkty pochodne.</text:p>
        </text:list-item>
        <text:list-item>
          <text:p text:style-name="P12"><text:s/>Soja i produkty pochodne. </text:p>
        </text:list-item>
        <text:list-item>
          <text:p text:style-name="P12">Mleko i produkty pochodne.</text:p>
        </text:list-item>
        <text:list-item>
          <text:p text:style-name="P1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2">Seler i produkty pochodne. </text:p>
        </text:list-item>
        <text:list-item>
          <text:p text:style-name="P12">Gorczyca i produkty pochodne.</text:p>
        </text:list-item>
        <text:list-item>
          <text:p text:style-name="P12">Nasiona sezamu i produkty pochodne. </text:p>
        </text:list-item>
        <text:list-item>
          <text:p text:style-name="P12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2">Łubin i produkty pochodne. </text:p>
        </text:list-item>
        <text:list-item>
          <text:p text:style-name="P12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T23H44M48S</meta:editing-duration>
    <meta:editing-cycles>46</meta:editing-cycles>
    <meta:generator>LibreOffice/24.2.2.2$Windows_X86_64 LibreOffice_project/d56cc158d8a96260b836f100ef4b4ef25d6f1a01</meta:generator>
    <dc:date>2024-05-22T13:32:41.686000000</dc:date>
    <meta:print-date>2024-05-15T10:46:02.846000000</meta:print-date>
    <meta:document-statistic meta:table-count="1" meta:image-count="0" meta:object-count="0" meta:page-count="2" meta:paragraph-count="172" meta:word-count="1201" meta:character-count="7616" meta:non-whitespace-character-count="6502"/>
  </office:meta>
</office:document-meta>
</file>