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443cm" fo:margin-left="-0.021cm" table:align="left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3.81cm"/>
    </style:style>
    <style:style style:name="Tabela1.D" style:family="table-column">
      <style:table-column-properties style:column-width="3.812cm"/>
    </style:style>
    <style:style style:name="Tabela1.1" style:family="table-row">
      <style:table-row-properties style:min-row-height="0.497cm" style:use-optimal-row-height="false"/>
    </style:style>
    <style:style style:name="Tabela1.A1" style:family="table-cell">
      <style:table-cell-properties fo:padding="0.097cm" fo:border-left="0.05pt solid #000000" fo:border-right="0.5pt solid #000000" fo:border-top="0.05pt solid #000000" fo:border-bottom="0.5pt solid #000000" style:writing-mode="lr-tb"/>
    </style:style>
    <style:style style:name="Tabela1.A2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none" fo:border-top="0.5pt solid #000000" fo:border-bottom="0.05pt solid #000000" style:writing-mode="lr-tb"/>
    </style:style>
    <style:style style:name="Tabela1.G3" style:family="table-cell">
      <style:table-cell-properties fo:padding="0.097cm" fo:border-left="0.05pt solid #000000" fo:border-right="0.5pt solid #000000" fo:border-top="0.5pt solid #000000" fo:border-bottom="0.05pt solid #000000" style:writing-mode="lr-tb"/>
    </style:style>
    <style:style style:name="Tabela1.H3" style:family="table-cell">
      <style:table-cell-properties fo:padding="0.097cm" fo:border="0.5pt solid #000000" style:writing-mode="lr-tb"/>
    </style:style>
    <style:style style:name="Tabela1.4" style:family="table-row">
      <style:table-row-properties style:min-row-height="6.562cm" style:use-optimal-row-height="false"/>
    </style:style>
    <style:style style:name="Tabela1.A5" style:family="table-cell">
      <style:table-cell-properties fo:padding="0.097cm" fo:border-left="0.05pt solid #000000" fo:border-right="none" fo:border-top="none" fo:border-bottom="0.5pt solid #000000" style:writing-mode="lr-tb"/>
    </style:style>
    <style:style style:name="Tabela1.G5" style:family="table-cell">
      <style:table-cell-properties fo:padding="0.097cm" fo:border-left="0.0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" style:family="paragraph" style:parent-style-name="Table_20_Contents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10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5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8" style:family="text">
      <style:text-properties fo:color="#000000" loext:opacity="100%" fo:font-style="normal" style:font-style-asian="normal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style="normal" style:font-style-asian="normal" style:font-name-complex="Times New Roman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5" style:family="text">
      <style:text-properties officeooo:rsid="000939f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ZNACZENIA ALERGENÓW PODANE NA OSTATNIEJ STRONIE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row table:style-name="Tabela1.1">
          <table:table-cell table:style-name="Tabela1.A1" table:number-columns-spanned="8" office:value-type="string">
            <text:p text:style-name="P5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22.05.24r.</text:p>
          </table:table-cell>
          <table:table-cell table:style-name="Tabela1.B2" office:value-type="string">
            <text:p text:style-name="P5">23.05.24r.</text:p>
          </table:table-cell>
          <table:table-cell table:style-name="Tabela1.B2" office:value-type="string">
            <text:p text:style-name="P5">24.05.24r.</text:p>
          </table:table-cell>
          <table:table-cell table:style-name="Tabela1.B2" office:value-type="string">
            <text:p text:style-name="P5">25.05.24r.</text:p>
          </table:table-cell>
          <table:table-cell table:style-name="Tabela1.B2" office:value-type="string">
            <text:p text:style-name="P5">26.05.24r.</text:p>
          </table:table-cell>
          <table:table-cell table:style-name="Tabela1.B2" office:value-type="string">
            <text:p text:style-name="P5">27.05.24r.</text:p>
          </table:table-cell>
          <table:table-cell table:style-name="Tabela1.B2" office:value-type="string">
            <text:p text:style-name="P5">28.05.24r.</text:p>
          </table:table-cell>
        </table:table-row>
        <table:table-row table:style-name="Tabela1.1">
          <table:table-cell table:style-name="Tabela1.A3" office:value-type="string">
            <text:p text:style-name="P5">RODZAJ POSIŁKU</text:p>
          </table:table-cell>
          <table:table-cell table:style-name="Tabela1.B3" office:value-type="string">
            <text:p text:style-name="P5">ŚRODA</text:p>
          </table:table-cell>
          <table:table-cell table:style-name="Tabela1.B3" office:value-type="string">
            <text:p text:style-name="P5">CZWARTEK</text:p>
          </table:table-cell>
          <table:table-cell table:style-name="Tabela1.B3" office:value-type="string">
            <text:p text:style-name="P5">PIĄTEK</text:p>
          </table:table-cell>
          <table:table-cell table:style-name="Tabela1.B3" office:value-type="string">
            <text:p text:style-name="P5">SOBOTA</text:p>
          </table:table-cell>
          <table:table-cell table:style-name="Tabela1.B3" office:value-type="string">
            <text:p text:style-name="P5">NIEDZIELA</text:p>
          </table:table-cell>
          <table:table-cell table:style-name="Tabela1.G3" office:value-type="string">
            <text:p text:style-name="P5">PONIEDZIAŁEK</text:p>
          </table:table-cell>
          <table:table-cell table:style-name="Tabela1.H3" office:value-type="string">
            <text:p text:style-name="P5">WTOREK</text:p>
          </table:table-cell>
        </table:table-row>
        <table:table-row table:style-name="Tabela1.4">
          <table:table-cell table:style-name="Tabela1.A3" office:value-type="string">
            <text:p text:style-name="P3">Śniadanie/ II Śniadanie</text:p>
          </table:table-cell>
          <table:table-cell table:style-name="Tabela1.A3" office:value-type="string">
            <text:p text:style-name="P4"><text:span text:style-name="Domyślna_20_czcionka_20_akapitu"><text:span text:style-name="T10">- Ryż na mleku 350g </text:span></text:span><text:span text:style-name="Emphasis"><text:span text:style-name="T12">(1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Domyślna_20_czcionka_20_akapitu"><text:span text:style-name="T2">- Polędwica sopocka 50g </text:span></text:span><text:span text:style-name="Uwydatnienie"><text:span text:style-name="T14">(1,3,6,7,8,9,10),</text:span></text:span></text:p>
            <text:p text:style-name="Table_20_Contents"><text:span text:style-name="Uwydatnienie"><text:span text:style-name="T14">- Pomidor 50g</text:span></text:span></text:p>
            <text:p text:style-name="Table_20_Contents"><text:span text:style-name="Uwydatnienie"><text:span text:style-name="T14">- Miód 25g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P4"><text:span text:style-name="Domyślna_20_czcionka_20_akapitu"><text:span text:style-name="T12">- Płatki owsiane na mleku (1,7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Domyślna_20_czcionka_20_akapitu"><text:span text:style-name="T2">- </text:span></text:span><text:span text:style-name="Uwydatnienie"><text:span text:style-name="T4">Twaróg ze śmietaną i natką pietruszki 100g (7)</text:span></text:span></text:p>
            <text:p text:style-name="Table_20_Contents"><text:span text:style-name="Uwydatnienie"><text:span text:style-name="T4">- Kiełbasa szynkowa 50g (1,3,6,7,8,9,10)</text:span></text:span></text:p>
            <text:p text:style-name="Table_20_Contents"><text:span text:style-name="Uwydatnienie"><text:span text:style-name="T4">- Sałata 6g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2"><text:s/>Kasza jaglana na mleku 350g </text:span></text:span><text:span text:style-name="Emphasis"><text:span text:style-name="T13"><text:s/>(1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Domyślna_20_czcionka_20_akapitu"><text:span text:style-name="T2">- </text:span></text:span><text:span text:style-name="Uwydatnienie"><text:span text:style-name="T4">Szynka drobiowa 50g (1,7,10)</text:span></text:span></text:p>
            <text:p text:style-name="Table_20_Contents"><text:span text:style-name="Uwydatnienie"><text:span text:style-name="T4">- Sałata 6g</text:span></text:span></text:p>
            <text:p text:style-name="Table_20_Contents"><text:span text:style-name="Uwydatnienie"><text:span text:style-name="T4">- Bułka słodka z dżemem 80g ( 1,3,5,6,7,8,11,13)</text:span></text:span></text:p>
            <text:p text:style-name="Table_20_Contents"><text:span text:style-name="Uwydatnienie"><text:span text:style-name="T4"/></text:span></text:p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2"><text:s/>Makaron nitka na mleku 350g </text:span></text:span><text:span text:style-name="Emphasis"><text:span text:style-name="T13"><text:s/>(1,3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Domyślna_20_czcionka_20_akapitu"><text:span text:style-name="T2">- </text:span></text:span><text:span text:style-name="Strong_20_Emphasis"><text:span text:style-name="T6">Twaróg ze śmietaną i koprem 150g (7)</text:span></text:span></text:p>
            <text:p text:style-name="Table_20_Contents"><text:span text:style-name="Strong_20_Emphasis"><text:span text:style-name="T6">- </text:span></text:span><text:span text:style-name="Uwydatnienie"><text:span text:style-name="T4">Polędwica sopocka 25g (</text:span></text:span><text:span text:style-name="Uwydatnienie"><text:span text:style-name="T5">1,3,6,7,8,9,10), </text:span></text:span></text:p>
            <text:p text:style-name="Table_20_Contents"><text:span text:style-name="Uwydatnienie"><text:span text:style-name="T4">- Sałata 6g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13">- Kasza manna na mleku 350g (1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Uwydatnienie"><text:span text:style-name="T4">- Dżem 70g</text:span></text:span></text:p>
            <text:p text:style-name="Table_20_Contents"><text:span text:style-name="Uwydatnienie"><text:span text:style-name="T4">- Szynka gotowana 50g (1,3,6,7,8,9,10),</text:span></text:span></text:p>
            <text:p text:style-name="Table_20_Contents"><text:span text:style-name="Uwydatnienie"><text:span text:style-name="T4">- </text:span></text:span><text:span text:style-name="Strong_20_Emphasis"><text:span text:style-name="T4">Pomidor 50g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">- Kasza kukurydziana na mleku 350g (1,7,9),<text:line-break/></text:span></text:span></text:p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Domyślna_20_czcionka_20_akapitu"><text:span text:style-name="T2">- </text:span></text:span><text:span text:style-name="Uwydatnienie"><text:span text:style-name="T4">Twaróg ze śmietaną i koprem 150g (7)</text:span></text:span></text:p>
            <text:p text:style-name="Table_20_Contents"><text:span text:style-name="Uwydatnienie"><text:span text:style-name="T4">- Szynka drobiowa 25g (7,9,10),</text:span></text:span></text:p>
            <text:p text:style-name="Table_20_Contents"><text:span text:style-name="Uwydatnienie"><text:span text:style-name="T4">- Herbatniki 25g (1,5,6,7,8,11)</text:span></text:span></text:p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  <table:table-cell table:style-name="Tabela1.H3" office:value-type="string">
            <text:p text:style-name="Table_20_Contents"><text:span text:style-name="Domyślna_20_czcionka_20_akapitu"><text:span text:style-name="T2">- Kasza jęczmienna na mleku 350g (1,7,9),</text:span></text:span></text:p>
            <text:p text:style-name="P3"/>
            <text:p text:style-name="Table_20_Contents"><text:span text:style-name="Domyślna_20_czcionka_20_akapitu"><text:span text:style-name="T2">- Chleb mieszany 100g (1,5,6,7,8,11),</text:span></text:span></text:p>
            <text:p text:style-name="Table_20_Contents"><text:span text:style-name="Domyślna_20_czcionka_20_akapitu"><text:span text:style-name="T2">- Masło 20g (7),</text:span></text:span></text:p>
            <text:p text:style-name="Table_20_Contents"><text:span text:style-name="Domyślna_20_czcionka_20_akapitu"><text:span text:style-name="T2"/></text:span></text:p>
            <text:p text:style-name="Table_20_Contents"><text:span text:style-name="Uwydatnienie"><text:span text:style-name="T4">- Schab pieczony 25g</text:span></text:span></text:p>
            <text:p text:style-name="Table_20_Contents"><text:span text:style-name="Uwydatnienie"><text:span text:style-name="T4">- Jogurt naturalny 150g (7)</text:span></text:span><text:span text:style-name="Strong_20_Emphasis"><text:span text:style-name="T6"> </text:span></text:span></text:p>
            <text:p text:style-name="Table_20_Contents"><text:span text:style-name="Uwydatnienie"><text:span text:style-name="T4">- Dżem 70g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awa zbożowa z mlekiem 250g (1,7),</text:span></text:span></text:p>
          </table:table-cell>
        </table:table-row>
        <table:table-row>
          <table:table-cell table:style-name="Tabela1.A5" office:value-type="string">
            <text:p text:style-name="P3">Obiad</text:p>
          </table:table-cell>
          <table:table-cell table:style-name="Tabela1.A5" office:value-type="string">
            <text:p text:style-name="Standard"><text:span text:style-name="Uwydatnienie"><text:span text:style-name="T4">Zupa makaronowa z przetartym groszkiem, śmietaną i natką pietruszki 400g (1,3,6,7,8,9,10)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Gulasz ze schabu duszony 200g 230g </text:span></text:span><text:span text:style-name="Uwydatnienie"><text:span text:style-name="T4">(1,3,6,7,8,9,10), <text:s text:c="3"/></text:span></text:span></text:p>
            <text:p text:style-name="Table_20_Contents"><text:span text:style-name="Domyślna_20_czcionka_20_akapitu"><text:span text:style-name="T2">- </text:span></text:span><text:span text:style-name="Uwydatnienie"><text:span text:style-name="T4">Kasza jęczmienna gotowana 200g </text:span></text:span><text:span text:style-name="Strong_20_Emphasis"><text:span text:style-name="T14">(1,6,7,9),</text:span></text:span></text:p>
            <text:p text:style-name="Table_20_Contents"><text:span text:style-name="Strong_20_Emphasis"><text:span text:style-name="T6">-Buraczki gotowane z kwaskiem cytrynowym, tartym jabłkiem i olejem 150g (1,5,6,7,8,9,10,11)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6">(1,5,6,7,8,9,10,11),</text:span></text:span></text:p>
          </table:table-cell>
          <table:table-cell table:style-name="Tabela1.A5" office:value-type="string">
            <text:p text:style-name="Standard"><text:span text:style-name="Uwydatnienie"><text:span text:style-name="T4">Krupnik z kaszą jęczmienną , ziemniakami i natką pietruszki 400g (1,3,6,7,8,9,10)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2">- Potrawka z ud kurczaka w sosie koperkowym 250g (1,3,6,7,8,9,10), </text:span></text:span><text:span text:style-name="Uwydatnienie"><text:span text:style-name="T4"><text:s text:c="4"/></text:span></text:span></text:p>
            <text:p text:style-name="Table_20_Contents"><text:span text:style-name="Domyślna_20_czcionka_20_akapitu"><text:span text:style-name="T2">- Ziemniaki gotowane z koprem 200g</text:span></text:span><text:span text:style-name="Uwydatnienie"><text:span text:style-name="T4"> (7,9),</text:span></text:span></text:p>
            <text:p text:style-name="Table_20_Contents"><text:span text:style-name="Strong_20_Emphasis"><text:span text:style-name="T6">- Kalafior gotowany 150g (7,9)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6">(1,5,6,7,8,9,10,11),</text:span></text:span></text:p>
          </table:table-cell>
          <table:table-cell table:style-name="Tabela1.A5" office:value-type="string">
            <text:p text:style-name="Standard"><text:span text:style-name="Uwydatnienie"><text:span text:style-name="T4">Zupa jarzynowa z ziemniakami, śmietaną i natką pietruszki 400g (1,3,6,7,8,9,10)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2">- Makaron z twarogiem 350g </text:span></text:span><text:span text:style-name="Uwydatnienie"><text:span text:style-name="T4">(1,3,4,6,7,8,9,10),</text:span></text:span></text:p>
            <text:p text:style-name="Table_20_Contents"><text:span text:style-name="Strong_20_Emphasis"><text:span text:style-name="T6">- </text:span></text:span><text:span text:style-name="Uwydatnienie"><text:span text:style-name="T4">Sos waniliowy 200g (1,6,7,8,9,10)</text:span></text:span></text:p>
            <text:p text:style-name="Standard"><text:span text:style-name="Uwydatnienie"><text:span text:style-name="T4">- Surówka z selera, marchwi, jabłek i brzoskwini z olejem 150g </text:span></text:span><text:span text:style-name="Strong_20_Emphasis"><text:span text:style-name="T6">(1,5,6,7,8,9,10,11)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6">(1,5,6,7,8,9,10,11),</text:span></text:span></text:p>
          </table:table-cell>
          <table:table-cell table:style-name="Tabela1.A5" office:value-type="string">
            <text:p text:style-name="P2"><text:span text:style-name="Emphasis"><text:span text:style-name="T11">Barszcz czerwony z ziemniakami, śmietaną i majerankiem 400g (1,3,6,7,8,9,10)</text:span></text:span></text:p>
            <text:p text:style-name="P3"/>
            <text:p text:style-name="P3"/>
            <text:p text:style-name="Table_20_Contents"><text:span text:style-name="Domyślna_20_czcionka_20_akapitu"><text:span text:style-name="T2">- Bitka z piersi kurczaka w sosie pietruszkowym 230g </text:span></text:span><text:span text:style-name="Uwydatnienie"><text:span text:style-name="T4">(1,3,6,7,8,9,10),</text:span></text:span></text:p>
            <text:p text:style-name="Table_20_Contents"><text:span text:style-name="Domyślna_20_czcionka_20_akapitu"><text:span text:style-name="T14">- Ryż biały gotowany 200g </text:span></text:span><text:span text:style-name="Strong_20_Emphasis"><text:span text:style-name="T14">(1,6,7,9),</text:span></text:span></text:p>
            <text:p text:style-name="Standard"><text:span text:style-name="Uwydatnienie"><text:span text:style-name="T4">- Surówka z marchwi, selera, pietruszki z jabłkiem i śmietaną 150g </text:span></text:span><text:span text:style-name="Strong_20_Emphasis"><text:span text:style-name="T6">(1,5,6,8,9,10)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6">(1,5,6,7,8,9,10,11),</text:span></text:span></text:p>
          </table:table-cell>
          <table:table-cell table:style-name="Tabela1.A5" office:value-type="string">
            <text:p text:style-name="P2"><text:span text:style-name="Emphasis"><text:span text:style-name="T11">Zupa zacierkowa z ziemniakami i natką pietruszki 400g (1,3,6,7,8,9,10),</text:span></text:span></text:p>
            <text:p text:style-name="P3"/>
            <text:p text:style-name="P3"/>
            <text:p text:style-name="Table_20_Contents"><text:span text:style-name="Domyślna_20_czcionka_20_akapitu"><text:span text:style-name="T2">- Bitka ze schabu w sosie potrawkowym 230g </text:span></text:span><text:span text:style-name="Uwydatnienie"><text:span text:style-name="T4">(1,3,6,7,8,9,10),</text:span></text:span></text:p>
            <text:p text:style-name="Table_20_Contents"><text:span text:style-name="Domyślna_20_czcionka_20_akapitu"><text:span text:style-name="T2">- </text:span></text:span><text:span text:style-name="Strong_20_Emphasis"><text:span text:style-name="T6"><text:s/>Ziemniaki gotowane z koprem 200g</text:span></text:span><text:span text:style-name="Uwydatnienie"><text:span text:style-name="T4"> </text:span></text:span><text:span text:style-name="Strong_20_Emphasis"><text:span text:style-name="T14">(1,6,7,9),</text:span></text:span></text:p>
            <text:p text:style-name="Standard"><text:span text:style-name="Strong_20_Emphasis"><text:span text:style-name="T4">-Buraczki gotowane z kwaskiem cytrynowym i olejem 150g (1,5,6,7,8,9,10,11)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6">(1,5,6,7,8,9,10,11),</text:span></text:span></text:p>
            <text:p text:style-name="P7"/>
          </table:table-cell>
          <table:table-cell table:style-name="Tabela1.G5" office:value-type="string">
            <text:p text:style-name="Standard"><text:span text:style-name="Uwydatnienie"><text:span text:style-name="T4">Zupa ryżowa z warzywami, śmietaną i koprem 400g (1,3,6,7,8,9,10),</text:span></text:span></text:p>
            <text:p text:style-name="P2"/>
            <text:p text:style-name="P2"/>
            <text:p text:style-name="Table_20_Contents"><text:span text:style-name="Domyślna_20_czcionka_20_akapitu"><text:span text:style-name="T2">- Pulpet ze schabu duszony w sosie koperkowym 230g </text:span></text:span><text:span text:style-name="Uwydatnienie"><text:span text:style-name="T4">(1,3,6,7,8,9,10),</text:span></text:span><text:span text:style-name="Domyślna_20_czcionka_20_akapitu"><text:span text:style-name="T2"> </text:span></text:span><text:span text:style-name="Uwydatnienie"><text:span text:style-name="T4"><text:s text:c="8"/></text:span></text:span></text:p>
            <text:p text:style-name="Table_20_Contents"><text:span text:style-name="Domyślna_20_czcionka_20_akapitu"><text:span text:style-name="T2">- Ziemniaki gotowane z koprem 200g</text:span></text:span><text:span text:style-name="Strong_20_Emphasis"><text:span text:style-name="T6"> (7,9)</text:span></text:span></text:p>
            <text:p text:style-name="Standard"><text:span text:style-name="Uwydatnienie"><text:span text:style-name="T4">- Marchew gotowana </text:span></text:span><text:span text:style-name="Strong_20_Emphasis"><text:span text:style-name="T6">150g (1,3,6,7,8,9,10,11)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6">(1,5,6,7,8,9,10,11),</text:span></text:span></text:p>
          </table:table-cell>
          <table:table-cell table:style-name="Tabela1.H3" office:value-type="string">
            <text:p text:style-name="Standard"><text:span text:style-name="Uwydatnienie"><text:span text:style-name="T4">Rosół z makaronem, warzywami i lubczykiem 400g (1,3,6,7,8,9,10),</text:span></text:span></text:p>
            <text:p text:style-name="P2"/>
            <text:p text:style-name="P2"/>
            <text:p text:style-name="Table_20_Contents"><text:span text:style-name="Domyślna_20_czcionka_20_akapitu"><text:span text:style-name="T2">- Udko z kurczaka gotowane w sosie potrawkowym 350g </text:span></text:span><text:span text:style-name="Uwydatnienie"><text:span text:style-name="T4">(1,3,6,7,8,9,10),</text:span></text:span></text:p>
            <text:p text:style-name="Table_20_Contents"><text:span text:style-name="Domyślna_20_czcionka_20_akapitu"><text:span text:style-name="T2">- Ziemniaki </text:span></text:span><text:span text:style-name="Strong_20_Emphasis"><text:span text:style-name="T6">gotowane z koprem 200g (9)</text:span></text:span></text:p>
            <text:p text:style-name="Standard"><text:span text:style-name="Uwydatnienie"><text:span text:style-name="T4">- Brokuł gotowany 150g </text:span></text:span><text:span text:style-name="Strong_20_Emphasis"><text:span text:style-name="T6">(7,9),</text:span></text:span></text:p>
            <text:p text:style-name="P2"/>
            <text:p text:style-name="P2"/>
            <text:p text:style-name="P2"/>
            <text:p text:style-name="P3"/>
            <text:p text:style-name="P3"/>
            <text:p text:style-name="Table_20_Contents"><text:span text:style-name="Domyślna_20_czcionka_20_akapitu"><text:span text:style-name="T2">- Kompot owocowy 250g </text:span></text:span><text:span text:style-name="Strong_20_Emphasis"><text:span text:style-name="T6">(1,5,6,7,8,9,10,11),</text:span></text:span></text:p>
          </table:table-cell>
        </table:table-row>
        <table:table-row>
          <table:table-cell table:style-name="Tabela1.H3" office:value-type="string">
            <text:p text:style-name="P3">Kolacja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Domyślna_20_czcionka_20_akapitu"><text:span text:style-name="T2">- Szynka gotowana 50g</text:span></text:span><text:span text:style-name="Uwydatnienie"><text:span text:style-name="T4"> (1,3,6,7,9,10),</text:span></text:span></text:p>
            <text:p text:style-name="P3"><text:soft-page-break/><text:span text:style-name="Uwydatnienie"><text:span text:style-name="T8">- Dżem 70g</text:span></text:span></text:p>
            <text:p text:style-name="P3"><text:span text:style-name="Uwydatnienie"><text:span text:style-name="T8">- Sałata 6g</text:span></text:span></text:p>
            <text:p text:style-name="P3"/>
            <text:p text:style-name="P3"><text:line-break/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Domyślna_20_czcionka_20_akapitu"><text:span text:style-name="T2">-</text:span></text:span><text:span text:style-name="Uwydatnienie"><text:span text:style-name="T4"> </text:span></text:span><text:span text:style-name="Uwydatnienie"><text:span text:style-name="T5">Miód 25g</text:span></text:span></text:p>
            <text:p text:style-name="Table_20_Contents"><text:span text:style-name="Uwydatnienie"><text:span text:style-name="T5">- Szynka z indyka 50g </text:span></text:span><text:soft-page-break/><text:span text:style-name="Uwydatnienie"><text:span text:style-name="T5">(1,7,10)</text:span></text:span></text:p>
            <text:p text:style-name="Table_20_Contents"><text:span text:style-name="Uwydatnienie"><text:span text:style-name="T5">- Jabłko parzone 150g</text:span></text:span>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Domyślna_20_czcionka_20_akapitu"><text:span text:style-name="T2">-</text:span></text:span><text:span text:style-name="Strong_20_Emphasis"><text:span text:style-name="T6"> Jajko gotowane 50g</text:span></text:span><text:span text:style-name="Uwydatnienie"><text:span text:style-name="T4"> (3),</text:span></text:span></text:p>
            <text:p text:style-name="Table_20_Contents"><text:span text:style-name="Uwydatnienie"><text:span text:style-name="T3">- Szynka gotowana 50g </text:span></text:span><text:soft-page-break/><text:span text:style-name="Uwydatnienie"><text:span text:style-name="T3">(1,3,6,7,8,9,10), <text:s/></text:span></text:span></text:p>
            <text:p text:style-name="Table_20_Contents"><text:span text:style-name="Uwydatnienie"><text:span text:style-name="T3">- </text:span></text:span><text:span text:style-name="Emphasis"><text:span text:style-name="T13">Pomidor 50g</text:span></text:span>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P3"><text:span text:style-name="Uwydatnienie"><text:span text:style-name="T8">- Kiełbasa szynkowa 50g </text:span></text:span><text:span text:style-name="Uwydatnienie"><text:span text:style-name="T9">(1,3,6,7,8,9,10),</text:span></text:span></text:p>
            <text:p text:style-name="P3"><text:soft-page-break/><text:span text:style-name="Uwydatnienie"><text:span text:style-name="T9">- Dżem 25g</text:span></text:span></text:p>
            <text:p text:style-name="P3"><text:span text:style-name="Uwydatnienie"><text:span text:style-name="T9">- Jabłko pieczone z cynamonem 150g (1,5,6,8,9,10,11)</text:span></text:span></text:p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Domyślna_20_czcionka_20_akapitu"><text:span text:style-name="T2">- Jogurt owocowy 150g</text:span></text:span><text:span text:style-name="Uwydatnienie"><text:span text:style-name="T4"> (7),</text:span></text:span></text:p>
            <text:p text:style-name="Table_20_Contents"><text:span text:style-name="Uwydatnienie"><text:span text:style-name="T4">- Pasta jajeczna z koprem </text:span></text:span><text:soft-page-break/><text:span text:style-name="Uwydatnienie"><text:span text:style-name="T4">100g (3,7),</text:span></text:span></text:p>
            <text:p text:style-name="Table_20_Contents"><text:span text:style-name="Uwydatnienie"><text:span text:style-name="T4">- Sałata 6g</text:span></text:span>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,</text:span></text:span></text:p>
            <text:p text:style-name="Table_20_Contents"><text:span text:style-name="Uwydatnienie"><text:span text:style-name="T4">- Miód 25g</text:span></text:span></text:p>
            <text:p text:style-name="Table_20_Contents"><text:span text:style-name="Uwydatnienie"><text:span text:style-name="T4">-Kiełbasa szynkowa 50g </text:span></text:span><text:soft-page-break/><text:span text:style-name="Uwydatnienie"><text:span text:style-name="T5">(1,6,7,8,9,10), </text:span></text:span></text:p>
            <text:p text:style-name="Table_20_Contents"><text:span text:style-name="Uwydatnienie"><text:span text:style-name="T5">- Pomidor 50g </text:span></text:span></text:p>
            <text:p text:style-name="P3"/>
            <text:p text:style-name="P3"/>
            <text:p text:style-name="P3">-Herbata z cytryną 250g,</text:p>
          </table:table-cell>
          <table:table-cell table:style-name="Tabela1.H3" office:value-type="string">
            <text:p text:style-name="Table_20_Contents"><text:span text:style-name="Domyślna_20_czcionka_20_akapitu"><text:span text:style-name="T2">- Chleb mieszany 75g (1,5,6,7,8,11),</text:span></text:span></text:p>
            <text:p text:style-name="Table_20_Contents"><text:span text:style-name="Domyślna_20_czcionka_20_akapitu"><text:span text:style-name="T2">- Masło 10g (7)</text:span></text:span><text:span text:style-name="Strong_20_Emphasis"><text:span text:style-name="T7">,</text:span></text:span><text:span text:style-name="Strong_20_Emphasis"><text:span text:style-name="T6"><text:line-break/>- Jajko gotowane 50g</text:span></text:span><text:span text:style-name="Uwydatnienie"><text:span text:style-name="T4"> (3)</text:span></text:span></text:p>
            <text:p text:style-name="Table_20_Contents"><text:span text:style-name="Uwydatnienie"><text:span text:style-name="T5">- Szynka gotowana 50g </text:span></text:span><text:soft-page-break/><text:span text:style-name="Uwydatnienie"><text:span text:style-name="T5">(1,3,6,7,8,9,10),</text:span></text:span></text:p>
            <text:p text:style-name="Table_20_Contents"><text:span text:style-name="Uwydatnienie"><text:span text:style-name="T5">- Sałata 6g</text:span></text:span><text:span text:style-name="T2"><text:line-break/></text:span></text:p>
            <text:p text:style-name="P3">- Herbata z cytryną 250g,</text:p>
          </table:table-cell>
        </table:table-row>
        <table:table-row>
          <table:table-cell table:style-name="Tabela1.B3" office:value-type="string">
            <text:p text:style-name="P3">Wartość odżywcza</text:p>
          </table:table-cell>
          <table:table-cell table:style-name="Tabela1.B3" office:value-type="string">
            <text:p text:style-name="P3">E: <text:span text:style-name="T15">2390 </text:span>kcal, B: <text:span text:style-name="T15">94,1 </text:span>g, T: <text:span text:style-name="T15">79,1g </text:span>kw. tł. nas.: <text:span text:style-name="T15">35,6 </text:span>g, W: <text:span text:style-name="T15">341,5 </text:span>g w tym cukry proste:<text:span text:style-name="T15">61,6 </text:span>g, Bł.: <text:span text:style-name="T15">23,4</text:span> g, Sól: <text:span text:style-name="T15">7,0 </text:span>g</text:p>
          </table:table-cell>
          <table:table-cell table:style-name="Tabela1.B3" office:value-type="string">
            <text:p text:style-name="P3">E: <text:span text:style-name="T15">2143 </text:span>kcal, B: <text:span text:style-name="T15">111,3 </text:span>g , T: <text:span text:style-name="T15">71,9 </text:span>g , kw. tł. nas.: <text:span text:style-name="T15">34,5</text:span>g, W: <text:span text:style-name="T15">279 </text:span>g w tym cukry proste: <text:span text:style-name="T15">27,4</text:span>g <text:s/>Bł.: <text:span text:style-name="T15">25,6</text:span>g, Sól: <text:span text:style-name="T15">5,8 </text:span>g</text:p>
          </table:table-cell>
          <table:table-cell table:style-name="Tabela1.B3" office:value-type="string">
            <text:p text:style-name="P3">E: <text:span text:style-name="T15">2448 </text:span>kcal, B: <text:span text:style-name="T15">92,7 </text:span>g, T: <text:span text:style-name="T15">91,0 </text:span>g, kw. tł. nas.: <text:span text:style-name="T15">51,7 </text:span>g, W: <text:span text:style-name="T15">331,6</text:span> g, w tym cukry proste: <text:span text:style-name="T15">41,5</text:span> g, Bł.: <text:span text:style-name="T15">22,3 </text:span>g, Sól: <text:span text:style-name="T15">6,1 </text:span>g</text:p>
          </table:table-cell>
          <table:table-cell table:style-name="Tabela1.B3" office:value-type="string">
            <text:p text:style-name="P3">E: <text:span text:style-name="T15">2178 </text:span>kcal, B: <text:span text:style-name="T15">100,2 </text:span>g, T: <text:span text:style-name="T15">68,6 </text:span>g, kw. tł. nas.: <text:span text:style-name="T15">34,5 </text:span>g W: <text:span text:style-name="T15">307,3 </text:span>g ,w tym cukry proste: <text:span text:style-name="T15">48,7 </text:span>g, <text:s/>Bł.: <text:span text:style-name="T15">23,6</text:span> g, Sól: <text:span text:style-name="T15">5,4</text:span> g</text:p>
          </table:table-cell>
          <table:table-cell table:style-name="Tabela1.B3" office:value-type="string">
            <text:p text:style-name="P3">E: <text:span text:style-name="T15">2115</text:span> kcal, B: <text:span text:style-name="T15">90,8 </text:span>g, T: <text:span text:style-name="T15">67,2</text:span> g, kw. tł. nas.: <text:span text:style-name="T15">32,7</text:span> g, W: <text:span text:style-name="T15">298 </text:span>g, w tym cukry proste: <text:span text:style-name="T15">55,2</text:span> g , Bł: <text:span text:style-name="T15">20 </text:span>g, Sól: <text:span text:style-name="T15">6,4</text:span> g</text:p>
          </table:table-cell>
          <table:table-cell table:style-name="Tabela1.G3" office:value-type="string">
            <text:p text:style-name="P3">E: <text:span text:style-name="T15">2086,5 </text:span>kcal, B: <text:span text:style-name="T15">97,2 </text:span>g, T: <text:span text:style-name="T15">66,9 </text:span>g, kw. tł. nas.:<text:span text:style-name="T15">35,3 </text:span>g, W: <text:span text:style-name="T15">284,2</text:span> g, w tym cukry proste: <text:span text:style-name="T15">33,6</text:span> g, Bł: <text:span text:style-name="T15">18,7</text:span> g, Sól: <text:span text:style-name="T15">5,6 </text:span>g</text:p>
          </table:table-cell>
          <table:table-cell table:style-name="Tabela1.H3" office:value-type="string">
            <text:p text:style-name="P3">E: <text:span text:style-name="T15">2024 </text:span>kcal, B: <text:span text:style-name="T15">95,6 </text:span>g, T: <text:span text:style-name="T15">72,3 </text:span>g, kw. tł. nas.: <text:span text:style-name="T15">33,8 </text:span>g, W: <text:span text:style-name="T15">260,3</text:span> g, w tym cukry proste: <text:span text:style-name="T15">69</text:span> g, Bł.: <text:span text:style-name="T15">16,9 </text:span>g, Sól: <text:span text:style-name="T15">5,8 </text:span>g</text:p>
          </table:table-cell>
        </table:table-row>
      </table:table>
      <text:p text:style-name="P1"/>
      <text:p text:style-name="P1"/>
      <text:p text:style-name="P6">Wykaz alergenów</text:p>
      <text:list text:style-name="L1">
        <text:list-item>
          <text:p text:style-name="P10">Zboża zawierające gluten, tj. pszenica, żyto, jęczmień, owies, orkisz, kamut lub ich odmiany hybrydowe, a także produkty pochodne.</text:p>
        </text:list-item>
        <text:list-item>
          <text:p text:style-name="P10">Skorupiaki i produkty pochodne.</text:p>
        </text:list-item>
        <text:list-item>
          <text:p text:style-name="P10"><text:s/>Jaja i produkty pochodne.</text:p>
        </text:list-item>
        <text:list-item>
          <text:p text:style-name="P10">Ryby i produkty pochodne.</text:p>
        </text:list-item>
        <text:list-item>
          <text:p text:style-name="P10">Orzeszki ziemne i produkty pochodne.</text:p>
        </text:list-item>
        <text:list-item>
          <text:p text:style-name="P10"><text:s/>Soja i produkty pochodne.</text:p>
        </text:list-item>
        <text:list-item>
          <text:p text:style-name="P10">Mleko i produkty pochodne.</text:p>
        </text:list-item>
        <text:list-item>
          <text:p text:style-name="P10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0">Seler i produkty pochodne.</text:p>
        </text:list-item>
        <text:list-item>
          <text:p text:style-name="P10">Gorczyca i produkty pochodne.</text:p>
        </text:list-item>
        <text:list-item>
          <text:p text:style-name="P10">Nasiona sezamu i produkty pochodne.</text:p>
        </text:list-item>
        <text:list-item>
          <text:p text:style-name="P10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0">Łubin i produkty pochodne.</text:p>
        </text:list-item>
        <text:list-item>
          <text:p text:style-name="P10">Mięczaki i produkty pochodne<text:line-break/></text:p>
        </text:list-item>
      </text:list>
      <text:p text:style-name="P8"><text:span text:style-name="Domyślna_20_czcionka_20_akapitu"><text:span text:style-name="T1">Opracował: mgr Natalia Antonik – Sorbian, mgr inż. Natalia Szczepańska-Wilk, mgr Marlena Malińs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rlena Grundkowska</meta:initial-creator>
    <meta:creation-date>2024-04-24T09:18:00Z</meta:creation-date>
    <dc:date>2024-05-24T14:49:28.051000000</dc:date>
    <meta:print-date>2024-05-22T12:29:44.37</meta:print-date>
    <meta:editing-cycles>29</meta:editing-cycles>
    <meta:editing-duration>PT20H33M36S</meta:editing-duration>
    <meta:printed-by>Marlena Malińska</meta:printed-by>
    <meta:document-statistic meta:table-count="1" meta:image-count="0" meta:object-count="0" meta:page-count="2" meta:paragraph-count="170" meta:word-count="1126" meta:character-count="6928" meta:non-whitespace-character-count="5948"/>
    <meta:template xlink:type="simple" xlink:actuate="onRequest" xlink:title="" xlink:href="../../../wilkn/Downloads/Dieta%20lekkostrawna%2023%20Dobry%20posiłek%2024.04.-30.04.2024).odt/Normal"/>
  </office:meta>
</office:document-meta>
</file>