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623cm" style:rel-column-width="3709*"/>
    </style:style>
    <style:style style:name="Tabela1.B" style:family="table-column">
      <style:table-column-properties style:column-width="3.844cm" style:rel-column-width="8786*"/>
    </style:style>
    <style:style style:name="Tabela1.F" style:family="table-column">
      <style:table-column-properties style:column-width="3.84cm" style:rel-column-width="8778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3cm" style:rel-column-width="352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9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36d92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4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047a6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0635e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text-properties officeooo:paragraph-rsid="0024a29a"/>
    </style:style>
    <style:style style:name="P3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7a6" style:font-weight-asian="normal" style:font-weight-complex="normal"/>
    </style:style>
    <style:style style:name="T3" style:family="text">
      <style:text-properties fo:font-weight="normal" officeooo:rsid="0020635e" style:font-weight-asian="normal" style:font-weight-complex="normal"/>
    </style:style>
    <style:style style:name="T4" style:family="text">
      <style:text-properties fo:font-weight="normal" officeooo:rsid="00222b2d" style:font-weight-asian="normal" style:font-weight-complex="normal"/>
    </style:style>
    <style:style style:name="T5" style:family="text">
      <style:text-properties fo:font-weight="normal" officeooo:rsid="00096da8" style:font-weight-asian="normal" style:font-weight-complex="normal"/>
    </style:style>
    <style:style style:name="T6" style:family="text">
      <style:text-properties fo:font-weight="normal" officeooo:rsid="00236d92" style:font-weight-asian="normal" style:font-weight-complex="normal"/>
    </style:style>
    <style:style style:name="T7" style:family="text">
      <style:text-properties fo:font-weight="normal" officeooo:rsid="0024a29a" style:font-weight-asian="normal" style:font-weight-complex="normal"/>
    </style:style>
    <style:style style:name="T8" style:family="text">
      <style:text-properties fo:font-weight="normal" officeooo:rsid="00279664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2b2d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79664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c56a6" style:text-blinking="false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4a29a" style:text-blinking="false" style:font-style-asian="normal" style:font-name-complex="Times New Roman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 style:font-style-asian="normal" style:font-name-complex="Times New Roman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3a27f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4a29a" style:text-blinking="false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36d92" style:text-blinking="false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4a29a" style:text-blinking="false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79664" style:text-blinking="false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4a29a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79664" style:text-blinking="fals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36d92" style:text-blinking="false" style:font-size-asian="9pt" style:font-weight-asian="normal" style:font-name-complex="Times New Roman" style:font-size-complex="9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4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9" style:family="text">
      <style:text-properties style:font-name="Times New Roman" fo:font-size="9pt" fo:font-weight="normal" officeooo:rsid="0024a29a" style:font-size-asian="9pt" style:font-weight-asian="normal" style:font-name-complex="Times New Roman" style:font-size-complex="9pt" style:font-weight-complex="normal"/>
    </style:style>
    <style:style style:name="T50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51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2" style:family="text">
      <style:text-properties officeooo:rsid="001c100f"/>
    </style:style>
    <style:style style:name="T53" style:family="text">
      <style:text-properties officeooo:rsid="001e3fd3"/>
    </style:style>
    <style:style style:name="T54" style:family="text">
      <style:text-properties officeooo:rsid="002047a6"/>
    </style:style>
    <style:style style:name="T55" style:family="text">
      <style:text-properties officeooo:rsid="0020635e"/>
    </style:style>
    <style:style style:name="T56" style:family="text">
      <style:text-properties officeooo:rsid="00096da8"/>
    </style:style>
    <style:style style:name="T57" style:family="text">
      <style:text-properties officeooo:rsid="00236d92"/>
    </style:style>
    <style:style style:name="T58" style:family="text">
      <style:text-properties officeooo:rsid="00279664"/>
    </style:style>
    <style:style style:name="T59" style:family="text">
      <style:text-properties officeooo:rsid="0029245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7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DATA</text:p>
          </table:table-cell>
          <table:table-cell table:style-name="Tabela1.B2" office:value-type="string">
            <text:p text:style-name="P28">2<text:span text:style-name="T54">9</text:span>.05.24r.</text:p>
          </table:table-cell>
          <table:table-cell table:style-name="Tabela1.B2" office:value-type="string">
            <text:p text:style-name="P28"><text:span text:style-name="T54">30</text:span>.05.24r.</text:p>
          </table:table-cell>
          <table:table-cell table:style-name="Tabela1.B2" office:value-type="string">
            <text:p text:style-name="P28"><text:span text:style-name="T54">31</text:span>.05.24r.</text:p>
          </table:table-cell>
          <table:table-cell table:style-name="Tabela1.B2" office:value-type="string">
            <text:p text:style-name="P28"><text:span text:style-name="T54">01</text:span>.0<text:span text:style-name="T54">6</text:span>.24r.</text:p>
          </table:table-cell>
          <table:table-cell table:style-name="Tabela1.B2" office:value-type="string">
            <text:p text:style-name="P28"><text:span text:style-name="T54">02</text:span>.0<text:span text:style-name="T54">6</text:span>.24r.</text:p>
          </table:table-cell>
          <table:table-cell table:style-name="Tabela1.B2" office:value-type="string">
            <text:p text:style-name="P28"><text:span text:style-name="T54">03</text:span>.0<text:span text:style-name="T54">6</text:span>.24r.</text:p>
          </table:table-cell>
          <table:table-cell table:style-name="Tabela1.B2" office:value-type="string">
            <text:p text:style-name="P28"><text:span text:style-name="T54">04</text:span>.0<text:span text:style-name="T54">6</text:span>.24r.</text:p>
          </table:table-cell>
          <table:table-cell table:style-name="Tabela1.I2" office:value-type="string">
            <text:p text:style-name="P27"/>
          </table:table-cell>
        </table:table-row>
        <table:table-row table:style-name="Tabela1.2">
          <table:table-cell table:style-name="Tabela1.B2" office:value-type="string">
            <text:p text:style-name="P27">RODZAJ POSIŁKU</text:p>
          </table:table-cell>
          <table:table-cell table:style-name="Tabela1.B2" office:value-type="string">
            <text:p text:style-name="P27">ŚRODA</text:p>
          </table:table-cell>
          <table:table-cell table:style-name="Tabela1.B2" office:value-type="string">
            <text:p text:style-name="P27">CZWARTEK</text:p>
          </table:table-cell>
          <table:table-cell table:style-name="Tabela1.B2" office:value-type="string">
            <text:p text:style-name="P27">PIĄTEK</text:p>
          </table:table-cell>
          <table:table-cell table:style-name="Tabela1.B2" office:value-type="string">
            <text:p text:style-name="P27">SOBOTA</text:p>
          </table:table-cell>
          <table:table-cell table:style-name="Tabela1.B2" office:value-type="string">
            <text:p text:style-name="P27">NIEDZIELA</text:p>
          </table:table-cell>
          <table:table-cell table:style-name="Tabela1.B2" office:value-type="string">
            <text:p text:style-name="P27">PONIEDZIAŁEK</text:p>
          </table:table-cell>
          <table:table-cell table:style-name="Tabela1.B2" office:value-type="string">
            <text:p text:style-name="P27">WTOREK</text:p>
          </table:table-cell>
          <table:table-cell table:style-name="Tabela1.I2" office:value-type="string">
            <text:p text:style-name="P27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16">- Ryż na mleku 350g <text:span text:style-name="Emphasis"><text:span text:style-name="T19">(1,</text:span></text:span><text:span text:style-name="Emphasis"><text:span text:style-name="T24">3,6,7,8,9,10,11</text:span></text:span><text:span text:style-name="Emphasis"><text:span text:style-name="T19">),</text:span></text:span></text:p>
            <text:p text:style-name="P16"/>
            <text:p text:style-name="P16">- Chleb mieszany 100g (1,5,6,7,8,11),</text:p>
            <text:p text:style-name="P16">- Masło 20g (7), </text:p>
            <text:p text:style-name="P16">- <text:span text:style-name="T54">Ser topiony 34g (7),</text:span></text:p>
            <text:p text:style-name="P16"><text:span text:style-name="Emphasis"><text:span text:style-name="T19">- </text:span></text:span><text:span text:style-name="Emphasis"><text:span text:style-name="T24">Kiełbasa żywiecka</text:span></text:span><text:span text:style-name="Emphasis"><text:span text:style-name="T19"> 25g (1,</text:span></text:span><text:span text:style-name="Emphasis"><text:span text:style-name="T24">3,</text:span></text:span><text:span text:style-name="Emphasis"><text:span text:style-name="T19">6,7,9,10)</text:span></text:span></text:p>
            <text:p text:style-name="P16"><text:span text:style-name="Emphasis"><text:span text:style-name="T19">- </text:span></text:span><text:span text:style-name="Emphasis"><text:span text:style-name="T24">Ogórek świeży plastry</text:span></text:span><text:span text:style-name="Emphasis"><text:span text:style-name="T19"> 50g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- <text:span text:style-name="T54">Kasza man</text:span>na mleku 350g (1,7)</text:p>
            <text:p text:style-name="P16"/>
            <text:p text:style-name="P16">- Chleb mieszany 100g (1,5,6,7,8,11)</text:p>
            <text:p text:style-name="P16">- Masło 20g (7), </text:p>
            <text:p text:style-name="P16"><text:span text:style-name="Emphasis"><text:span text:style-name="T19">- </text:span></text:span><text:span text:style-name="Emphasis"><text:span text:style-name="T24">Serek homogenizowany waniliowy 15</text:span></text:span><text:span text:style-name="Emphasis"><text:span text:style-name="T19">0g (7),</text:span></text:span></text:p>
            <text:p text:style-name="P16"><text:span text:style-name="Emphasis"><text:span text:style-name="T19">- </text:span></text:span><text:span text:style-name="Emphasis"><text:span text:style-name="T24">Szynka drobiowa 50g (1,7,10),</text:span></text:span></text:p>
            <text:p text:style-name="P16"><text:span text:style-name="Emphasis"><text:span text:style-name="T19">- </text:span></text:span><text:span text:style-name="Emphasis"><text:span text:style-name="T24">Rzodkiewka 2</text:span></text:span><text:span text:style-name="Emphasis"><text:span text:style-name="T19">0g </text:span></text:span><text:span text:style-name="Emphasis"><text:span text:style-name="T24">(1 szt.)</text:span></text:span></text:p>
            <text:p text:style-name="P16"/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<text:span text:style-name="Emphasis"><text:span text:style-name="T19">- </text:span></text:span><text:span text:style-name="Emphasis"><text:span text:style-name="T25">Płatki owsiane</text:span></text:span><text:span text:style-name="Emphasis"><text:span text:style-name="T19"> na mleku 350g (1,7),</text:span></text:span></text:p>
            <text:p text:style-name="P16"/>
            <text:p text:style-name="P16">- Chleb mieszany 100g (1,5,6,7,8,11),</text:p>
            <text:p text:style-name="P16">- Masło 20g (7),</text:p>
            <text:p text:style-name="P21">- Jajecznica na maśle ze szczypiorkiem 100g (3,7),</text:p>
            <text:p text:style-name="P22"><text:span text:style-name="Strong_20_Emphasis"><text:span text:style-name="T9">- </text:span></text:span><text:span text:style-name="Emphasis"><text:span text:style-name="T24">Szynka drobiowa </text:span></text:span><text:span text:style-name="Emphasis"><text:span text:style-name="T25">25</text:span></text:span><text:span text:style-name="Emphasis"><text:span text:style-name="T24">g (1,7,10),</text:span></text:span></text:p>
            <text:p text:style-name="P22"><text:span text:style-name="Emphasis"><text:span text:style-name="T19">- <text:s/></text:span></text:span><text:span text:style-name="Emphasis"><text:span text:style-name="T24">Ogórek świeży plastry</text:span></text:span><text:span text:style-name="Emphasis"><text:span text:style-name="T19"> </text:span></text:span><text:span text:style-name="Emphasis"><text:span text:style-name="T25">4</text:span></text:span><text:span text:style-name="Emphasis"><text:span text:style-name="T19">0g,</text:span></text:span></text:p>
            <text:p text:style-name="P22"><text:span text:style-name="Emphasis"><text:span text:style-name="T19">- </text:span></text:span><text:span text:style-name="Emphasis"><text:span text:style-name="T25">Sok pomidorowy 330ml</text:span></text:span></text:p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<text:span text:style-name="Emphasis"><text:span text:style-name="T19">- </text:span></text:span><text:span text:style-name="Emphasis"><text:span text:style-name="T26">Kasza kukurydziana</text:span></text:span><text:span text:style-name="Emphasis"><text:span text:style-name="T19"> na mleku 350g (1,3,7,9),</text:span></text:span></text:p>
            <text:p text:style-name="P16"/>
            <text:p text:style-name="P16">- Chleb mieszany 100g (1,5,6,7,8,11)</text:p>
            <text:p text:style-name="P16">- Masło 20g (7),</text:p>
            <text:p text:style-name="P16"><text:span text:style-name="Emphasis"><text:span text:style-name="T19">- </text:span></text:span><text:span text:style-name="Emphasis"><text:span text:style-name="T26">Ser topiony 50g</text:span></text:span><text:span text:style-name="Emphasis"><text:span text:style-name="T19"> </text:span></text:span><text:span text:style-name="Emphasis"><text:span text:style-name="T40">(</text:span></text:span><text:span text:style-name="Emphasis"><text:span text:style-name="T41">7</text:span></text:span><text:span text:style-name="Emphasis"><text:span text:style-name="T40">)</text:span></text:span></text:p>
            <text:p text:style-name="P16"><text:span text:style-name="Emphasis"><text:span text:style-name="T40">- </text:span></text:span><text:span text:style-name="Emphasis"><text:span text:style-name="T41">Kiełbasa szynkowa 25g (1,3,6,7,9,10),</text:span></text:span></text:p>
            <text:p text:style-name="P23"><text:span text:style-name="Emphasis"><text:span text:style-name="T40">- </text:span></text:span><text:span text:style-name="Emphasis"><text:span text:style-name="T24">Rzodkiewka 2</text:span></text:span><text:span text:style-name="Emphasis"><text:span text:style-name="T19">0g </text:span></text:span><text:span text:style-name="Emphasis"><text:span text:style-name="T24">(1 szt.)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23"><text:span text:style-name="Emphasis"><text:span text:style-name="T19">- Kasza </text:span></text:span><text:span text:style-name="Emphasis"><text:span text:style-name="T27">jaglana</text:span></text:span><text:span text:style-name="Emphasis"><text:span text:style-name="T19"> na mleku 350g </text:span></text:span><text:span text:style-name="Emphasis"><text:span text:style-name="T28">(1,6,7,8,9,10)</text:span></text:span><text:line-break/></text:p>
            <text:p text:style-name="P16">- Chleb mieszany 100g (1,5,6,7,8,11)</text:p>
            <text:p text:style-name="P16">- Masło 20g (7), </text:p>
            <text:p text:style-name="P23"><text:span text:style-name="Emphasis"><text:span text:style-name="T19">- </text:span></text:span><text:span text:style-name="Emphasis"><text:span text:style-name="T24">Kiełbasa żywiecka</text:span></text:span><text:span text:style-name="Emphasis"><text:span text:style-name="T19"> </text:span></text:span><text:span text:style-name="Emphasis"><text:span text:style-name="T27">40</text:span></text:span><text:span text:style-name="Emphasis"><text:span text:style-name="T19">g (1,</text:span></text:span><text:span text:style-name="Emphasis"><text:span text:style-name="T24">3,</text:span></text:span><text:span text:style-name="Emphasis"><text:span text:style-name="T19">6,7,9,10)</text:span></text:span></text:p>
            <text:p text:style-name="P23">- <text:span text:style-name="T54">Ser topiony 34g </text:span><text:span text:style-name="T57">(2 szt.)</text:span><text:span text:style-name="T54"> (7),</text:span></text:p>
            <text:p text:style-name="P23">- <text:span text:style-name="T57">Ogórek konserwowy 70g (10)</text:span></text:p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25">- <text:span text:style-name="T58">Kasza jęczmienna na mleku 350g (1,6,7,8,9,10)</text:span><text:line-break/></text:p>
            <text:p text:style-name="P16">- Chleb mieszany 100g (1,5,6,7,8,11)</text:p>
            <text:p text:style-name="P16">- Masło 20g (7), </text:p>
            <text:p text:style-name="P20">-<text:span text:style-name="Emphasis"><text:span text:style-name="T19"> Jajko gotowane 50g (3),</text:span></text:span></text:p>
            <text:p text:style-name="P20"><text:span text:style-name="Emphasis"><text:span text:style-name="T19">- </text:span></text:span><text:span text:style-name="Emphasis"><text:span text:style-name="T29">Szynka gotowana 25g (1,3,6,7,9,10),</text:span></text:span></text:p>
            <text:p text:style-name="P20"><text:span text:style-name="Emphasis"><text:span text:style-name="T29">- Sałata 6g,</text:span></text:span></text:p>
            <text:p text:style-name="P20"><text:span text:style-name="Emphasis"><text:span text:style-name="T29">- Galaretka owocowa </text:span></text:span><text:span text:style-name="Emphasis"><text:span text:style-name="T30">z truskawkami, brzoskwinią i jabłkiem</text:span></text:span><text:span text:style-name="Emphasis"><text:span text:style-name="T29"> 200g (1,7),</text:span></text:span></text:p>
            <text:p text:style-name="P20"><text:span text:style-name="Emphasis"><text:span text:style-name="T29">- </text:span></text:span><text:span text:style-name="Emphasis"><text:span text:style-name="T30">Sałata 6g</text:span></text:span></text:p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- <text:span text:style-name="T58">Makaron nitka</text:span> na mleku <text:s/>350g (1,3,7),</text:p>
            <text:p text:style-name="P16"/>
            <text:p text:style-name="P16">- Chleb mieszany 100g (1,5,6,7,8,11)</text:p>
            <text:p text:style-name="P16">- Masło 20g (7), </text:p>
            <text:p text:style-name="P16"><text:span text:style-name="Emphasis"><text:span text:style-name="T19">- </text:span></text:span><text:span text:style-name="Emphasis"><text:span text:style-name="T30">Twaróg ze śmietaną, rzodkiewką i szczypiorem 100g (7),</text:span></text:span></text:p>
            <text:p text:style-name="P16"><text:span text:style-name="Emphasis"><text:span text:style-name="T30">- Bułka słodka drożdżowa z dżemem 80g (1,3,7),</text:span></text:span></text:p>
            <text:p text:style-name="P25"><text:span text:style-name="Emphasis"><text:span text:style-name="T30">- <text:s/></text:span></text:span><text:span text:style-name="Emphasis"><text:span text:style-name="T24">Kiełbasa żywiecka</text:span></text:span><text:span text:style-name="Emphasis"><text:span text:style-name="T30"> 25g (1,</text:span></text:span><text:span text:style-name="Emphasis"><text:span text:style-name="T24">3,</text:span></text:span><text:span text:style-name="Emphasis"><text:span text:style-name="T30">6,7,9,10),</text:span></text:span></text:p>
            <text:p text:style-name="P25"><text:span text:style-name="Emphasis"><text:span text:style-name="T30">- Pomidor 50g,</text:span></text:span></text:p>
            <text:p text:style-name="P25"><text:span text:style-name="Emphasis"><text:span text:style-name="T30"/></text:span></text:p>
            <text:p text:style-name="P1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6">Obiad</text:p>
          </table:table-cell>
          <table:table-cell table:style-name="Tabela1.B2" office:value-type="string">
            <text:p text:style-name="P5"><text:span text:style-name="Emphasis"><text:span text:style-name="T10">Zupa jarzynowa</text:span></text:span><text:span text:style-name="Emphasis"><text:span text:style-name="T9"> z ziemniakami, </text:span></text:span><text:span text:style-name="Emphasis"><text:span text:style-name="T10">śmietaną i natką pietruszki</text:span></text:span><text:span text:style-name="Emphasis"><text:span text:style-name="T9"> 400g 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</text:span></text:span></text:p>
            <text:p text:style-name="P4"><text:span text:style-name="Emphasis"><text:span text:style-name="T46"/></text:span></text:p>
            <text:p text:style-name="P4"><text:span text:style-name="Emphasis"><text:span text:style-name="T46"/></text:span></text:p>
            <text:p text:style-name="P6"><text:span text:style-name="T1">- K</text:span><text:span text:style-name="T2">lopsik z szynki wieprzowej duszony</text:span><text:span text:style-name="T1"> </text:span><text:span text:style-name="T2">w sosie własnym 2</text:span><text:span text:style-name="T1">30g </text:span><text:span text:style-name="Emphasis"><text:span text:style-name="T9"><text:s/>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 text:c="2"/></text:span></text:span></text:p>
            <text:p text:style-name="P16">- Ziemniaki gotowane z koprem <text:span text:style-name="Emphasis"><text:span text:style-name="T19">200g <text:s/>(9),</text:span></text:span></text:p>
            <text:p text:style-name="P17"><text:span text:style-name="Emphasis"><text:span text:style-name="T19">-</text:span></text:span><text:span text:style-name="Strong_20_Emphasis"><text:span text:style-name="T31"> <text:s/>Buraczki gotowane z chrzanem i olejem 200g (</text:span></text:span><text:span text:style-name="Strong_20_Emphasis"><text:span text:style-name="T33">1,6,7,8,9,10</text:span></text:span><text:span text:style-name="Strong_20_Emphasis"><text:span text:style-name="T31">)</text:span></text:span></text:p>
            <text:p text:style-name="P16"/>
            <text:p text:style-name="P16"/>
            <text:p text:style-name="P18">- Kompot owocowy 250g (<text:span text:style-name="T56">1,6,7,8,9,10</text:span>)</text:p>
          </table:table-cell>
          <table:table-cell table:style-name="Tabela1.B2" office:value-type="string">
            <text:p text:style-name="P5"><text:span text:style-name="Emphasis"><text:span text:style-name="T10">Krupnik z kaszą jęczmienną i ziemniakami,</text:span></text:span><text:span text:style-name="Emphasis"><text:span text:style-name="T9"> natką pietruszki 400g 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</text:span></text:span></text:p>
            <text:p text:style-name="P4"><text:span text:style-name="Emphasis"><text:span text:style-name="T46"/></text:span></text:p>
            <text:p text:style-name="P4"><text:span text:style-name="Emphasis"><text:span text:style-name="T46"/></text:span></text:p>
            <text:p text:style-name="P8"><text:span text:style-name="T1">- </text:span><text:span text:style-name="T3">Kotlet mielony z piersi</text:span><text:span text:style-name="T1"> kurczaka </text:span><text:span text:style-name="T3">(pożarski) z masłem, smażony 1</text:span><text:span text:style-name="T1">30g </text:span><text:span text:style-name="Emphasis"><text:span text:style-name="T9">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 text:c="3"/></text:span></text:span></text:p>
            <text:p text:style-name="P16">- Ziemniaki gotowane z koprem <text:span text:style-name="Emphasis"><text:span text:style-name="T19">200g (9),</text:span></text:span></text:p>
            <text:p text:style-name="P16"><text:span text:style-name="Emphasis"><text:span text:style-name="T19">- </text:span></text:span><text:span text:style-name="Emphasis"><text:span text:style-name="T25">Fasolka szparagowa z bułką tartą 200g</text:span></text:span><text:span text:style-name="Emphasis"><text:span text:style-name="T19"> </text:span></text:span><text:span text:style-name="Strong_20_Emphasis"><text:span text:style-name="T31">(1,</text:span></text:span><text:span text:style-name="Strong_20_Emphasis"><text:span text:style-name="T34">3,</text:span></text:span><text:span text:style-name="Strong_20_Emphasis"><text:span text:style-name="T31">5,6,</text:span></text:span><text:span text:style-name="Strong_20_Emphasis"><text:span text:style-name="T34">7,</text:span></text:span><text:span text:style-name="Strong_20_Emphasis"><text:span text:style-name="T31">8,9,10,11),</text:span></text:span></text:p>
            <text:p text:style-name="P16"/>
            <text:p text:style-name="P16"/>
            <text:p text:style-name="P18">- Kompot owocowy 250g (<text:span text:style-name="T56">1,6,7,8,9,10</text:span>)</text:p>
          </table:table-cell>
          <table:table-cell table:style-name="Tabela1.B2" office:value-type="string">
            <text:p text:style-name="P7"><text:span text:style-name="Emphasis"><text:span text:style-name="T9">Barszcz czerwony z ziemniakami, śmietaną i majerankiem 400g 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 </text:span></text:span></text:p>
            <text:p text:style-name="P1"><text:span text:style-name="Emphasis"><text:span text:style-name="T46"/></text:span></text:p>
            <text:p text:style-name="P1"><text:span text:style-name="Emphasis"><text:span text:style-name="T46"/></text:span></text:p>
            <text:p text:style-name="P8"><text:span text:style-name="T1">- </text:span><text:span text:style-name="T3">Bigos z kapusty kiszonej i białej z karkówką wieprzową i boczkiem 300g</text:span><text:span text:style-name="T1"> </text:span><text:span text:style-name="Emphasis"><text:span text:style-name="T9">(</text:span></text:span><text:span text:style-name="Emphasis"><text:span text:style-name="T11">1,3,</text:span></text:span><text:span text:style-name="Emphasis"><text:span text:style-name="T12">5,</text:span></text:span><text:span text:style-name="Emphasis"><text:span text:style-name="T11">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 text:c="3"/></text:span></text:span></text:p>
            <text:p text:style-name="P15"><text:s/>- Ziemniaki gotowane z koprem <text:span text:style-name="Emphasis"><text:span text:style-name="T19">200g (9),</text:span></text:span></text:p>
            <text:p text:style-name="P22"><text:span text:style-name="Emphasis"><text:span text:style-name="T19">- </text:span></text:span><text:span text:style-name="Strong_20_Emphasis"><text:span text:style-name="T32">Jabłko pieczone z rodzynkami i cynamonem 150g (1 szt.) (1,5,6,8,9,10,11)</text:span></text:span></text:p>
            <text:p text:style-name="P16"><text:span text:style-name="Strong_20_Emphasis"><text:span text:style-name="T31"/></text:span></text:p>
            <text:p text:style-name="P10"><text:span text:style-name="T1">- Kompot owocowy 250g (</text:span><text:span text:style-name="T5">1,6,7,8,9,10</text:span><text:span text:style-name="T1">)</text:span></text:p>
          </table:table-cell>
          <table:table-cell table:style-name="Tabela1.B2" office:value-type="string">
            <text:p text:style-name="P9"><text:span text:style-name="Emphasis"><text:span text:style-name="T13">Zupa makaronowa</text:span></text:span><text:span text:style-name="Emphasis"><text:span text:style-name="T9"> z ziemniakami, śmietaną, </text:span></text:span><text:span text:style-name="Emphasis"><text:span text:style-name="T13">przetartym groszkiem</text:span></text:span><text:span text:style-name="Emphasis"><text:span text:style-name="T9"> i </text:span></text:span><text:span text:style-name="Emphasis"><text:span text:style-name="T13">koprem</text:span></text:span><text:span text:style-name="Emphasis"><text:span text:style-name="T9"> 400g 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 </text:span></text:span></text:p>
            <text:p text:style-name="P1"><text:span text:style-name="Emphasis"><text:span text:style-name="T46"/></text:span></text:p>
            <text:p text:style-name="P10"><text:span text:style-name="T1">- </text:span><text:span text:style-name="T4">Gulasz z szynki i karkówki wieprzowej</text:span><text:span text:style-name="T1"> duszony </text:span><text:span text:style-name="T4">20</text:span><text:span text:style-name="T1">0g </text:span><text:span text:style-name="Emphasis"><text:span text:style-name="T9">(</text:span></text:span><text:span text:style-name="Emphasis"><text:span text:style-name="T11">1,3,</text:span></text:span><text:span text:style-name="Emphasis"><text:span text:style-name="T12">5,</text:span></text:span><text:span text:style-name="Emphasis"><text:span text:style-name="T11">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 text:c="5"/></text:span></text:span></text:p>
            <text:p text:style-name="P10"><text:span text:style-name="Strong_20_Emphasis"><text:span text:style-name="T9">- </text:span></text:span><text:span text:style-name="Strong_20_Emphasis"><text:span text:style-name="T13">Kasza gryczana prażona</text:span></text:span><text:span text:style-name="Strong_20_Emphasis"><text:span text:style-name="T9"> gotowan</text:span></text:span><text:span text:style-name="Strong_20_Emphasis"><text:span text:style-name="T13">a</text:span></text:span><text:span text:style-name="Strong_20_Emphasis"><text:span text:style-name="T9"> 200g (1,6,7,8,9,10),</text:span></text:span></text:p>
            <text:p text:style-name="P18"><text:span text:style-name="Emphasis"><text:span text:style-name="T19">- </text:span></text:span><text:span text:style-name="Emphasis"><text:span text:style-name="T26">Surówka wielowarzywna z białej kapusty i kukurydzy, papryki konserwowej z olejem 20</text:span></text:span><text:span text:style-name="Emphasis"><text:span text:style-name="T19">0g</text:span></text:span><text:span text:style-name="Strong_20_Emphasis"><text:span text:style-name="T31"> (</text:span></text:span><text:span text:style-name="Strong_20_Emphasis"><text:span text:style-name="T33">1,6,7,8,9,10</text:span></text:span><text:span text:style-name="Strong_20_Emphasis"><text:span text:style-name="T31">)</text:span></text:span></text:p>
            <text:p text:style-name="P16"/>
            <text:p text:style-name="P18">- Kompot owocowy 250g (<text:span text:style-name="T56">1,6,7,8,9,10</text:span>)</text:p>
          </table:table-cell>
          <table:table-cell table:style-name="Tabela1.B2" office:value-type="string">
            <text:p text:style-name="P11"><text:span text:style-name="Emphasis"><text:span text:style-name="T14">Rosół z warzywami, makaronem i lubczykiem</text:span></text:span><text:span text:style-name="Emphasis"><text:span text:style-name="T9"> 400g 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 </text:span></text:span></text:p>
            <text:p text:style-name="P16"/>
            <text:p text:style-name="P16"/>
            <text:p text:style-name="P16"/>
            <text:p text:style-name="P12"><text:span text:style-name="T1">- </text:span><text:span text:style-name="T6">Udko z kurczaka duszone w sosie własnym 35</text:span><text:span text:style-name="T1">0g </text:span><text:span text:style-name="Emphasis"><text:span text:style-name="T9">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 text:c="5"/></text:span></text:span></text:p>
            <text:p text:style-name="P23">- <text:span text:style-name="Emphasis"><text:span text:style-name="T27">Ryż biały gotowany 200g (1,3,6,7,8,9,10,11),</text:span></text:span></text:p>
            <text:p text:style-name="P23">-<text:span text:style-name="Strong_20_Emphasis"><text:span text:style-name="T31"> </text:span></text:span><text:span text:style-name="Emphasis"><text:span text:style-name="T19">Surówka z marchwi, jabłek, </text:span></text:span><text:span text:style-name="Emphasis"><text:span text:style-name="T27">selera, pietruszki z </text:span></text:span><text:span text:style-name="Emphasis"><text:span text:style-name="T19">ananas</text:span></text:span><text:span text:style-name="Emphasis"><text:span text:style-name="T27">em i śmietaną</text:span></text:span><text:span text:style-name="Emphasis"><text:span text:style-name="T19"> 200g</text:span></text:span><text:span text:style-name="Strong_20_Emphasis"><text:span text:style-name="T31"> (</text:span></text:span><text:span text:style-name="Strong_20_Emphasis"><text:span text:style-name="T33">1,6,7,8,9,10</text:span></text:span><text:span text:style-name="Strong_20_Emphasis"><text:span text:style-name="T31">)</text:span></text:span></text:p>
            <text:p text:style-name="P16"/>
            <text:p text:style-name="P16"/>
            <text:p text:style-name="P18">- Kompot owocowy 250g (<text:span text:style-name="T56">1,6,7,8,9,10</text:span>)</text:p>
          </table:table-cell>
          <table:table-cell table:style-name="Tabela1.B2" office:value-type="string">
            <text:p text:style-name="P13"><text:span text:style-name="Emphasis"><text:span text:style-name="T16">Zupa pomidorowa z </text:span></text:span><text:span text:style-name="Emphasis"><text:span text:style-name="T18">ryż</text:span></text:span><text:span text:style-name="Emphasis"><text:span text:style-name="T16">em, śmietaną i natką pietruszki 400g (</text:span></text:span><text:span text:style-name="Emphasis"><text:span text:style-name="T17">1,3,6,7,8,9,</text:span></text:span><text:span text:style-name="Emphasis"><text:span text:style-name="T16">10,</text:span></text:span><text:span text:style-name="Emphasis"><text:span text:style-name="T17">11</text:span></text:span><text:span text:style-name="Emphasis"><text:span text:style-name="T16">) </text:span></text:span></text:p>
            <text:p text:style-name="P26"/>
            <text:p text:style-name="P26"/>
            <text:p text:style-name="P30"><text:span text:style-name="Domyślna_20_czcionka_20_akapitu"><text:span text:style-name="T48">- Kotlet </text:span></text:span><text:span text:style-name="Domyślna_20_czcionka_20_akapitu"><text:span text:style-name="T49">z piersi kurczaka </text:span></text:span><text:span text:style-name="Domyślna_20_czcionka_20_akapitu"><text:span text:style-name="T48"><text:s/>smażony </text:span></text:span><text:span text:style-name="Domyślna_20_czcionka_20_akapitu"><text:span text:style-name="T49">panierowany</text:span></text:span><text:span text:style-name="Domyślna_20_czcionka_20_akapitu"><text:span text:style-name="T48"> 130g </text:span></text:span><text:span text:style-name="Strong_20_Emphasis"><text:span text:style-name="T44">(1,</text:span></text:span><text:span text:style-name="Strong_20_Emphasis"><text:span text:style-name="T45">3,</text:span></text:span><text:span text:style-name="Strong_20_Emphasis"><text:span text:style-name="T44">5,6,</text:span></text:span><text:span text:style-name="Strong_20_Emphasis"><text:span text:style-name="T45">7,</text:span></text:span><text:span text:style-name="Strong_20_Emphasis"><text:span text:style-name="T44">8,9,10,11),</text:span></text:span><text:span text:style-name="Uwydatnienie"><text:span text:style-name="T50"> <text:s text:c="4"/></text:span></text:span></text:p>
            <text:p text:style-name="Table_20_Contents"><text:span text:style-name="Domyślna_20_czcionka_20_akapitu"><text:span text:style-name="T48">- Ziemniaki gotowane z koprem 200g</text:span></text:span><text:span text:style-name="Strong_20_Emphasis"><text:span text:style-name="T51"> (9),</text:span></text:span></text:p>
            <text:p text:style-name="P19"><text:span text:style-name="Uwydatnienie"><text:span text:style-name="T21">- </text:span></text:span><text:span text:style-name="Uwydatnienie"><text:span text:style-name="T23">Sałatka z buraków, ogórków konserwowych, papryki konserwowej, cebuli z</text:span></text:span><text:span text:style-name="Strong_20_Emphasis"><text:span text:style-name="T37"> olejem 200g (</text:span></text:span><text:span text:style-name="Strong_20_Emphasis"><text:span text:style-name="T38">1,6,7,8,9,10</text:span></text:span><text:span text:style-name="Strong_20_Emphasis"><text:span text:style-name="T37">)</text:span></text:span></text:p>
            <text:p text:style-name="P16"/>
            <text:p text:style-name="P18">- Kompot owocowy 250g (<text:span text:style-name="T56">1,6,7,8,9,10</text:span>)</text:p>
          </table:table-cell>
          <table:table-cell table:style-name="Tabela1.B2" office:value-type="string">
            <text:p text:style-name="P13"><text:span text:style-name="Emphasis"><text:span text:style-name="T9">Zupa </text:span></text:span><text:span text:style-name="Emphasis"><text:span text:style-name="T15">pieczarkowa</text:span></text:span><text:span text:style-name="Emphasis"><text:span text:style-name="T9"> z ziemniakami, śmietaną i natką pietruszki 400g </text:span></text:span><text:span text:style-name="Emphasis"><text:span text:style-name="T16">(</text:span></text:span><text:span text:style-name="Emphasis"><text:span text:style-name="T17">1,3,6,7,8,9,</text:span></text:span><text:span text:style-name="Emphasis"><text:span text:style-name="T16">10,</text:span></text:span><text:span text:style-name="Emphasis"><text:span text:style-name="T17">11</text:span></text:span><text:span text:style-name="Emphasis"><text:span text:style-name="T16">) </text:span></text:span></text:p>
            <text:p text:style-name="P15"/>
            <text:p text:style-name="P15"/>
            <text:p text:style-name="P14"><text:span text:style-name="T1">- </text:span><text:span text:style-name="T7">Bryzol ze schabu duszony z cebulą </text:span><text:span text:style-name="T8">23</text:span><text:span text:style-name="T1">0g </text:span><text:span text:style-name="Emphasis"><text:span text:style-name="T9">(</text:span></text:span><text:span text:style-name="Emphasis"><text:span text:style-name="T11">1,3,6,7,8,9,</text:span></text:span><text:span text:style-name="Emphasis"><text:span text:style-name="T9">10,</text:span></text:span><text:span text:style-name="Emphasis"><text:span text:style-name="T11">11</text:span></text:span><text:span text:style-name="Emphasis"><text:span text:style-name="T9">), <text:s/></text:span></text:span></text:p>
            <text:p text:style-name="P20"><text:span text:style-name="Strong_20_Emphasis"><text:span text:style-name="T9"><text:s/>- </text:span></text:span><text:span text:style-name="Domyślna_20_czcionka_20_akapitu"><text:span text:style-name="T20">Ziemniaki gotowane z koprem 200g</text:span></text:span><text:span text:style-name="Strong_20_Emphasis"><text:span text:style-name="T16"> (9),</text:span></text:span></text:p>
            <text:p text:style-name="P24"><text:span text:style-name="Emphasis"><text:span text:style-name="T19">- </text:span></text:span><text:span text:style-name="Emphasis"><text:span text:style-name="T30">Surówka z białej kapusty ze szczypiorkiem i olejem 200g </text:span></text:span><text:span text:style-name="Strong_20_Emphasis"><text:span text:style-name="T39">(</text:span></text:span><text:span text:style-name="Strong_20_Emphasis"><text:span text:style-name="T38">1,6,7,8,9,10</text:span></text:span><text:span text:style-name="Strong_20_Emphasis"><text:span text:style-name="T39">)</text:span></text:span></text:p>
            <text:p text:style-name="P16"/>
            <text:p text:style-name="P16"/>
            <text:p text:style-name="P16"/>
            <text:p text:style-name="P18">- Kompot owocowy 250g (<text:span text:style-name="T56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6">- Chleb mieszany <text:span text:style-name="T54">75</text:span>g (1,5,6,7,8,11)</text:p>
            <text:p text:style-name="P16">- Masło 10g (7) </text:p>
            <text:p text:style-name="P16"/>
            <text:p text:style-name="P16"><text:span text:style-name="Emphasis"><text:span text:style-name="T19">- </text:span></text:span><text:span text:style-name="Emphasis"><text:span text:style-name="T24">Dżem 70g,</text:span></text:span></text:p>
            <text:p text:style-name="P16"><text:soft-page-break/>- <text:span text:style-name="T54">Ser żółty 4</text:span>0g <text:span text:style-name="Emphasis"><text:span text:style-name="T19">(7),</text:span></text:span></text:p>
            <text:p text:style-name="P16"><text:span text:style-name="Emphasis"><text:span text:style-name="T19">- Sałata 6g</text:span></text:span></text:p>
            <text:p text:style-name="P16"><text:span text:style-name="Emphasis"><text:span text:style-name="T19"/></text:span></text:p>
            <text:p text:style-name="P16"><text:span text:style-name="Emphasis"><text:span text:style-name="T19"/></text:span></text:p>
            <text:p text:style-name="P16"><text:span text:style-name="Emphasis"><text:span text:style-name="T19"/></text:span></text:p>
            <text:p text:style-name="P16"><text:line-break/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16"/>
            <text:p text:style-name="P16">- <text:span text:style-name="T55">Twaróg ze śmietaną, </text:span><text:soft-page-break/><text:span text:style-name="T55">cebulą, rzodkiewką i szczypiorem 15</text:span>0g<text:span text:style-name="Strong_20_Emphasis"><text:span text:style-name="T9"> (</text:span></text:span><text:span text:style-name="Strong_20_Emphasis"><text:span text:style-name="T12">7</text:span></text:span><text:span text:style-name="Strong_20_Emphasis"><text:span text:style-name="T9">),</text:span></text:span></text:p>
            <text:p text:style-name="P16"><text:span text:style-name="Strong_20_Emphasis"><text:span text:style-name="T9">- </text:span></text:span><text:span text:style-name="Strong_20_Emphasis"><text:span text:style-name="T12">Dżem 25g (1 szt.),</text:span></text:span></text:p>
            <text:p text:style-name="P16"><text:span text:style-name="Strong_20_Emphasis"><text:span text:style-name="T9"/></text:span></text:p>
            <text:p text:style-name="P16"><text:span text:style-name="Strong_20_Emphasis"><text:span text:style-name="T9"/></text:span></text:p>
            <text:p text:style-name="P16"><text:span text:style-name="Strong_20_Emphasis"><text:span text:style-name="T9"/></text:span></text:p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16"/>
            <text:p text:style-name="P16">-<text:span text:style-name="Strong_20_Emphasis"><text:span text:style-name="T9"> </text:span></text:span><text:span text:style-name="Strong_20_Emphasis"><text:span text:style-name="T12">Naleśnik z twarogiem </text:span></text:span><text:soft-page-break/><text:span text:style-name="Strong_20_Emphasis"><text:span text:style-name="T12">125g (1 szt.) (1,3,6,7,8,9,10)</text:span></text:span><text:span text:style-name="Emphasis"><text:span text:style-name="T19">, </text:span></text:span></text:p>
            <text:p text:style-name="P16"><text:span text:style-name="Emphasis"><text:span text:style-name="T19">- </text:span></text:span><text:span text:style-name="Emphasis"><text:span text:style-name="T25">Schab pieczony 25g,</text:span></text:span></text:p>
            <text:p text:style-name="P16"><text:span text:style-name="Emphasis"><text:span text:style-name="T25">- Ser topiony 50g (7),</text:span></text:span></text:p>
            <text:p text:style-name="P16"><text:span text:style-name="Emphasis"><text:span text:style-name="T25">- Sałata 6g</text:span></text:span></text:p>
            <text:p text:style-name="P16"><text:span text:style-name="Emphasis"><text:span text:style-name="T19"/></text:span></text:p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16"/>
            <text:p text:style-name="P23"><text:span text:style-name="Emphasis"><text:span text:style-name="T19">- Jajko gotowane 50g (3),</text:span></text:span></text:p>
            <text:p text:style-name="P23"><text:soft-page-break/><text:span text:style-name="Emphasis"><text:span text:style-name="T19">- </text:span></text:span><text:span text:style-name="Emphasis"><text:span text:style-name="T27">Ser żółty 40g (7),</text:span></text:span></text:p>
            <text:p text:style-name="P23"><text:span text:style-name="Emphasis"><text:span text:style-name="T27">- Pomidor 50g</text:span></text:span></text:p>
            <text:p text:style-name="P16"/>
            <text:p text:style-name="P16"/>
            <text:p text:style-name="P16"/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23">- <text:span text:style-name="T55">Twaróg ze śmietaną, </text:span><text:span text:style-name="T57">tuńczykiem,</text:span><text:span text:style-name="T55"> cebulą </text:span><text:span text:style-name="T57">i</text:span><text:span text:style-name="T55"> </text:span><text:soft-page-break/><text:span text:style-name="T55">rzodkiewką, </text:span><text:span text:style-name="T57">szczypiorem</text:span><text:span text:style-name="T55"> 15</text:span>0g<text:span text:style-name="Strong_20_Emphasis"><text:span text:style-name="T9"> (</text:span></text:span><text:span text:style-name="Strong_20_Emphasis"><text:span text:style-name="T14">4,</text:span></text:span><text:span text:style-name="Strong_20_Emphasis"><text:span text:style-name="T12">7</text:span></text:span><text:span text:style-name="Strong_20_Emphasis"><text:span text:style-name="T9">),</text:span></text:span></text:p>
            <text:p text:style-name="P15"><text:span text:style-name="Emphasis"><text:span text:style-name="T19">- </text:span></text:span><text:span text:style-name="Emphasis"><text:span text:style-name="T27">Miód pszczeli 25g</text:span></text:span></text:p>
            <text:p text:style-name="P16"><text:span text:style-name="Emphasis"><text:span text:style-name="T47"/></text:span></text:p>
            <text:p text:style-name="P16"/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<text:span text:style-name="T55">75</text:span>g (1,5,6,7,8,11)</text:p>
            <text:p text:style-name="P16">- Masło 10g (7) <text:s/></text:p>
            <text:p text:style-name="P16"/>
            <text:p text:style-name="P20"><text:span text:style-name="Emphasis"><text:span text:style-name="T19">- </text:span></text:span><text:span text:style-name="Emphasis"><text:span text:style-name="T29">Kotlet brokułowy </text:span></text:span><text:span text:style-name="Emphasis"><text:span text:style-name="T30">z </text:span></text:span><text:soft-page-break/><text:span text:style-name="Emphasis"><text:span text:style-name="T30">żółtym serem </text:span></text:span><text:span text:style-name="Emphasis"><text:span text:style-name="T29">80g (1 szt.) </text:span></text:span><text:span text:style-name="Strong_20_Emphasis"><text:span text:style-name="T35">(1,</text:span></text:span><text:span text:style-name="Strong_20_Emphasis"><text:span text:style-name="T36">3,</text:span></text:span><text:span text:style-name="Strong_20_Emphasis"><text:span text:style-name="T35">5,6,</text:span></text:span><text:span text:style-name="Strong_20_Emphasis"><text:span text:style-name="T36">7,</text:span></text:span><text:span text:style-name="Strong_20_Emphasis"><text:span text:style-name="T35">8,9,10,11),</text:span></text:span><text:span text:style-name="Uwydatnienie"><text:span text:style-name="T22"> <text:s/></text:span></text:span></text:p>
            <text:p text:style-name="P16"><text:span text:style-name="Emphasis"><text:span text:style-name="T19">- </text:span></text:span><text:span text:style-name="Emphasis"><text:span text:style-name="T30">Szynka drobiowa 25g (1,7,10),</text:span></text:span></text:p>
            <text:p text:style-name="P16"><text:span text:style-name="Emphasis"><text:span text:style-name="T30">- Dżem 70g</text:span></text:span></text:p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</text:p>
            <text:p text:style-name="P16"/>
            <text:p text:style-name="P16">- <text:span text:style-name="Emphasis"><text:span text:style-name="T42">Pasta z wędzonej makreli </text:span></text:span><text:span text:style-name="Emphasis"><text:span text:style-name="T43">z </text:span></text:span><text:soft-page-break/><text:span text:style-name="Emphasis"><text:span text:style-name="T43">koncentratem pomidorowym 100g (4,9),</text:span></text:span></text:p>
            <text:p text:style-name="P16"><text:span text:style-name="Emphasis"><text:span text:style-name="T43">- Ser żółty 25g (7),</text:span></text:span></text:p>
            <text:p text:style-name="P16"><text:span text:style-name="Emphasis"><text:span text:style-name="T43">- Ogórek konserwowy 70g (10)</text:span></text:span></text:p>
            <text:p text:style-name="P16"><text:span text:style-name="Emphasis"><text:span text:style-name="T19"/></text:span></text:p>
            <text:p text:style-name="P1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59">2352 </text:span>kcal, B: <text:span text:style-name="T59">79</text:span>g, T: <text:span text:style-name="T59">105,1</text:span><text:span text:style-name="T52"> </text:span>g, kw. tł. nas.: <text:span text:style-name="T59">44,4</text:span> g, W: <text:span text:style-name="T59">289,9 </text:span>g, w tym cukry proste: <text:span text:style-name="T59">59 </text:span>g, Bł.: <text:span text:style-name="T59">25,2</text:span> g, Sól: <text:span text:style-name="T59">6,2</text:span>g</text:p>
          </table:table-cell>
          <table:table-cell table:style-name="Tabela1.B2" office:value-type="string">
            <text:p text:style-name="P4">E: <text:span text:style-name="T52">23</text:span><text:span text:style-name="T59">14</text:span> kcal, B: <text:span text:style-name="T59">115,5 </text:span>g , T: <text:s/><text:span text:style-name="T59">78 </text:span>g , kw. tł. nas.:<text:span text:style-name="T59">33 </text:span>g W: <text:span text:style-name="T59">299</text:span> g w tym cukry proste: <text:s/><text:span text:style-name="T59">48,7</text:span>g <text:s/>Bł.: <text:span text:style-name="T59">23,8 </text:span>g, Sól: <text:span text:style-name="T59">4,9 </text:span>g</text:p>
          </table:table-cell>
          <table:table-cell table:style-name="Tabela1.B2" office:value-type="string">
            <text:p text:style-name="P4">E: <text:s/><text:span text:style-name="T59">2343 </text:span>kcal, B: <text:span text:style-name="T59">90,4</text:span> g, T: <text:span text:style-name="T59">124 </text:span>g, kw. tł. nas.: <text:span text:style-name="T59">54 </text:span>g, W: <text:span text:style-name="T59">240</text:span> g, w tym cukry proste: <text:span text:style-name="T59">39 </text:span>g, Bł.: <text:span text:style-name="T59">27,4</text:span>g, Sól: <text:span text:style-name="T59">7,2 </text:span>g</text:p>
          </table:table-cell>
          <table:table-cell table:style-name="Tabela1.B2" office:value-type="string">
            <text:p text:style-name="P4">E: <text:span text:style-name="T59">2411</text:span> kcal, B: <text:span text:style-name="T59">97,3</text:span> g, T: <text:span text:style-name="T59">106</text:span> g, kw. tł. nas.: <text:span text:style-name="T59">48,9</text:span> g ,</text:p>
            <text:p text:style-name="P4">W: <text:span text:style-name="T59">290 </text:span>g, w tym cukry proste: <text:span text:style-name="T59">22,9</text:span> g, <text:s/>Bł.: <text:span text:style-name="T59">29</text:span> g, Sól: <text:span text:style-name="T59">5,9</text:span> g</text:p>
          </table:table-cell>
          <table:table-cell table:style-name="Tabela1.B2" office:value-type="string">
            <text:p text:style-name="P4">E: <text:span text:style-name="T59">2382</text:span> kcal, B: <text:span text:style-name="T59">113,6 </text:span>g, T: <text:s/><text:span text:style-name="T59">82,8 </text:span>g, kw. tł. nas.: <text:span text:style-name="T59">41</text:span> g, W: <text:span text:style-name="T59">310 </text:span>g w tym cukry proste: <text:span text:style-name="T59">37 </text:span>g, Bł: <text:span text:style-name="T59">18,2</text:span> g, Sól: <text:span text:style-name="T59">7,4</text:span> g</text:p>
          </table:table-cell>
          <table:table-cell table:style-name="Tabela1.B2" office:value-type="string">
            <text:p text:style-name="P4">E: <text:span text:style-name="T59">2616</text:span> kcal, B: <text:span text:style-name="T59">94,6 </text:span>g, T: <text:span text:style-name="T59">104,3 </text:span>g, kw. tł. nas.: <text:span text:style-name="T59">32,4 </text:span>g, W: <text:span text:style-name="T59">345 </text:span>g, w tym cukry proste: <text:span text:style-name="T59">84</text:span> g Bł: <text:span text:style-name="T59">27 </text:span>g, Sól: <text:span text:style-name="T59">6,4</text:span><text:span text:style-name="T53"> </text:span>g</text:p>
          </table:table-cell>
          <table:table-cell table:style-name="Tabela1.B2" office:value-type="string">
            <text:p text:style-name="P4">E: <text:span text:style-name="T59">2606</text:span> kcal, B: <text:span text:style-name="T59">117 </text:span>g, T: <text:span text:style-name="T59">113 </text:span>g, kw. tł. nas.: <text:span text:style-name="T59">44,1</text:span> g, W: <text:span text:style-name="T59">299,6</text:span> g, w tym cukry proste: <text:s/><text:span text:style-name="T59">43,3 </text:span>g, Bł.: <text:span text:style-name="T59">26,3</text:span> g, Sól: <text:span text:style-name="T59">7,8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29">Wykaz alergenów</text:p>
      <text:list text:style-name="L1">
        <text:list-item>
          <text:p text:style-name="P31">Zboża zawierające gluten, tj. pszenica, żyto, jęczmień, owies, orkisz, kamut lub ich odmiany hybrydowe, a także produkty pochodne.</text:p>
        </text:list-item>
        <text:list-item>
          <text:p text:style-name="P31">Skorupiaki i produkty pochodne.</text:p>
        </text:list-item>
        <text:list-item>
          <text:p text:style-name="P31"><text:s/>Jaja i produkty pochodne. </text:p>
        </text:list-item>
        <text:list-item>
          <text:p text:style-name="P31">Ryby i produkty pochodne. </text:p>
        </text:list-item>
        <text:list-item>
          <text:p text:style-name="P31">Orzeszki ziemne i produkty pochodne.</text:p>
        </text:list-item>
        <text:list-item>
          <text:p text:style-name="P31"><text:s/>Soja i produkty pochodne. </text:p>
        </text:list-item>
        <text:list-item>
          <text:p text:style-name="P31">Mleko i produkty pochodne.</text:p>
        </text:list-item>
        <text:list-item>
          <text:p text:style-name="P3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31">Seler i produkty pochodne. </text:p>
        </text:list-item>
        <text:list-item>
          <text:p text:style-name="P31">Gorczyca i produkty pochodne.</text:p>
        </text:list-item>
        <text:list-item>
          <text:p text:style-name="P31">Nasiona sezamu i produkty pochodne. </text:p>
        </text:list-item>
        <text:list-item>
          <text:p text:style-name="P31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31">Łubin i produkty pochodne. </text:p>
        </text:list-item>
        <text:list-item>
          <text:p text:style-name="P31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1H8M37S</meta:editing-duration>
    <meta:editing-cycles>52</meta:editing-cycles>
    <meta:generator>LibreOffice/24.2.2.2$Windows_X86_64 LibreOffice_project/d56cc158d8a96260b836f100ef4b4ef25d6f1a01</meta:generator>
    <dc:date>2024-05-31T11:28:18.438000000</dc:date>
    <meta:print-date>2024-05-15T10:46:02.846000000</meta:print-date>
    <meta:document-statistic meta:table-count="1" meta:image-count="0" meta:object-count="0" meta:page-count="2" meta:paragraph-count="175" meta:word-count="1224" meta:character-count="7534" meta:non-whitespace-character-count="6410"/>
  </office:meta>
</office:document-meta>
</file>