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623cm" style:rel-column-width="3709*"/>
    </style:style>
    <style:style style:name="Tabela1.B" style:family="table-column">
      <style:table-column-properties style:column-width="3.844cm" style:rel-column-width="8786*"/>
    </style:style>
    <style:style style:name="Tabela1.F" style:family="table-column">
      <style:table-column-properties style:column-width="3.84cm" style:rel-column-width="8778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3cm" style:rel-column-width="352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9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1" style:family="paragraph" style:parent-style-name="Standard">
      <style:text-properties style:font-name="Times New Roman" fo:font-size="9pt" officeooo:paragraph-rsid="00236d92" style:font-size-asian="9pt" style:font-size-complex="9pt"/>
    </style:style>
    <style:style style:name="P12" style:family="paragraph" style:parent-style-name="Table_20_Contents">
      <style:text-properties style:font-name="Times New Roman" fo:font-size="9pt" officeooo:paragraph-rsid="00236d92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4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2ae3ba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2b8b8e" style:font-size-asian="9pt" style:font-size-complex="9pt"/>
    </style:style>
    <style:style style:name="P17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36d92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79664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officeooo:paragraph-rsid="002c49e1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2c49e1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2ae3ba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2b8b8e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2d6cc4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text-properties officeooo:paragraph-rsid="0024a29a"/>
    </style:style>
    <style:style style:name="P35" style:family="paragraph" style:parent-style-name="Table_20_Contents">
      <style:text-properties officeooo:paragraph-rsid="002d6cc4"/>
    </style:style>
    <style:style style:name="P36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7a6" style:font-weight-asian="normal" style:font-weight-complex="normal"/>
    </style:style>
    <style:style style:name="T3" style:family="text">
      <style:text-properties fo:font-weight="normal" officeooo:rsid="0020635e" style:font-weight-asian="normal" style:font-weight-complex="normal"/>
    </style:style>
    <style:style style:name="T4" style:family="text">
      <style:text-properties fo:font-weight="normal" officeooo:rsid="00096da8" style:font-weight-asian="normal" style:font-weight-complex="normal"/>
    </style:style>
    <style:style style:name="T5" style:family="text">
      <style:text-properties fo:font-weight="normal" officeooo:rsid="00236d92" style:font-weight-asian="normal" style:font-weight-complex="normal"/>
    </style:style>
    <style:style style:name="T6" style:family="text">
      <style:text-properties fo:font-weight="normal" officeooo:rsid="002ae3ba" style:font-weight-asian="normal" style:font-weight-complex="normal"/>
    </style:style>
    <style:style style:name="T7" style:family="text">
      <style:text-properties fo:font-weight="normal" officeooo:rsid="002b8b8e" style:font-weight-asian="normal" style:font-weight-complex="normal"/>
    </style:style>
    <style:style style:name="T8" style:family="text">
      <style:text-properties fo:font-weight="normal" officeooo:rsid="002c49e1" style:font-weight-asian="normal" style:font-weight-complex="normal"/>
    </style:style>
    <style:style style:name="T9" style:family="text">
      <style:text-properties fo:font-weight="normal" officeooo:rsid="002d6cc4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2b2d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79664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ae3ba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d6cc4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d6cc4" style:text-blinking="false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79664" style:text-blinking="false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49e1" style:text-blinking="false" style:font-name-complex="Times New Roman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4a29a" style:text-blinking="false" style:font-style-asian="normal" style:font-name-complex="Times New Roman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47a6" style:text-blinking="false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3a27f" style:text-blinking="false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ae3ba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2a2c9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c49e1" style:text-blinking="false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d6cc4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ae3ba" style:text-blinking="false" style:font-weight-asian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c49e1" style:text-blinking="false" style:font-weight-asian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style-asian="normal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79664" style:text-blinking="false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c49e1" style:text-blinking="false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22b2d" style:text-blinking="fals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79664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ae3ba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b8b8e" style:text-blinking="fals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c49e1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d6cc4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36d92" style:text-blinking="false" style:font-size-asian="9pt" style:font-weight-asian="normal" style:font-name-complex="Times New Roman" style:font-size-complex="9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ae3ba" style:text-blinking="false" style:font-size-asian="9pt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1" style:family="text">
      <style:text-properties style:font-name="Times New Roman" fo:font-size="9pt" fo:font-weight="normal" officeooo:rsid="0024a29a" style:font-size-asian="9pt" style:font-weight-asian="normal" style:font-name-complex="Times New Roman" style:font-size-complex="9pt" style:font-weight-complex="normal"/>
    </style:style>
    <style:style style:name="T62" style:family="text">
      <style:text-properties style:font-name="Times New Roman" fo:font-size="9pt" fo:font-weight="normal" officeooo:rsid="002c49e1" style:font-size-asian="9pt" style:font-weight-asian="normal" style:font-name-complex="Times New Roman" style:font-size-complex="9pt" style:font-weight-complex="normal"/>
    </style:style>
    <style:style style:name="T63" style:family="text">
      <style:text-properties style:font-name="Times New Roman" fo:font-size="9pt" fo:font-weight="normal" officeooo:rsid="002ae3ba" style:font-size-asian="9pt" style:font-weight-asian="normal" style:font-name-complex="Times New Roman" style:font-size-complex="9pt" style:font-weight-complex="normal"/>
    </style:style>
    <style:style style:name="T64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65" style:family="text">
      <style:text-properties officeooo:rsid="001c100f"/>
    </style:style>
    <style:style style:name="T66" style:family="text">
      <style:text-properties officeooo:rsid="001e3fd3"/>
    </style:style>
    <style:style style:name="T67" style:family="text">
      <style:text-properties officeooo:rsid="002047a6"/>
    </style:style>
    <style:style style:name="T68" style:family="text">
      <style:text-properties officeooo:rsid="0020635e"/>
    </style:style>
    <style:style style:name="T69" style:family="text">
      <style:text-properties officeooo:rsid="00096da8"/>
    </style:style>
    <style:style style:name="T70" style:family="text">
      <style:text-properties officeooo:rsid="00279664"/>
    </style:style>
    <style:style style:name="T71" style:family="text">
      <style:text-properties officeooo:rsid="00292459"/>
    </style:style>
    <style:style style:name="T72" style:family="text">
      <style:text-properties officeooo:rsid="002ae3ba"/>
    </style:style>
    <style:style style:name="T73" style:family="text">
      <style:text-properties officeooo:rsid="002c49e1"/>
    </style:style>
    <style:style style:name="T74" style:family="text">
      <style:text-properties officeooo:rsid="002f28e1"/>
    </style:style>
    <style:style style:name="T75" style:family="text">
      <style:text-properties officeooo:rsid="003038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1">DIETA <text:span text:style-name="T72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DATA</text:p>
          </table:table-cell>
          <table:table-cell table:style-name="Tabela1.B2" office:value-type="string">
            <text:p text:style-name="P32">2<text:span text:style-name="T67">9</text:span>.05.24r.</text:p>
          </table:table-cell>
          <table:table-cell table:style-name="Tabela1.B2" office:value-type="string">
            <text:p text:style-name="P32"><text:span text:style-name="T67">30</text:span>.05.24r.</text:p>
          </table:table-cell>
          <table:table-cell table:style-name="Tabela1.B2" office:value-type="string">
            <text:p text:style-name="P32"><text:span text:style-name="T67">31</text:span>.05.24r.</text:p>
          </table:table-cell>
          <table:table-cell table:style-name="Tabela1.B2" office:value-type="string">
            <text:p text:style-name="P32"><text:span text:style-name="T67">01</text:span>.0<text:span text:style-name="T67">6</text:span>.24r.</text:p>
          </table:table-cell>
          <table:table-cell table:style-name="Tabela1.B2" office:value-type="string">
            <text:p text:style-name="P32"><text:span text:style-name="T67">02</text:span>.0<text:span text:style-name="T67">6</text:span>.24r.</text:p>
          </table:table-cell>
          <table:table-cell table:style-name="Tabela1.B2" office:value-type="string">
            <text:p text:style-name="P32"><text:span text:style-name="T67">03</text:span>.0<text:span text:style-name="T67">6</text:span>.24r.</text:p>
          </table:table-cell>
          <table:table-cell table:style-name="Tabela1.B2" office:value-type="string">
            <text:p text:style-name="P32"><text:span text:style-name="T67">04</text:span>.0<text:span text:style-name="T67">6</text:span>.24r.</text:p>
          </table:table-cell>
          <table:table-cell table:style-name="Tabela1.I2" office:value-type="string">
            <text:p text:style-name="P31"/>
          </table:table-cell>
        </table:table-row>
        <table:table-row table:style-name="Tabela1.2">
          <table:table-cell table:style-name="Tabela1.B2" office:value-type="string">
            <text:p text:style-name="P31">RODZAJ POSIŁKU</text:p>
          </table:table-cell>
          <table:table-cell table:style-name="Tabela1.B2" office:value-type="string">
            <text:p text:style-name="P31">ŚRODA</text:p>
          </table:table-cell>
          <table:table-cell table:style-name="Tabela1.B2" office:value-type="string">
            <text:p text:style-name="P31">CZWARTEK</text:p>
          </table:table-cell>
          <table:table-cell table:style-name="Tabela1.B2" office:value-type="string">
            <text:p text:style-name="P31">PIĄTEK</text:p>
          </table:table-cell>
          <table:table-cell table:style-name="Tabela1.B2" office:value-type="string">
            <text:p text:style-name="P31">SOBOTA</text:p>
          </table:table-cell>
          <table:table-cell table:style-name="Tabela1.B2" office:value-type="string">
            <text:p text:style-name="P31">NIEDZIELA</text:p>
          </table:table-cell>
          <table:table-cell table:style-name="Tabela1.B2" office:value-type="string">
            <text:p text:style-name="P31">PONIEDZIAŁEK</text:p>
          </table:table-cell>
          <table:table-cell table:style-name="Tabela1.B2" office:value-type="string">
            <text:p text:style-name="P31">WTOREK</text:p>
          </table:table-cell>
          <table:table-cell table:style-name="Tabela1.I2" office:value-type="string">
            <text:p text:style-name="P31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18">- Ryż na mleku 350g <text:span text:style-name="Emphasis"><text:span text:style-name="T23">(1,</text:span></text:span><text:span text:style-name="Emphasis"><text:span text:style-name="T29">3,6,7,8,9,10,11</text:span></text:span><text:span text:style-name="Emphasis"><text:span text:style-name="T23">),</text:span></text:span></text:p>
            <text:p text:style-name="P18"/>
            <text:p text:style-name="P18">- Chleb mieszany 100g (1,5,6,7,8,11),</text:p>
            <text:p text:style-name="P18">- Masło 20g (7), </text:p>
            <text:p text:style-name="P27">- <text:span text:style-name="Emphasis"><text:span text:style-name="T34">Twaróg ze śmietaną, </text:span></text:span><text:span text:style-name="Emphasis"><text:span text:style-name="T35">natką pietruszki</text:span></text:span><text:span text:style-name="Emphasis"><text:span text:style-name="T34"> 1</text:span></text:span><text:span text:style-name="Emphasis"><text:span text:style-name="T35">5</text:span></text:span><text:span text:style-name="Emphasis"><text:span text:style-name="T34">0g (7),</text:span></text:span></text:p>
            <text:p text:style-name="P18">- <text:span text:style-name="T72">Szynka gotowana 25g (1,3,6,7,9,10),</text:span></text:p>
            <text:p text:style-name="P18">- <text:span text:style-name="T72">Sałata 6g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- <text:span text:style-name="T67">Kasza man</text:span>na mleku 350g (1,7)</text:p>
            <text:p text:style-name="P18"/>
            <text:p text:style-name="P18">- Chleb mieszany 100g (1,5,6,7,8,11)</text:p>
            <text:p text:style-name="P18">- Masło 20g (7), </text:p>
            <text:p text:style-name="P27"><text:span text:style-name="Emphasis"><text:span text:style-name="T23">- </text:span></text:span><text:span text:style-name="Emphasis"><text:span text:style-name="T32">Miód pszczeli 25g,</text:span></text:span></text:p>
            <text:p text:style-name="P27"><text:span text:style-name="Emphasis"><text:span text:style-name="T32">- </text:span></text:span><text:span text:style-name="Emphasis"><text:span text:style-name="T48">Kiełbasa szynkowa </text:span></text:span><text:span text:style-name="Emphasis"><text:span text:style-name="T50">50</text:span></text:span><text:span text:style-name="Emphasis"><text:span text:style-name="T48">g (1,3,6,7,9,10),</text:span></text:span></text:p>
            <text:p text:style-name="P27"><text:span text:style-name="Emphasis"><text:span text:style-name="T48">- </text:span></text:span><text:span text:style-name="Emphasis"><text:span text:style-name="T50">Jogurt naturalny 150g (1 szt.) (7)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<text:span text:style-name="Emphasis"><text:span text:style-name="T23">- </text:span></text:span><text:span text:style-name="Emphasis"><text:span text:style-name="T30">Płatki owsiane</text:span></text:span><text:span text:style-name="Emphasis"><text:span text:style-name="T23"> na mleku 350g (1,7),</text:span></text:span></text:p>
            <text:p text:style-name="P18"/>
            <text:p text:style-name="P18">- Chleb mieszany 100g (1,5,6,7,8,11),</text:p>
            <text:p text:style-name="P18">- Masło 20g (7),</text:p>
            <text:p text:style-name="P27">- <text:span text:style-name="Emphasis"><text:span text:style-name="T23">Jajko gotowane 50g (3),</text:span></text:span></text:p>
            <text:p text:style-name="P27"><text:span text:style-name="Strong_20_Emphasis"><text:span text:style-name="T10">- </text:span></text:span><text:span text:style-name="Strong_20_Emphasis"><text:span text:style-name="T17">Polędwica sopocka 25g (1,3,6,7,9,10)</text:span></text:span><text:span text:style-name="Emphasis"><text:span text:style-name="T23">,</text:span></text:span></text:p>
            <text:p text:style-name="P27"><text:span text:style-name="Emphasis"><text:span text:style-name="T23">- </text:span></text:span><text:span text:style-name="Emphasis"><text:span text:style-name="T34">Pomidor 50g,</text:span></text:span></text:p>
            <text:p text:style-name="P18"/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<text:span text:style-name="Emphasis"><text:span text:style-name="T23">- </text:span></text:span><text:span text:style-name="Emphasis"><text:span text:style-name="T31">Kasza kukurydziana</text:span></text:span><text:span text:style-name="Emphasis"><text:span text:style-name="T23"> na mleku 350g (1,3,7,9),</text:span></text:span></text:p>
            <text:p text:style-name="P18"/>
            <text:p text:style-name="P18">- Chleb mieszany 100g (1,5,6,7,8,11)</text:p>
            <text:p text:style-name="P18">- Masło 20g (7),</text:p>
            <text:p text:style-name="P18"><text:span text:style-name="Emphasis"><text:span text:style-name="T23">- </text:span></text:span><text:span text:style-name="Emphasis"><text:span text:style-name="T51">Dżem 70g,</text:span></text:span></text:p>
            <text:p text:style-name="P18"><text:span text:style-name="Emphasis"><text:span text:style-name="T47">- </text:span></text:span><text:span text:style-name="Emphasis"><text:span text:style-name="T48">Kiełbasa szynkowa 25g (1,3,6,7,9,10),</text:span></text:span></text:p>
            <text:p text:style-name="P28"><text:span text:style-name="Emphasis"><text:span text:style-name="T47">- </text:span></text:span><text:span text:style-name="Emphasis"><text:span text:style-name="T50">Jogurt naturalny 150g (1 szt.) (7)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22"><text:span text:style-name="Emphasis"><text:span text:style-name="T23">- Kasza </text:span></text:span><text:span text:style-name="Emphasis"><text:span text:style-name="T32">jaglana</text:span></text:span><text:span text:style-name="Emphasis"><text:span text:style-name="T23"> na mleku 350g </text:span></text:span><text:span text:style-name="Emphasis"><text:span text:style-name="T33">(1,6,7,8,9,10)</text:span></text:span><text:line-break/></text:p>
            <text:p text:style-name="P18">- Chleb mieszany 100g (1,5,6,7,8,11)</text:p>
            <text:p text:style-name="P18">- Masło 20g (7), </text:p>
            <text:p text:style-name="P22"><text:span text:style-name="Emphasis"><text:span text:style-name="T23">- </text:span></text:span><text:span text:style-name="Emphasis"><text:span text:style-name="T37">Polędwica sopocka 5</text:span></text:span><text:span text:style-name="Emphasis"><text:span text:style-name="T32">0</text:span></text:span><text:span text:style-name="Emphasis"><text:span text:style-name="T23">g (1,</text:span></text:span><text:span text:style-name="Emphasis"><text:span text:style-name="T29">3,</text:span></text:span><text:span text:style-name="Emphasis"><text:span text:style-name="T23">6,7,9,10)</text:span></text:span></text:p>
            <text:p text:style-name="P26">- <text:span text:style-name="Emphasis"><text:span text:style-name="T47"><text:s/></text:span></text:span><text:span text:style-name="Emphasis"><text:span text:style-name="T50">Jogurt </text:span></text:span><text:span text:style-name="Emphasis"><text:span text:style-name="T52">owocow</text:span></text:span><text:span text:style-name="Emphasis"><text:span text:style-name="T50">y 150g (1 szt.) (7),</text:span></text:span></text:p>
            <text:p text:style-name="P26"><text:span text:style-name="Emphasis"><text:span text:style-name="T50">- </text:span></text:span><text:span text:style-name="Emphasis"><text:span text:style-name="T35">Sałata 6g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24">- <text:span text:style-name="T70">Kasza jęczmienna na mleku 350g (1,6,7,8,9,10)</text:span><text:line-break/></text:p>
            <text:p text:style-name="P18">- Chleb mieszany 100g (1,5,6,7,8,11)</text:p>
            <text:p text:style-name="P18">- Masło 20g (7), </text:p>
            <text:p text:style-name="P21">-<text:span text:style-name="Emphasis"><text:span text:style-name="T23"> Jajko gotowane 50g (3),</text:span></text:span></text:p>
            <text:p text:style-name="P26"><text:span text:style-name="Emphasis"><text:span text:style-name="T23">- </text:span></text:span><text:span text:style-name="Emphasis"><text:span text:style-name="T48">Kiełbasa szynkowa </text:span></text:span><text:span text:style-name="Emphasis"><text:span text:style-name="T52">50</text:span></text:span><text:span text:style-name="Emphasis"><text:span text:style-name="T48">g (1,3,6,7,9,10),</text:span></text:span></text:p>
            <text:p text:style-name="P26"><text:span text:style-name="Emphasis"><text:span text:style-name="T48">- </text:span></text:span><text:span text:style-name="Emphasis"><text:span text:style-name="T52">Serek homogenizowany waniliowy 150g (1 szt.) (7)</text:span></text:span></text:p>
            <text:p text:style-name="P18"/>
            <text:p text:style-name="P18"/>
            <text:p text:style-name="P18"/>
            <text:p text:style-name="P18">- Kawa zbożowa z mlekiem 250g (1,7)</text:p>
          </table:table-cell>
          <table:table-cell table:style-name="Tabela1.B2" office:value-type="string">
            <text:p text:style-name="P18">- <text:span text:style-name="T70">Makaron nitka</text:span> na mleku <text:s/>350g (1,3,7),</text:p>
            <text:p text:style-name="P18"/>
            <text:p text:style-name="P18">- Chleb mieszany 100g (1,5,6,7,8,11)</text:p>
            <text:p text:style-name="P18">- Masło 20g (7), </text:p>
            <text:p text:style-name="P26"><text:span text:style-name="Emphasis"><text:span text:style-name="T23">- <text:s/></text:span></text:span><text:span text:style-name="Emphasis"><text:span text:style-name="T35">Szynka gotowana </text:span></text:span><text:span text:style-name="Emphasis"><text:span text:style-name="T37">50</text:span></text:span><text:span text:style-name="Emphasis"><text:span text:style-name="T35">g (1,3,6,7,9,10),</text:span></text:span></text:p>
            <text:p text:style-name="P26"><text:span text:style-name="Emphasis"><text:span text:style-name="T35">- </text:span></text:span><text:span text:style-name="Emphasis"><text:span text:style-name="T48"><text:s/></text:span></text:span><text:span text:style-name="Emphasis"><text:span text:style-name="T50">Jogurt naturalny 150g (1 szt.) (7),</text:span></text:span></text:p>
            <text:p text:style-name="P18"><text:span text:style-name="Emphasis"><text:span text:style-name="T34">- Bułka słodka drożdżowa z dżemem 80g (1,3,7),</text:span></text:span></text:p>
            <text:p text:style-name="P24"><text:span text:style-name="Emphasis"><text:span text:style-name="T34"/></text:span></text:p>
            <text:p text:style-name="P24"><text:span text:style-name="Emphasis"><text:span text:style-name="T34"/></text:span></text:p>
            <text:p text:style-name="P18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8">Obiad</text:p>
          </table:table-cell>
          <table:table-cell table:style-name="Tabela1.B2" office:value-type="string">
            <text:p text:style-name="P5"><text:span text:style-name="Emphasis"><text:span text:style-name="T11">Zupa </text:span></text:span><text:span text:style-name="Emphasis"><text:span text:style-name="T17">pomidorowa z makaronem, </text:span></text:span><text:span text:style-name="Emphasis"><text:span text:style-name="T11">śmietaną i natką pietruszki</text:span></text:span><text:span text:style-name="Emphasis"><text:span text:style-name="T10"> 400g 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</text:span></text:span></text:p>
            <text:p text:style-name="P4"><text:span text:style-name="Emphasis"><text:span text:style-name="T56"/></text:span></text:p>
            <text:p text:style-name="P4"><text:span text:style-name="Emphasis"><text:span text:style-name="T56"/></text:span></text:p>
            <text:p text:style-name="P6"><text:span text:style-name="T1">- </text:span><text:span text:style-name="T6">Bitka z piersi kurczaka duszona w sosie pietruszkowym</text:span><text:span text:style-name="T2"> 2</text:span><text:span text:style-name="T6">1</text:span><text:span text:style-name="T1">0g </text:span><text:span text:style-name="Emphasis"><text:span text:style-name="T10"><text:s/>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, <text:s text:c="2"/></text:span></text:span></text:p>
            <text:p text:style-name="P18">- Ziemniaki gotowane z koprem <text:span text:style-name="Emphasis"><text:span text:style-name="T23">200g <text:s/>(9),</text:span></text:span></text:p>
            <text:p text:style-name="P19"><text:span text:style-name="Emphasis"><text:span text:style-name="T23">-</text:span></text:span><text:span text:style-name="Strong_20_Emphasis"><text:span text:style-name="T40"> </text:span></text:span><text:span text:style-name="Strong_20_Emphasis"><text:span text:style-name="T42">Surówka z selera, marchwi, pietruszki, jabłek i brzoskwiń z</text:span></text:span><text:span text:style-name="Strong_20_Emphasis"><text:span text:style-name="T40"> olejem </text:span></text:span><text:span text:style-name="Strong_20_Emphasis"><text:span text:style-name="T42">15</text:span></text:span><text:span text:style-name="Strong_20_Emphasis"><text:span text:style-name="T40">0g (</text:span></text:span><text:span text:style-name="Strong_20_Emphasis"><text:span text:style-name="T41">1,6,7,8,9,10</text:span></text:span><text:span text:style-name="Strong_20_Emphasis"><text:span text:style-name="T40">)</text:span></text:span></text:p>
            <text:p text:style-name="P18"/>
            <text:p text:style-name="P20">- Kompot owocowy 250g (<text:span text:style-name="T69">1,6,7,8,9,10</text:span>)</text:p>
          </table:table-cell>
          <table:table-cell table:style-name="Tabela1.B2" office:value-type="string">
            <text:p text:style-name="P5"><text:span text:style-name="Emphasis"><text:span text:style-name="T11">Krupnik z kaszą jęczmienną i ziemniakami,</text:span></text:span><text:span text:style-name="Emphasis"><text:span text:style-name="T10"> natką pietruszki 400g 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</text:span></text:span></text:p>
            <text:p text:style-name="P4"><text:span text:style-name="Emphasis"><text:span text:style-name="T56"/></text:span></text:p>
            <text:p text:style-name="P4"><text:span text:style-name="Emphasis"><text:span text:style-name="T56"/></text:span></text:p>
            <text:p text:style-name="P8"><text:span text:style-name="T1">- </text:span><text:span text:style-name="T6">Gulasz </text:span><text:span text:style-name="T3">z piersi</text:span><text:span text:style-name="T1"> kurczaka </text:span><text:span text:style-name="T6">duszony z warzywami 20</text:span><text:span text:style-name="T1">0g </text:span><text:span text:style-name="Emphasis"><text:span text:style-name="T10">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, <text:s text:c="3"/></text:span></text:span></text:p>
            <text:p text:style-name="P18">- <text:span text:style-name="T72">Makaron pszenny gotowany</text:span> <text:span text:style-name="Emphasis"><text:span text:style-name="T23">200g (</text:span></text:span><text:span text:style-name="Emphasis"><text:span text:style-name="T35">1,3</text:span></text:span><text:span text:style-name="Emphasis"><text:span text:style-name="T23">),</text:span></text:span></text:p>
            <text:p text:style-name="P27"><text:span text:style-name="Emphasis"><text:span text:style-name="T23">- </text:span></text:span><text:span text:style-name="Emphasis"><text:span text:style-name="T35">Buraczki gotowane z tartym jabłkiem 15</text:span></text:span><text:span text:style-name="Emphasis"><text:span text:style-name="T30">0g</text:span></text:span><text:span text:style-name="Emphasis"><text:span text:style-name="T23"> </text:span></text:span><text:span text:style-name="Strong_20_Emphasis"><text:span text:style-name="T40">(</text:span></text:span><text:span text:style-name="Strong_20_Emphasis"><text:span text:style-name="T41">1,6,7,8,9,10</text:span></text:span><text:span text:style-name="Strong_20_Emphasis"><text:span text:style-name="T40">)</text:span></text:span></text:p>
            <text:p text:style-name="P18"/>
            <text:p text:style-name="P18"/>
            <text:p text:style-name="P18"/>
            <text:p text:style-name="P20">- Kompot owocowy 250g (<text:span text:style-name="T69">1,6,7,8,9,10</text:span>)</text:p>
          </table:table-cell>
          <table:table-cell table:style-name="Tabela1.B2" office:value-type="string">
            <text:p text:style-name="P7"><text:span text:style-name="Emphasis"><text:span text:style-name="T10">Barszcz czerwony z ziemniakami, śmietaną i majerankiem 400g 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 </text:span></text:span></text:p>
            <text:p text:style-name="P1"><text:span text:style-name="Emphasis"><text:span text:style-name="T56"/></text:span></text:p>
            <text:p text:style-name="P1"><text:span text:style-name="Emphasis"><text:span text:style-name="T56"/></text:span></text:p>
            <text:p text:style-name="P15"><text:span text:style-name="T1">- </text:span><text:span text:style-name="T6">Kaszotto z kaszy jęczmiennej z mięsem z ud kurczaka i warzywami, sosem potrawkowym 500g </text:span><text:span text:style-name="Emphasis"><text:span text:style-name="T17">(</text:span></text:span><text:span text:style-name="Emphasis"><text:span text:style-name="T12">1,3,6,7,8,9,</text:span></text:span><text:span text:style-name="Emphasis"><text:span text:style-name="T17">10,</text:span></text:span><text:span text:style-name="Emphasis"><text:span text:style-name="T12">11</text:span></text:span><text:span text:style-name="Emphasis"><text:span text:style-name="T17">), </text:span></text:span><text:span text:style-name="Emphasis"><text:span text:style-name="T10"><text:s/></text:span></text:span></text:p>
            <text:p text:style-name="P27"><text:span text:style-name="Emphasis"><text:span text:style-name="T23">- Surówka z marchwi, jabłek, </text:span></text:span><text:span text:style-name="Emphasis"><text:span text:style-name="T32">pietruszki </text:span></text:span><text:span text:style-name="Emphasis"><text:span text:style-name="T35">ze </text:span></text:span><text:span text:style-name="Emphasis"><text:span text:style-name="T32">śmietaną</text:span></text:span><text:span text:style-name="Emphasis"><text:span text:style-name="T23"> </text:span></text:span><text:span text:style-name="Emphasis"><text:span text:style-name="T35">15</text:span></text:span><text:span text:style-name="Emphasis"><text:span text:style-name="T23">0g</text:span></text:span><text:span text:style-name="Strong_20_Emphasis"><text:span text:style-name="T40"> (</text:span></text:span><text:span text:style-name="Strong_20_Emphasis"><text:span text:style-name="T41">1,6,7,8,9,10</text:span></text:span><text:span text:style-name="Strong_20_Emphasis"><text:span text:style-name="T40">)</text:span></text:span></text:p>
            <text:p text:style-name="P18"><text:span text:style-name="Strong_20_Emphasis"><text:span text:style-name="T40"/></text:span></text:p>
            <text:p text:style-name="P18"><text:span text:style-name="Strong_20_Emphasis"><text:span text:style-name="T40"/></text:span></text:p>
            <text:p text:style-name="P18"><text:span text:style-name="Strong_20_Emphasis"><text:span text:style-name="T40"/></text:span></text:p>
            <text:p text:style-name="P10"><text:span text:style-name="T1">- Kompot owocowy 250g (</text:span><text:span text:style-name="T4">1,6,7,8,9,10</text:span><text:span text:style-name="T1">)</text:span></text:p>
          </table:table-cell>
          <table:table-cell table:style-name="Tabela1.B2" office:value-type="string">
            <text:p text:style-name="P9"><text:span text:style-name="Emphasis"><text:span text:style-name="T14">Zupa makaronowa</text:span></text:span><text:span text:style-name="Emphasis"><text:span text:style-name="T10"> z ziemniakami, śmietaną, </text:span></text:span><text:span text:style-name="Emphasis"><text:span text:style-name="T14">przetartym groszkiem</text:span></text:span><text:span text:style-name="Emphasis"><text:span text:style-name="T10"> i </text:span></text:span><text:span text:style-name="Emphasis"><text:span text:style-name="T14">koprem</text:span></text:span><text:span text:style-name="Emphasis"><text:span text:style-name="T10"> 400g 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 </text:span></text:span></text:p>
            <text:p text:style-name="P1"><text:span text:style-name="Emphasis"><text:span text:style-name="T56"/></text:span></text:p>
            <text:p text:style-name="P10"><text:span text:style-name="T1">- </text:span><text:span text:style-name="T7">Bitka ze schabu duszona w sosie koperkowym 21</text:span><text:span text:style-name="T1">0g </text:span><text:span text:style-name="Emphasis"><text:span text:style-name="T10">(</text:span></text:span><text:span text:style-name="Emphasis"><text:span text:style-name="T12">1,3</text:span></text:span><text:span text:style-name="Emphasis"><text:span text:style-name="T13">,</text:span></text:span><text:span text:style-name="Emphasis"><text:span text:style-name="T12">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, <text:s text:c="5"/></text:span></text:span></text:p>
            <text:p text:style-name="P16"><text:span text:style-name="Strong_20_Emphasis"><text:span text:style-name="T10">- </text:span></text:span><text:span text:style-name="Domyślna_20_czcionka_20_akapitu"><text:span text:style-name="T19">Ziemniaki gotowane z koprem 200g</text:span></text:span><text:span text:style-name="Strong_20_Emphasis"><text:span text:style-name="T19"> (9),</text:span></text:span></text:p>
            <text:p text:style-name="P26"><text:span text:style-name="Emphasis"><text:span text:style-name="T23">- </text:span></text:span><text:span text:style-name="Emphasis"><text:span text:style-name="T35">Buraczki gotowane </text:span></text:span><text:span text:style-name="Emphasis"><text:span text:style-name="T37">plastry z kwaskiem cytrynowym i olejem</text:span></text:span><text:span text:style-name="Emphasis"><text:span text:style-name="T35"> 15</text:span></text:span><text:span text:style-name="Emphasis"><text:span text:style-name="T30">0g</text:span></text:span><text:span text:style-name="Emphasis"><text:span text:style-name="T23"> </text:span></text:span><text:span text:style-name="Strong_20_Emphasis"><text:span text:style-name="T40">(</text:span></text:span><text:span text:style-name="Strong_20_Emphasis"><text:span text:style-name="T41">1,6,7,8,9,10</text:span></text:span><text:span text:style-name="Strong_20_Emphasis"><text:span text:style-name="T40">)</text:span></text:span></text:p>
            <text:p text:style-name="P18"/>
            <text:p text:style-name="P18"/>
            <text:p text:style-name="P18"/>
            <text:p text:style-name="P20">- Kompot owocowy 250g (<text:span text:style-name="T69">1,6,7,8,9,10</text:span>)</text:p>
          </table:table-cell>
          <table:table-cell table:style-name="Tabela1.B2" office:value-type="string">
            <text:p text:style-name="P11"><text:span text:style-name="Emphasis"><text:span text:style-name="T15">Rosół z warzywami, makaronem i lubczykiem</text:span></text:span><text:span text:style-name="Emphasis"><text:span text:style-name="T10"> 400g 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 </text:span></text:span></text:p>
            <text:p text:style-name="P18"/>
            <text:p text:style-name="P18"/>
            <text:p text:style-name="P18"/>
            <text:p text:style-name="P12"><text:span text:style-name="T1">- </text:span><text:span text:style-name="T5">Udko z kurczaka </text:span><text:span text:style-name="T8">gotowane </text:span><text:span text:style-name="T5">w sosie </text:span><text:span text:style-name="T8">potrawkow</text:span><text:span text:style-name="T5">ym 35</text:span><text:span text:style-name="T1">0g </text:span><text:span text:style-name="Emphasis"><text:span text:style-name="T10">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, <text:s text:c="5"/></text:span></text:span></text:p>
            <text:p text:style-name="P22">- <text:span text:style-name="Emphasis"><text:span text:style-name="T32">Ryż biały gotowany 200g (1,3,6,7,8,9,10,11),</text:span></text:span></text:p>
            <text:p text:style-name="P26">-<text:span text:style-name="Strong_20_Emphasis"><text:span text:style-name="T40"> </text:span></text:span><text:span text:style-name="Strong_20_Emphasis"><text:span text:style-name="T43">Marchew, kalafior i brokuł gotowane 150g </text:span></text:span><text:span text:style-name="Emphasis"><text:span text:style-name="T37">(</text:span></text:span><text:span text:style-name="Emphasis"><text:span text:style-name="T38">1,3,6,7,8,9,</text:span></text:span><text:span text:style-name="Emphasis"><text:span text:style-name="T37">10,</text:span></text:span><text:span text:style-name="Emphasis"><text:span text:style-name="T38">11</text:span></text:span><text:span text:style-name="Emphasis"><text:span text:style-name="T37">),</text:span></text:span></text:p>
            <text:p text:style-name="P18"/>
            <text:p text:style-name="P18"/>
            <text:p text:style-name="P20">- Kompot owocowy 250g (<text:span text:style-name="T69">1,6,7,8,9,10</text:span>)</text:p>
          </table:table-cell>
          <table:table-cell table:style-name="Tabela1.B2" office:value-type="string">
            <text:p text:style-name="P13"><text:span text:style-name="Emphasis"><text:span text:style-name="T19">Zupa pomidorowa z </text:span></text:span><text:span text:style-name="Emphasis"><text:span text:style-name="T21">ryżem</text:span></text:span><text:span text:style-name="Emphasis"><text:span text:style-name="T19">, śmietaną i natką pietruszki 400g (</text:span></text:span><text:span text:style-name="Emphasis"><text:span text:style-name="T20">1,3,6,7,8,9,</text:span></text:span><text:span text:style-name="Emphasis"><text:span text:style-name="T19">10,</text:span></text:span><text:span text:style-name="Emphasis"><text:span text:style-name="T20">11</text:span></text:span><text:span text:style-name="Emphasis"><text:span text:style-name="T19">) </text:span></text:span></text:p>
            <text:p text:style-name="P30"/>
            <text:p text:style-name="P30"/>
            <text:p text:style-name="P34"><text:span text:style-name="Domyślna_20_czcionka_20_akapitu"><text:span text:style-name="T60">- </text:span></text:span><text:span text:style-name="Domyślna_20_czcionka_20_akapitu"><text:span text:style-name="T62">Pulpet</text:span></text:span><text:span text:style-name="Domyślna_20_czcionka_20_akapitu"><text:span text:style-name="T60"> </text:span></text:span><text:span text:style-name="Domyślna_20_czcionka_20_akapitu"><text:span text:style-name="T61">z piersi kurczaka </text:span></text:span><text:span text:style-name="Domyślna_20_czcionka_20_akapitu"><text:span text:style-name="T60"><text:s/></text:span></text:span><text:span text:style-name="Domyślna_20_czcionka_20_akapitu"><text:span text:style-name="T62">gotowany w sosie pietruszkowym</text:span></text:span><text:span text:style-name="Domyślna_20_czcionka_20_akapitu"><text:span text:style-name="T60"> </text:span></text:span><text:span text:style-name="Domyślna_20_czcionka_20_akapitu"><text:span text:style-name="T62">2</text:span></text:span><text:span text:style-name="Domyślna_20_czcionka_20_akapitu"><text:span text:style-name="T60">30g </text:span></text:span><text:span text:style-name="Strong_20_Emphasis"><text:span text:style-name="T54">(1,</text:span></text:span><text:span text:style-name="Strong_20_Emphasis"><text:span text:style-name="T55">3,</text:span></text:span><text:span text:style-name="Strong_20_Emphasis"><text:span text:style-name="T54">5,6,</text:span></text:span><text:span text:style-name="Strong_20_Emphasis"><text:span text:style-name="T55">7,</text:span></text:span><text:span text:style-name="Strong_20_Emphasis"><text:span text:style-name="T54">8,9,10,11),</text:span></text:span><text:span text:style-name="Uwydatnienie"><text:span text:style-name="T64"> <text:s text:c="4"/></text:span></text:span></text:p>
            <text:p text:style-name="P35"><text:span text:style-name="Domyślna_20_czcionka_20_akapitu"><text:span text:style-name="T60">- <text:s/></text:span></text:span><text:span text:style-name="Domyślna_20_czcionka_20_akapitu"><text:span text:style-name="T63">Makaron pszenny gotowany</text:span></text:span><text:span text:style-name="Domyślna_20_czcionka_20_akapitu"><text:span text:style-name="T60"> </text:span></text:span><text:span text:style-name="Emphasis"><text:span text:style-name="T58">200g (</text:span></text:span><text:span text:style-name="Emphasis"><text:span text:style-name="T59">1,3</text:span></text:span><text:span text:style-name="Emphasis"><text:span text:style-name="T58">),</text:span></text:span></text:p>
            <text:p text:style-name="P25"><text:span text:style-name="Uwydatnienie"><text:span text:style-name="T27">- </text:span></text:span><text:span text:style-name="Strong_20_Emphasis"><text:span text:style-name="T46">Kalafior gotowany 150g </text:span></text:span><text:span text:style-name="Emphasis"><text:span text:style-name="T25">(</text:span></text:span><text:span text:style-name="Emphasis"><text:span text:style-name="T26">1,3,6,7,8,9,</text:span></text:span><text:span text:style-name="Emphasis"><text:span text:style-name="T25">10,</text:span></text:span><text:span text:style-name="Emphasis"><text:span text:style-name="T26">11</text:span></text:span><text:span text:style-name="Emphasis"><text:span text:style-name="T25">),</text:span></text:span></text:p>
            <text:p text:style-name="P18"/>
            <text:p text:style-name="P18"/>
            <text:p text:style-name="P18"/>
            <text:p text:style-name="P18"/>
            <text:p text:style-name="P20">- Kompot owocowy 250g (<text:span text:style-name="T69">1,6,7,8,9,10</text:span>)</text:p>
          </table:table-cell>
          <table:table-cell table:style-name="Tabela1.B2" office:value-type="string">
            <text:p text:style-name="P13"><text:span text:style-name="Emphasis"><text:span text:style-name="T10">Zupa </text:span></text:span><text:span text:style-name="Emphasis"><text:span text:style-name="T18">makaron</text:span></text:span><text:span text:style-name="Emphasis"><text:span text:style-name="T16">owa</text:span></text:span><text:span text:style-name="Emphasis"><text:span text:style-name="T10"> z ziemniakami, śmietaną i <text:s/></text:span></text:span><text:span text:style-name="Emphasis"><text:span text:style-name="T18">przetartym groszkiem</text:span></text:span><text:span text:style-name="Emphasis"><text:span text:style-name="T10"> 400g </text:span></text:span><text:span text:style-name="Emphasis"><text:span text:style-name="T19">(</text:span></text:span><text:span text:style-name="Emphasis"><text:span text:style-name="T20">1,3,6,7,8,9,</text:span></text:span><text:span text:style-name="Emphasis"><text:span text:style-name="T19">10,</text:span></text:span><text:span text:style-name="Emphasis"><text:span text:style-name="T20">11</text:span></text:span><text:span text:style-name="Emphasis"><text:span text:style-name="T19">) </text:span></text:span></text:p>
            <text:p text:style-name="P17"/>
            <text:p text:style-name="P17"/>
            <text:p text:style-name="P14"><text:span text:style-name="T1">- </text:span><text:span text:style-name="T9">Gulasz z szynki wieprzowej z warzywami 25</text:span><text:span text:style-name="T1">0g </text:span><text:span text:style-name="Emphasis"><text:span text:style-name="T10">(</text:span></text:span><text:span text:style-name="Emphasis"><text:span text:style-name="T12">1,3,6,7,8,9,</text:span></text:span><text:span text:style-name="Emphasis"><text:span text:style-name="T10">10,</text:span></text:span><text:span text:style-name="Emphasis"><text:span text:style-name="T12">11</text:span></text:span><text:span text:style-name="Emphasis"><text:span text:style-name="T10">), <text:s/></text:span></text:span></text:p>
            <text:p text:style-name="P29"><text:span text:style-name="Strong_20_Emphasis"><text:span text:style-name="T10"><text:s/>- </text:span></text:span><text:span text:style-name="Strong_20_Emphasis"><text:span text:style-name="T18">Kasza jęczmienna gotowana</text:span></text:span><text:span text:style-name="Domyślna_20_czcionka_20_akapitu"><text:span text:style-name="T24"> 200g</text:span></text:span><text:span text:style-name="Strong_20_Emphasis"><text:span text:style-name="T19"> </text:span></text:span><text:span text:style-name="Strong_20_Emphasis"><text:span text:style-name="T22">(1,6,7,8,9,10),</text:span></text:span></text:p>
            <text:p text:style-name="P23"><text:span text:style-name="Emphasis"><text:span text:style-name="T23">- </text:span></text:span><text:span text:style-name="Emphasis"><text:span text:style-name="T39">Sałatka z buraków z jabłkiem 15</text:span></text:span><text:span text:style-name="Emphasis"><text:span text:style-name="T34">0g </text:span></text:span><text:span text:style-name="Strong_20_Emphasis"><text:span text:style-name="T45">(</text:span></text:span><text:span text:style-name="Strong_20_Emphasis"><text:span text:style-name="T44">1,6,7,8,9,10</text:span></text:span><text:span text:style-name="Strong_20_Emphasis"><text:span text:style-name="T45">)</text:span></text:span></text:p>
            <text:p text:style-name="P18"/>
            <text:p text:style-name="P18"/>
            <text:p text:style-name="P18"/>
            <text:p text:style-name="P20">- Kompot owocowy 250g (<text:span text:style-name="T69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8">- Chleb mieszany <text:span text:style-name="T67">75</text:span>g (1,5,6,7,8,11)</text:p>
            <text:p text:style-name="P18">- Masło 10g (7) </text:p>
            <text:p text:style-name="P18"/>
            <text:p text:style-name="P18"><text:span text:style-name="Emphasis"><text:span text:style-name="T23">- </text:span></text:span><text:span text:style-name="Emphasis"><text:span text:style-name="T29">Dżem 70g,</text:span></text:span></text:p>
            <text:p text:style-name="P18"><text:soft-page-break/>- <text:span text:style-name="T72">Polędwica sopocka 25g (1,3,6,7,9,10)</text:span><text:span text:style-name="Emphasis"><text:span text:style-name="T23">,</text:span></text:span></text:p>
            <text:p text:style-name="P18"><text:span text:style-name="Emphasis"><text:span text:style-name="T23">- </text:span></text:span><text:span text:style-name="Emphasis"><text:span text:style-name="T35">Jabłko parzone 1 szt.</text:span></text:span></text:p>
            <text:p text:style-name="P18"><text:span text:style-name="Emphasis"><text:span text:style-name="T23"/></text:span></text:p>
            <text:p text:style-name="P18"/>
            <text:p text:style-name="P18"><text:line-break/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/>
            <text:p text:style-name="P18">- <text:span text:style-name="T68">Twaróg ze śmietaną, </text:span><text:soft-page-break/><text:span text:style-name="T72">koprem</text:span><text:span text:style-name="T68"> 15</text:span>0g<text:span text:style-name="Strong_20_Emphasis"><text:span text:style-name="T10"> (</text:span></text:span><text:span text:style-name="Strong_20_Emphasis"><text:span text:style-name="T13">7</text:span></text:span><text:span text:style-name="Strong_20_Emphasis"><text:span text:style-name="T10">),</text:span></text:span></text:p>
            <text:p text:style-name="P27"><text:span text:style-name="Strong_20_Emphasis"><text:span text:style-name="T10">- </text:span></text:span><text:span text:style-name="Emphasis"><text:span text:style-name="T30">Schab pieczony 25g,</text:span></text:span></text:p>
            <text:p text:style-name="P18"><text:span text:style-name="Strong_20_Emphasis"><text:span text:style-name="T10"/></text:span></text:p>
            <text:p text:style-name="P18"><text:span text:style-name="Strong_20_Emphasis"><text:span text:style-name="T10"/></text:span></text:p>
            <text:p text:style-name="P18"><text:span text:style-name="Strong_20_Emphasis"><text:span text:style-name="T10"/></text:span></text:p>
            <text:p text:style-name="P18"><text:span text:style-name="Strong_20_Emphasis"><text:span text:style-name="T10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/>
            <text:p text:style-name="P28">-<text:span text:style-name="Strong_20_Emphasis"><text:span text:style-name="T10"> </text:span></text:span><text:span text:style-name="Emphasis"><text:span text:style-name="T34">Twaróg ze śmietaną, </text:span></text:span><text:soft-page-break/><text:span text:style-name="Emphasis"><text:span text:style-name="T35">pomidorem i bazylią</text:span></text:span><text:span text:style-name="Emphasis"><text:span text:style-name="T34"> 1</text:span></text:span><text:span text:style-name="Emphasis"><text:span text:style-name="T35">0</text:span></text:span><text:span text:style-name="Emphasis"><text:span text:style-name="T34">0g </text:span></text:span><text:span text:style-name="Emphasis"><text:span text:style-name="T36">(1,3,6,7,8,9,10,11),</text:span></text:span></text:p>
            <text:p text:style-name="P28"><text:span text:style-name="Emphasis"><text:span text:style-name="T36">- </text:span></text:span><text:span text:style-name="Emphasis"><text:span text:style-name="T35">Szynka gotowana 25g (1,3,6,7,9,10),</text:span></text:span></text:p>
            <text:p text:style-name="P18"><text:span text:style-name="Emphasis"><text:span text:style-name="T30">- Sałata 6g</text:span></text:span></text:p>
            <text:p text:style-name="P18"><text:span text:style-name="Emphasis"><text:span text:style-name="T23"/></text:span></text:p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18"/>
            <text:p text:style-name="P22"><text:span text:style-name="Emphasis"><text:span text:style-name="T23">- </text:span></text:span><text:span text:style-name="Emphasis"><text:span text:style-name="T37">Pasta jajeczna z koprem </text:span></text:span><text:soft-page-break/><text:span text:style-name="Emphasis"><text:span text:style-name="T37">100g (3,4,7,10),</text:span></text:span></text:p>
            <text:p text:style-name="P22"><text:span text:style-name="Emphasis"><text:span text:style-name="T23">- </text:span></text:span><text:span text:style-name="Emphasis"><text:span text:style-name="T37">Szynka drobiowa 25g (1,7,10),</text:span></text:span></text:p>
            <text:p text:style-name="P26"><text:span text:style-name="Emphasis"><text:span text:style-name="T32">- <text:s/></text:span></text:span><text:span text:style-name="Emphasis"><text:span text:style-name="T35">Jabłko parzone 1 szt.</text:span></text:span></text:p>
            <text:p text:style-name="P18"/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 </text:p>
            <text:p text:style-name="P22">- <text:span text:style-name="T68">Twaróg ze śmietaną, </text:span><text:span text:style-name="T73">natką pietruszki</text:span><text:span text:style-name="T68"> 15</text:span>0g<text:span text:style-name="Strong_20_Emphasis"><text:span text:style-name="T10"> (</text:span></text:span><text:span text:style-name="Strong_20_Emphasis"><text:span text:style-name="T13">7</text:span></text:span><text:span text:style-name="Strong_20_Emphasis"><text:span text:style-name="T10">),</text:span></text:span></text:p>
            <text:p text:style-name="P17"><text:soft-page-break/><text:span text:style-name="Emphasis"><text:span text:style-name="T23">- </text:span></text:span><text:span text:style-name="Emphasis"><text:span text:style-name="T37">Pomidor 50g</text:span></text:span></text:p>
            <text:p text:style-name="P18"><text:span text:style-name="Emphasis"><text:span text:style-name="T57"/></text:span></text:p>
            <text:p text:style-name="P18"/>
            <text:p text:style-name="P18"/>
            <text:p text:style-name="P18"/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<text:span text:style-name="T68">75</text:span>g (1,5,6,7,8,11)</text:p>
            <text:p text:style-name="P18">- Masło 10g (7) <text:s/></text:p>
            <text:p text:style-name="P18"><text:span text:style-name="Uwydatnienie"><text:span text:style-name="T28"/></text:span></text:p>
            <text:p text:style-name="P18"><text:span text:style-name="Emphasis"><text:span text:style-name="T23">- </text:span></text:span><text:span text:style-name="Emphasis"><text:span text:style-name="T34">Szynka drobiowa </text:span></text:span><text:span text:style-name="Emphasis"><text:span text:style-name="T37">25</text:span></text:span><text:span text:style-name="Emphasis"><text:span text:style-name="T34">g </text:span></text:span><text:soft-page-break/><text:span text:style-name="Emphasis"><text:span text:style-name="T34">(1,7,10),</text:span></text:span></text:p>
            <text:p text:style-name="P18"><text:span text:style-name="Emphasis"><text:span text:style-name="T34">- Dżem 70g,</text:span></text:span></text:p>
            <text:p text:style-name="P26"><text:span text:style-name="Emphasis"><text:span text:style-name="T34">- Pomidor 50g,</text:span></text:span></text:p>
            <text:p text:style-name="P26"><text:span text:style-name="Emphasis"><text:span text:style-name="T34"/></text:span></text:p>
            <text:p text:style-name="P26"><text:span text:style-name="Emphasis"><text:span text:style-name="T34"/></text:span></text:p>
            <text:p text:style-name="P18"/>
            <text:p text:style-name="P18">-Herbata z cytryną 250g </text:p>
          </table:table-cell>
          <table:table-cell table:style-name="Tabela1.B2" office:value-type="string">
            <text:p text:style-name="P18">- Chleb mieszany 75g (1,5,6,7,8,11)</text:p>
            <text:p text:style-name="P18">- Masło 10g (7)</text:p>
            <text:p text:style-name="P18"/>
            <text:p text:style-name="P18">- <text:span text:style-name="Emphasis"><text:span text:style-name="T53">Twaróg ze śmietaną i </text:span></text:span><text:soft-page-break/><text:span text:style-name="Emphasis"><text:span text:style-name="T53">koprem 150g (7),</text:span></text:span></text:p>
            <text:p text:style-name="P18"><text:span text:style-name="Emphasis"><text:span text:style-name="T49">- </text:span></text:span><text:span text:style-name="Emphasis"><text:span text:style-name="T53">Miód pszczeli 25g,</text:span></text:span></text:p>
            <text:p text:style-name="P18"><text:span text:style-name="Emphasis"><text:span text:style-name="T53">- Sałata 6g</text:span></text:span></text:p>
            <text:p text:style-name="P18"><text:span text:style-name="Emphasis"><text:span text:style-name="T53"/></text:span></text:p>
            <text:p text:style-name="P18"><text:span text:style-name="Emphasis"><text:span text:style-name="T53"/></text:span></text:p>
            <text:p text:style-name="P18"><text:span text:style-name="Emphasis"><text:span text:style-name="T23"/></text:span></text:p>
            <text:p text:style-name="P18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74">2169</text:span><text:span text:style-name="T71"> </text:span>kcal, B: <text:span text:style-name="T74">95,7 </text:span>g, T: <text:span text:style-name="T65"><text:s/></text:span><text:span text:style-name="T74">68,8 </text:span>g, kw. tł. nas.: <text:span text:style-name="T74">32,5 </text:span>g, W: <text:span text:style-name="T74">308 </text:span>g, w tym cukry proste: <text:span text:style-name="T74">64,4</text:span><text:span text:style-name="T71"> </text:span>g, Bł.: <text:span text:style-name="T74">22,3</text:span> g, Sól: <text:span text:style-name="T74">5,1 </text:span>g</text:p>
          </table:table-cell>
          <table:table-cell table:style-name="Tabela1.B2" office:value-type="string">
            <text:p text:style-name="P4">E: <text:span text:style-name="T74">2292</text:span> kcal, B: <text:span text:style-name="T74">104,8 </text:span>g , T: <text:s/><text:span text:style-name="T71"><text:s/></text:span><text:span text:style-name="T74">69 </text:span>g , kw. tł. nas.:<text:span text:style-name="T71"> </text:span><text:span text:style-name="T74">32,1 </text:span>g W: <text:span text:style-name="T74">324 </text:span>g w tym cukry proste: <text:s/><text:span text:style-name="T74">37,6 </text:span>g <text:s/>Bł.: <text:span text:style-name="T74">18,5</text:span><text:span text:style-name="T71"> </text:span>g, Sól:<text:span text:style-name="T71"> </text:span><text:span text:style-name="T74">6,1</text:span>g</text:p>
          </table:table-cell>
          <table:table-cell table:style-name="Tabela1.B2" office:value-type="string">
            <text:p text:style-name="P4">E: <text:span text:style-name="T74">2133</text:span><text:span text:style-name="T71"> </text:span>kcal, B: <text:span text:style-name="T74">109,3</text:span> g, T: <text:span text:style-name="T74">74,6 </text:span>g, kw. tł. nas.: <text:span text:style-name="T74">34,3</text:span><text:span text:style-name="T71"> </text:span>g, W: <text:span text:style-name="T74">280,4</text:span> g, w tym cukry proste: <text:span text:style-name="T74">33,4 </text:span>g, Bł.: <text:span text:style-name="T74">30,2</text:span> g, Sól: <text:span text:style-name="T74">6,0</text:span><text:span text:style-name="T71"> </text:span>g</text:p>
          </table:table-cell>
          <table:table-cell table:style-name="Tabela1.B2" office:value-type="string">
            <text:p text:style-name="P4">E: <text:span text:style-name="T74">2271</text:span> kcal, B: <text:span text:style-name="T74">91</text:span> g, T: <text:span text:style-name="T74">79,9</text:span> g, kw. tł. nas.: <text:span text:style-name="T74">34,6</text:span> g ,</text:p>
            <text:p text:style-name="P4">W: <text:span text:style-name="T74">311,5</text:span><text:span text:style-name="T71"> </text:span>g, w tym cukry proste: <text:span text:style-name="T74">65,5</text:span> g, <text:s/>Bł.: <text:span text:style-name="T74">23 </text:span>g, Sól: <text:span text:style-name="T74">5,5 </text:span>g</text:p>
          </table:table-cell>
          <table:table-cell table:style-name="Tabela1.B2" office:value-type="string">
            <text:p text:style-name="P4">E: <text:span text:style-name="T74">2211</text:span> kcal, B:<text:span text:style-name="T71"> </text:span><text:span text:style-name="T74">114 </text:span>g, T: <text:span text:style-name="T74">69,4 </text:span>g, kw. tł. nas.: <text:span text:style-name="T74">34,7 </text:span>g, W: <text:span text:style-name="T74">295,2</text:span><text:span text:style-name="T71"> </text:span>g w tym cukry proste: <text:span text:style-name="T74">34,7</text:span><text:span text:style-name="T71"> </text:span>g, Bł: <text:span text:style-name="T74">17,8 </text:span>g, Sól: <text:span text:style-name="T74">5,8</text:span> g</text:p>
          </table:table-cell>
          <table:table-cell table:style-name="Tabela1.B2" office:value-type="string">
            <text:p text:style-name="P4">E: <text:span text:style-name="T74">2849</text:span> kcal, B: <text:span text:style-name="T74">122</text:span><text:span text:style-name="T71"> </text:span>g, T: <text:span text:style-name="T74">85,7 </text:span>g, kw. tł. nas.: <text:span text:style-name="T75">35,6</text:span><text:span text:style-name="T71"> </text:span>g, W: <text:span text:style-name="T74">417,7</text:span><text:span text:style-name="T71"> </text:span>g, w tym cukry proste: <text:span text:style-name="T75">134</text:span> g Bł: <text:span text:style-name="T74">25,2</text:span><text:span text:style-name="T71"> </text:span>g, Sól:<text:span text:style-name="T66"> </text:span><text:span text:style-name="T75">6,4 </text:span>g</text:p>
          </table:table-cell>
          <table:table-cell table:style-name="Tabela1.B2" office:value-type="string">
            <text:p text:style-name="P4">E: <text:span text:style-name="T75">2700</text:span> kcal, B: <text:span text:style-name="T75">107,4 </text:span>g, T: <text:span text:style-name="T71"><text:s/></text:span><text:span text:style-name="T75">101,7 </text:span>g, kw. tł. nas.: <text:span text:style-name="T75">46</text:span> g, W: <text:span text:style-name="T75">356</text:span> g, w tym cukry proste: <text:span text:style-name="T75">39,9 </text:span>g, Bł.: <text:span text:style-name="T75">23,4 </text:span>g, Sól:<text:span text:style-name="T71"> </text:span><text:span text:style-name="T75">5,5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33">Wykaz alergenów</text:p>
      <text:list text:style-name="L1">
        <text:list-item>
          <text:p text:style-name="P36">Zboża zawierające gluten, tj. pszenica, żyto, jęczmień, owies, orkisz, kamut lub ich odmiany hybrydowe, a także produkty pochodne.</text:p>
        </text:list-item>
        <text:list-item>
          <text:p text:style-name="P36">Skorupiaki i produkty pochodne.</text:p>
        </text:list-item>
        <text:list-item>
          <text:p text:style-name="P36"><text:s/>Jaja i produkty pochodne. </text:p>
        </text:list-item>
        <text:list-item>
          <text:p text:style-name="P36">Ryby i produkty pochodne. </text:p>
        </text:list-item>
        <text:list-item>
          <text:p text:style-name="P36">Orzeszki ziemne i produkty pochodne.</text:p>
        </text:list-item>
        <text:list-item>
          <text:p text:style-name="P36"><text:s/>Soja i produkty pochodne. </text:p>
        </text:list-item>
        <text:list-item>
          <text:p text:style-name="P36">Mleko i produkty pochodne.</text:p>
        </text:list-item>
        <text:list-item>
          <text:p text:style-name="P36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36">Seler i produkty pochodne. </text:p>
        </text:list-item>
        <text:list-item>
          <text:p text:style-name="P36">Gorczyca i produkty pochodne.</text:p>
        </text:list-item>
        <text:list-item>
          <text:p text:style-name="P36">Nasiona sezamu i produkty pochodne. </text:p>
        </text:list-item>
        <text:list-item>
          <text:p text:style-name="P36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36">Łubin i produkty pochodne. </text:p>
        </text:list-item>
        <text:list-item>
          <text:p text:style-name="P36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1H15M37S</meta:editing-duration>
    <meta:editing-cycles>54</meta:editing-cycles>
    <meta:generator>LibreOffice/24.2.2.2$Windows_X86_64 LibreOffice_project/d56cc158d8a96260b836f100ef4b4ef25d6f1a01</meta:generator>
    <dc:date>2024-05-31T10:54:56.523000000</dc:date>
    <meta:print-date>2024-05-15T10:46:02.846000000</meta:print-date>
    <meta:document-statistic meta:table-count="1" meta:image-count="0" meta:object-count="0" meta:page-count="2" meta:paragraph-count="169" meta:word-count="1164" meta:character-count="7206" meta:non-whitespace-character-count="6139"/>
  </office:meta>
</office:document-meta>
</file>