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623cm" style:rel-column-width="3709*"/>
    </style:style>
    <style:style style:name="Tabela1.B" style:family="table-column">
      <style:table-column-properties style:column-width="3.844cm" style:rel-column-width="8786*"/>
    </style:style>
    <style:style style:name="Tabela1.F" style:family="table-column">
      <style:table-column-properties style:column-width="3.84cm" style:rel-column-width="8778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3cm" style:rel-column-width="352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36d92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2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2cd95a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317dc6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2fd3ea" style:font-size-asian="9pt" style:font-size-complex="9pt"/>
    </style:style>
    <style:style style:name="P16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0635e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2dcf2f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2fc115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paragraph-rsid="0034cef0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text-properties officeooo:paragraph-rsid="00317dc6"/>
    </style:style>
    <style:style style:name="P38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7a6" style:font-weight-asian="normal" style:font-weight-complex="normal"/>
    </style:style>
    <style:style style:name="T3" style:family="text">
      <style:text-properties fo:font-weight="normal" officeooo:rsid="0020635e" style:font-weight-asian="normal" style:font-weight-complex="normal"/>
    </style:style>
    <style:style style:name="T4" style:family="text">
      <style:text-properties fo:font-weight="normal" officeooo:rsid="00222b2d" style:font-weight-asian="normal" style:font-weight-complex="normal"/>
    </style:style>
    <style:style style:name="T5" style:family="text">
      <style:text-properties fo:font-weight="normal" officeooo:rsid="00096da8" style:font-weight-asian="normal" style:font-weight-complex="normal"/>
    </style:style>
    <style:style style:name="T6" style:family="text">
      <style:text-properties fo:font-weight="normal" officeooo:rsid="00236d92" style:font-weight-asian="normal" style:font-weight-complex="normal"/>
    </style:style>
    <style:style style:name="T7" style:family="text">
      <style:text-properties fo:font-weight="normal" officeooo:rsid="00279664" style:font-weight-asian="normal" style:font-weight-complex="normal"/>
    </style:style>
    <style:style style:name="T8" style:family="text">
      <style:text-properties fo:font-weight="normal" officeooo:rsid="002cd95a" style:font-weight-asian="normal" style:font-weight-complex="normal"/>
    </style:style>
    <style:style style:name="T9" style:family="text">
      <style:text-properties fo:font-weight="normal" officeooo:rsid="002fc115" style:font-weight-asian="normal" style:font-weight-complex="normal"/>
    </style:style>
    <style:style style:name="T10" style:family="text">
      <style:text-properties fo:font-weight="normal" officeooo:rsid="002fd3ea" style:font-weight-asian="normal" style:font-weight-complex="normal"/>
    </style:style>
    <style:style style:name="T11" style:family="text">
      <style:text-properties fo:font-weight="normal" officeooo:rsid="00317dc6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2b2d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79664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dcf2f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d3ea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6d096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56a6" style:text-blinking="false" style:font-name-complex="Times New Roman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name-complex="Times New Roman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 style:font-name-complex="Times New Roman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fc115" style:text-blinking="fals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style-asian="normal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4a29a" style:text-blinking="false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d95a" style:text-blinking="false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dcf2f" style:text-blinking="false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fc115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fd3ea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cd95a" style:text-blinking="false" style:font-weight-asian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317dc6" style:text-blinking="false" style:font-weight-asian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style-asian="normal" style:font-weight-asian="normal" style:font-name-complex="Times New Roman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22b2d" style:text-blinking="fals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fc115" style:text-blinking="fals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22b2d" style:text-blinking="false" style:font-name-complex="Times New Roman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" style:font-size-complex="9pt" style:font-weight-complex="normal"/>
    </style:style>
    <style:style style:name="T6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0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71" style:family="text">
      <style:text-properties fo:color="#000000" loext:opacity="100%" style:font-name="Times New Roman" fo:font-size="9pt" fo:font-style="normal" fo:font-weight="normal" officeooo:rsid="0024a29a" style:font-size-asian="9pt" style:font-style-asian="normal" style:font-weight-asian="normal" style:font-name-complex="Times New Roman" style:font-size-complex="9pt" style:font-weight-complex="normal"/>
    </style:style>
    <style:style style:name="T72" style:family="text">
      <style:text-properties fo:color="#000000" loext:opacity="100%" style:font-name="Times New Roman" fo:font-size="9pt" fo:font-style="normal" fo:font-weight="normal" officeooo:rsid="00317dc6" style:font-size-asian="9pt" style:font-style-asian="normal" style:font-weight-asian="normal" style:font-name-complex="Times New Roman" style:font-size-complex="9pt" style:font-weight-complex="normal"/>
    </style:style>
    <style:style style:name="T73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4" style:family="text">
      <style:text-properties officeooo:rsid="001c100f"/>
    </style:style>
    <style:style style:name="T75" style:family="text">
      <style:text-properties officeooo:rsid="002047a6"/>
    </style:style>
    <style:style style:name="T76" style:family="text">
      <style:text-properties officeooo:rsid="0020635e"/>
    </style:style>
    <style:style style:name="T77" style:family="text">
      <style:text-properties officeooo:rsid="00096da8"/>
    </style:style>
    <style:style style:name="T78" style:family="text">
      <style:text-properties officeooo:rsid="00292459"/>
    </style:style>
    <style:style style:name="T79" style:family="text">
      <style:text-properties officeooo:rsid="002cd95a"/>
    </style:style>
    <style:style style:name="T80" style:family="text">
      <style:text-properties officeooo:rsid="001836f7"/>
    </style:style>
    <style:style style:name="T81" style:family="text">
      <style:text-properties officeooo:rsid="002dcf2f"/>
    </style:style>
    <style:style style:name="T82" style:family="text">
      <style:text-properties officeooo:rsid="0003e03b"/>
    </style:style>
    <style:style style:name="T83" style:family="text">
      <style:text-properties officeooo:rsid="00317dc6"/>
    </style:style>
    <style:style style:name="T84" style:family="text">
      <style:text-properties officeooo:rsid="0034276f"/>
    </style:style>
    <style:style style:name="T85" style:family="text">
      <style:text-properties officeooo:rsid="0034cef0"/>
    </style:style>
    <style:style style:name="T86" style:family="text">
      <style:text-properties officeooo:rsid="0034effa"/>
    </style:style>
    <style:style style:name="T87" style:family="text">
      <style:text-properties officeooo:rsid="00365e1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4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DATA</text:p>
          </table:table-cell>
          <table:table-cell table:style-name="Tabela1.B2" office:value-type="string">
            <text:p text:style-name="P35"><text:span text:style-name="T79">05</text:span>.0<text:span text:style-name="T79">6</text:span>.24r.</text:p>
          </table:table-cell>
          <table:table-cell table:style-name="Tabela1.B2" office:value-type="string">
            <text:p text:style-name="P35"><text:span text:style-name="T79">06</text:span>.0<text:span text:style-name="T79">6</text:span>.24r.</text:p>
          </table:table-cell>
          <table:table-cell table:style-name="Tabela1.B2" office:value-type="string">
            <text:p text:style-name="P35"><text:span text:style-name="T79">07</text:span>.0<text:span text:style-name="T79">6</text:span>.24r.</text:p>
          </table:table-cell>
          <table:table-cell table:style-name="Tabela1.B2" office:value-type="string">
            <text:p text:style-name="P35"><text:span text:style-name="T75">0</text:span><text:span text:style-name="T79">8</text:span>.0<text:span text:style-name="T75">6</text:span>.24r.</text:p>
          </table:table-cell>
          <table:table-cell table:style-name="Tabela1.B2" office:value-type="string">
            <text:p text:style-name="P35"><text:span text:style-name="T75">0</text:span><text:span text:style-name="T79">9</text:span>.0<text:span text:style-name="T75">6</text:span>.24r.</text:p>
          </table:table-cell>
          <table:table-cell table:style-name="Tabela1.B2" office:value-type="string">
            <text:p text:style-name="P35"><text:span text:style-name="T79">10</text:span>.0<text:span text:style-name="T75">6</text:span>.24r.</text:p>
          </table:table-cell>
          <table:table-cell table:style-name="Tabela1.B2" office:value-type="string">
            <text:p text:style-name="P35"><text:span text:style-name="T79">11</text:span>.0<text:span text:style-name="T75">6</text:span>.24r.</text:p>
          </table:table-cell>
          <table:table-cell table:style-name="Tabela1.I2" office:value-type="string">
            <text:p text:style-name="P34"/>
          </table:table-cell>
        </table:table-row>
        <table:table-row table:style-name="Tabela1.2">
          <table:table-cell table:style-name="Tabela1.B2" office:value-type="string">
            <text:p text:style-name="P34">RODZAJ POSIŁKU</text:p>
          </table:table-cell>
          <table:table-cell table:style-name="Tabela1.B2" office:value-type="string">
            <text:p text:style-name="P34">ŚRODA</text:p>
          </table:table-cell>
          <table:table-cell table:style-name="Tabela1.B2" office:value-type="string">
            <text:p text:style-name="P34">CZWARTEK</text:p>
          </table:table-cell>
          <table:table-cell table:style-name="Tabela1.B2" office:value-type="string">
            <text:p text:style-name="P34">PIĄTEK</text:p>
          </table:table-cell>
          <table:table-cell table:style-name="Tabela1.B2" office:value-type="string">
            <text:p text:style-name="P34">SOBOTA</text:p>
          </table:table-cell>
          <table:table-cell table:style-name="Tabela1.B2" office:value-type="string">
            <text:p text:style-name="P34">NIEDZIELA</text:p>
          </table:table-cell>
          <table:table-cell table:style-name="Tabela1.B2" office:value-type="string">
            <text:p text:style-name="P34">PONIEDZIAŁEK</text:p>
          </table:table-cell>
          <table:table-cell table:style-name="Tabela1.B2" office:value-type="string">
            <text:p text:style-name="P34">WTOREK</text:p>
          </table:table-cell>
          <table:table-cell table:style-name="Tabela1.I2" office:value-type="string">
            <text:p text:style-name="P34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27">- <text:span text:style-name="Emphasis"><text:span text:style-name="T42">Kasza kukurydziana</text:span></text:span><text:span text:style-name="Emphasis"><text:span text:style-name="T30"> na mleku 350g (1,3,7,9),</text:span></text:span></text:p>
            <text:p text:style-name="P27"><text:span text:style-name="Emphasis"><text:span text:style-name="T30"/></text:span></text:p>
            <text:p text:style-name="P17">- Chleb mieszany 100g (1,5,6,7,8,11),</text:p>
            <text:p text:style-name="P17">- Masło 20g (7), </text:p>
            <text:p text:style-name="P17">- <text:span text:style-name="T75">Ser topiony 34g (7),</text:span></text:p>
            <text:p text:style-name="P17"><text:span text:style-name="Emphasis"><text:span text:style-name="T30">- </text:span></text:span><text:span text:style-name="Emphasis"><text:span text:style-name="T40">Kiełbasa </text:span></text:span><text:span text:style-name="Emphasis"><text:span text:style-name="T46">szynkowa</text:span></text:span><text:span text:style-name="Emphasis"><text:span text:style-name="T30"> 25g (1,</text:span></text:span><text:span text:style-name="Emphasis"><text:span text:style-name="T40">3,</text:span></text:span><text:span text:style-name="Emphasis"><text:span text:style-name="T30">6,7,9,10)</text:span></text:span></text:p>
            <text:p text:style-name="P17"><text:span text:style-name="Emphasis"><text:span text:style-name="T30">- </text:span></text:span><text:span text:style-name="Emphasis"><text:span text:style-name="T40">Ogórek świeży plastry</text:span></text:span><text:span text:style-name="Emphasis"><text:span text:style-name="T30"> </text:span></text:span><text:span text:style-name="Emphasis"><text:span text:style-name="T46">4</text:span></text:span><text:span text:style-name="Emphasis"><text:span text:style-name="T30">0g,</text:span></text:span></text:p>
            <text:p text:style-name="P17"><text:span text:style-name="Emphasis"><text:span text:style-name="T30">- </text:span></text:span><text:span text:style-name="Emphasis"><text:span text:style-name="T46">Serek homogenizowany waniliowy 150g (7)</text:span></text:span></text:p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17">- <text:span text:style-name="T84">Kasza manna na mleku 350g (1,7)</text:span></text:p>
            <text:p text:style-name="P17"/>
            <text:p text:style-name="P17">- Chleb mieszany 100g (1,5,6,7,8,11)</text:p>
            <text:p text:style-name="P17">- Masło 20g (7), </text:p>
            <text:p text:style-name="P27"><text:span text:style-name="Emphasis"><text:span text:style-name="T30">- </text:span></text:span><text:span text:style-name="Emphasis"><text:span text:style-name="T45">Twaróg ze śmietaną, rzodkiewką i szczypiorem 1</text:span></text:span><text:span text:style-name="Emphasis"><text:span text:style-name="T46">5</text:span></text:span><text:span text:style-name="Emphasis"><text:span text:style-name="T45">0g (7),</text:span></text:span></text:p>
            <text:p text:style-name="P27"><text:span text:style-name="Emphasis"><text:span text:style-name="T45">- Jajko gotowane 50g (3),</text:span></text:span></text:p>
            <text:p text:style-name="P27"><text:span text:style-name="Emphasis"><text:span text:style-name="T45">- </text:span></text:span><text:span text:style-name="Emphasis"><text:span text:style-name="T44"><text:s/></text:span></text:span><text:span text:style-name="Emphasis"><text:span text:style-name="T45">Sałata 6g</text:span></text:span></text:p>
            <text:p text:style-name="P17"/>
            <text:p text:style-name="P17"/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17"><text:span text:style-name="Emphasis"><text:span text:style-name="T30">- </text:span></text:span><text:span text:style-name="Emphasis"><text:span text:style-name="T51">Płatki owsiane na mleku 350g </text:span></text:span><text:span text:style-name="Emphasis"><text:span text:style-name="T52">(1,7)</text:span></text:span></text:p>
            <text:p text:style-name="P17"/>
            <text:p text:style-name="P17">- Chleb mieszany 100g (1,5,6,7,8,11),</text:p>
            <text:p text:style-name="P17">- Masło 20g (7),</text:p>
            <text:p text:style-name="P28">- Jajecznica z <text:span text:style-name="T81">boczkiem i</text:span> szczypiorkiem 100g <text:span text:style-name="T82">(1,3,5,6,7,9,10,11),</text:span></text:p>
            <text:p text:style-name="P22"><text:span text:style-name="Strong_20_Emphasis"><text:span text:style-name="T12">- </text:span></text:span><text:span text:style-name="Strong_20_Emphasis"><text:span text:style-name="T19">Kiełbasa salami</text:span></text:span><text:span text:style-name="Emphasis"><text:span text:style-name="T40"> </text:span></text:span><text:span text:style-name="Emphasis"><text:span text:style-name="T41">25</text:span></text:span><text:span text:style-name="Emphasis"><text:span text:style-name="T40">g (</text:span></text:span><text:span text:style-name="Emphasis"><text:span text:style-name="T47">6,9</text:span></text:span><text:span text:style-name="Emphasis"><text:span text:style-name="T40">,10),</text:span></text:span></text:p>
            <text:p text:style-name="P28"><text:span text:style-name="Emphasis"><text:span text:style-name="T30">- <text:s/></text:span></text:span><text:span text:style-name="Emphasis"><text:span text:style-name="T45">Pomidor 50g,</text:span></text:span></text:p>
            <text:p text:style-name="P28"><text:span text:style-name="Emphasis"><text:span text:style-name="T45">- </text:span></text:span><text:span text:style-name="Emphasis"><text:span text:style-name="T47">Pączek z cukrem pudrem 80g (1,3,7)</text:span></text:span></text:p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17"><text:span text:style-name="Emphasis"><text:span text:style-name="T30">- </text:span></text:span><text:span text:style-name="Emphasis"><text:span text:style-name="T52">Kasza kukurydziana na mleku 350g (1,6,7,8,9,10)</text:span></text:span></text:p>
            <text:p text:style-name="P17"><text:span text:style-name="Emphasis"><text:span text:style-name="T30"/></text:span></text:p>
            <text:p text:style-name="P17"/>
            <text:p text:style-name="P17">- Chleb mieszany 100g (1,5,6,7,8,11)</text:p>
            <text:p text:style-name="P17">- Masło 20g (7),</text:p>
            <text:p text:style-name="P17"><text:span text:style-name="Emphasis"><text:span text:style-name="T30">- </text:span></text:span><text:span text:style-name="Emphasis"><text:span text:style-name="T42">Ser topiony </text:span></text:span><text:span text:style-name="Emphasis"><text:span text:style-name="T48">17</text:span></text:span><text:span text:style-name="Emphasis"><text:span text:style-name="T42">g</text:span></text:span><text:span text:style-name="Emphasis"><text:span text:style-name="T30"> </text:span></text:span><text:span text:style-name="Emphasis"><text:span text:style-name="T60">(</text:span></text:span><text:span text:style-name="Emphasis"><text:span text:style-name="T61">7</text:span></text:span><text:span text:style-name="Emphasis"><text:span text:style-name="T60">),</text:span></text:span></text:p>
            <text:p text:style-name="P29"><text:span text:style-name="Emphasis"><text:span text:style-name="T60">- </text:span></text:span><text:span text:style-name="Strong_20_Emphasis"><text:span text:style-name="T19">Kiełbasa salami</text:span></text:span><text:span text:style-name="Emphasis"><text:span text:style-name="T40"> </text:span></text:span><text:span text:style-name="Emphasis"><text:span text:style-name="T48">40</text:span></text:span><text:span text:style-name="Emphasis"><text:span text:style-name="T40">g (</text:span></text:span><text:span text:style-name="Emphasis"><text:span text:style-name="T47">6,9</text:span></text:span><text:span text:style-name="Emphasis"><text:span text:style-name="T40">,10),</text:span></text:span></text:p>
            <text:p text:style-name="P23"><text:span text:style-name="Emphasis"><text:span text:style-name="T60">- </text:span></text:span><text:span text:style-name="Emphasis"><text:span text:style-name="T62">Ogórek kiszony 70g (10),</text:span></text:span></text:p>
            <text:p text:style-name="P23"><text:span text:style-name="Emphasis"><text:span text:style-name="T62">- Jabłko parzone 150g (1 szt.)</text:span></text:span></text:p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32"><text:span text:style-name="Emphasis"><text:span text:style-name="T30">- </text:span></text:span><text:span text:style-name="Emphasis"><text:span text:style-name="T52">Kasza jaglana na mleku 350g <text:s/>(1,6,7,8,9,10)</text:span></text:span><text:line-break/></text:p>
            <text:p text:style-name="P17">- Chleb mieszany 100g (1,5,6,7,8,11)</text:p>
            <text:p text:style-name="P17">- Masło 20g (7), </text:p>
            <text:p text:style-name="P23"><text:span text:style-name="Emphasis"><text:span text:style-name="T30">- </text:span></text:span><text:span text:style-name="Emphasis"><text:span text:style-name="T51">Ser topiony 50g (7),</text:span></text:span></text:p>
            <text:p text:style-name="P23"><text:span text:style-name="Emphasis"><text:span text:style-name="T51">- Polędwica sopocka 25g (1,3,6,7,9,10),</text:span></text:span></text:p>
            <text:p text:style-name="P23"><text:span text:style-name="Emphasis"><text:span text:style-name="T51">- Jogurt owocowy 150g (7)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- Kawa zbożowa z mlekiem 250g (1,7)</text:p>
          </table:table-cell>
          <table:table-cell table:style-name="Tabela1.B2" office:value-type="string">
            <text:p text:style-name="P24">- <text:span text:style-name="T85">Kasza jęczmienna na mleku 350g (1,6,7,8,9,10)</text:span><text:line-break/></text:p>
            <text:p text:style-name="P17">- Chleb mieszany 100g (1,5,6,7,8,11)</text:p>
            <text:p text:style-name="P17">- Masło 20g (7), </text:p>
            <text:p text:style-name="P21">- <text:span text:style-name="T84">Jajecznica na maśle ze szczypiorem 100g (7),</text:span></text:p>
            <text:p text:style-name="P31">- <text:span text:style-name="Emphasis"><text:span text:style-name="T60"><text:s/></text:span></text:span><text:span text:style-name="Strong_20_Emphasis"><text:span text:style-name="T19">Kiełbasa salami</text:span></text:span><text:span text:style-name="Emphasis"><text:span text:style-name="T40"> </text:span></text:span><text:span text:style-name="Emphasis"><text:span text:style-name="T51">25</text:span></text:span><text:span text:style-name="Emphasis"><text:span text:style-name="T40">g (</text:span></text:span><text:span text:style-name="Emphasis"><text:span text:style-name="T47">6,9</text:span></text:span><text:span text:style-name="Emphasis"><text:span text:style-name="T40">,10),</text:span></text:span></text:p>
            <text:p text:style-name="P31"><text:span text:style-name="Emphasis"><text:span text:style-name="T40">- </text:span></text:span><text:span text:style-name="Emphasis"><text:span text:style-name="T51">Galaretka owocowa 200g (1,7)</text:span></text:span></text:p>
            <text:p text:style-name="P31"><text:span text:style-name="Emphasis"><text:span text:style-name="T51"/></text:span></text:p>
            <text:p text:style-name="P31"><text:span text:style-name="Emphasis"><text:span text:style-name="T51"/></text:span></text:p>
            <text:p text:style-name="P31"><text:span text:style-name="Emphasis"><text:span text:style-name="T51"/></text:span></text:p>
            <text:p text:style-name="P17">- Kawa zbożowa z mlekiem 250g (1,7)</text:p>
          </table:table-cell>
          <table:table-cell table:style-name="Tabela1.B2" office:value-type="string">
            <text:p text:style-name="P17">- <text:span text:style-name="T85">Makaron nitka na mleku 350g (1,3,7)</text:span></text:p>
            <text:p text:style-name="P17"/>
            <text:p text:style-name="P17">- Chleb mieszany 100g (1,5,6,7,8,11)</text:p>
            <text:p text:style-name="P17">- Masło 20g (7), </text:p>
            <text:p text:style-name="P17"><text:span text:style-name="Emphasis"><text:span text:style-name="T30">- </text:span></text:span><text:span text:style-name="Emphasis"><text:span text:style-name="T51">Ser topiony 50g (7),</text:span></text:span></text:p>
            <text:p text:style-name="P17"><text:span text:style-name="Emphasis"><text:span text:style-name="T51">- Serek homogenizowany 150g (7),</text:span></text:span></text:p>
            <text:p text:style-name="P31"><text:span text:style-name="Emphasis"><text:span text:style-name="T51">- <text:s/>Polędwica sopocka 50g (1,3,6,7,9,10),</text:span></text:span></text:p>
            <text:p text:style-name="P24"><text:span text:style-name="Emphasis"><text:span text:style-name="T45"/></text:span></text:p>
            <text:p text:style-name="P24"><text:span text:style-name="Emphasis"><text:span text:style-name="T45"/></text:span></text:p>
            <text:p text:style-name="P24"><text:span text:style-name="Emphasis"><text:span text:style-name="T45"/></text:span></text:p>
            <text:p text:style-name="P24"><text:span text:style-name="Emphasis"><text:span text:style-name="T45"/></text:span></text:p>
            <text:p text:style-name="P17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7">Obiad</text:p>
          </table:table-cell>
          <table:table-cell table:style-name="Tabela1.B2" office:value-type="string">
            <text:p text:style-name="P5"><text:span text:style-name="Emphasis"><text:span text:style-name="T13">Zupa jarzynowa</text:span></text:span><text:span text:style-name="Emphasis"><text:span text:style-name="T12"> z ziemniakami, </text:span></text:span><text:span text:style-name="Emphasis"><text:span text:style-name="T13">śmietaną i natką pietruszki</text:span></text:span><text:span text:style-name="Emphasis"><text:span text:style-name="T12"> 400g 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</text:span></text:span></text:p>
            <text:p text:style-name="P4"><text:span text:style-name="Emphasis"><text:span text:style-name="T65"/></text:span></text:p>
            <text:p text:style-name="P4"><text:span text:style-name="Emphasis"><text:span text:style-name="T65"/></text:span></text:p>
            <text:p text:style-name="P6"><text:span text:style-name="T1">- </text:span><text:span text:style-name="T8">Zraz zawijany ze schabu z pieczarkami, cebulą i ogórkiem kiszonym</text:span><text:span text:style-name="T2"> duszony</text:span><text:span text:style-name="T1"> </text:span><text:span text:style-name="T2">w sosie własnym 2</text:span><text:span text:style-name="T11">0</text:span><text:span text:style-name="T1">0g </text:span><text:span text:style-name="Emphasis"><text:span text:style-name="T12"><text:s/>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, <text:s text:c="2"/></text:span></text:span></text:p>
            <text:p text:style-name="P27">-<text:span text:style-name="Emphasis"><text:span text:style-name="T30"> </text:span></text:span><text:span text:style-name="Strong_20_Emphasis"><text:span text:style-name="T16">Kasza gryczana prażona</text:span></text:span><text:span text:style-name="Strong_20_Emphasis"><text:span text:style-name="T12"> gotowan</text:span></text:span><text:span text:style-name="Strong_20_Emphasis"><text:span text:style-name="T16">a</text:span></text:span><text:span text:style-name="Strong_20_Emphasis"><text:span text:style-name="T12"> 200g (1,6,7,8,9,10),</text:span></text:span></text:p>
            <text:p text:style-name="P18"><text:span text:style-name="Emphasis"><text:span text:style-name="T30">-</text:span></text:span><text:span text:style-name="Strong_20_Emphasis"><text:span text:style-name="T53"> <text:s/>Buraczki gotowane </text:span></text:span><text:span text:style-name="Strong_20_Emphasis"><text:span text:style-name="T55">tarte </text:span></text:span><text:span text:style-name="Strong_20_Emphasis"><text:span text:style-name="T53">z chrzanem 200g (</text:span></text:span><text:span text:style-name="Strong_20_Emphasis"><text:span text:style-name="T54">1,6,7,8,9,10</text:span></text:span><text:span text:style-name="Strong_20_Emphasis"><text:span text:style-name="T53">)</text:span></text:span></text:p>
            <text:p text:style-name="P17"/>
            <text:p text:style-name="P19">- Kompot owocowy 250g (<text:span text:style-name="T77">1,6,7,8,9,10</text:span>)</text:p>
          </table:table-cell>
          <table:table-cell table:style-name="Tabela1.B2" office:value-type="string">
            <text:p text:style-name="P13"><text:span text:style-name="Emphasis"><text:span text:style-name="T13">Barszcz czerwony z ziemniakami, śmietaną i majerankiem 400g (</text:span></text:span><text:span text:style-name="Emphasis"><text:span text:style-name="T14">1,3,6,7,8,9,</text:span></text:span><text:span text:style-name="Emphasis"><text:span text:style-name="T13">10,</text:span></text:span><text:span text:style-name="Emphasis"><text:span text:style-name="T14">11</text:span></text:span><text:span text:style-name="Emphasis"><text:span text:style-name="T13">) </text:span></text:span></text:p>
            <text:p text:style-name="P4"><text:span text:style-name="Emphasis"><text:span text:style-name="T65"/></text:span></text:p>
            <text:p text:style-name="P4"><text:span text:style-name="Emphasis"><text:span text:style-name="T65"/></text:span></text:p>
            <text:p text:style-name="P7"><text:span text:style-name="T1">- </text:span><text:span text:style-name="T8">Udko z kurczaka pieczone 25</text:span><text:span text:style-name="T1">0g </text:span><text:span text:style-name="Emphasis"><text:span text:style-name="T12">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, <text:s text:c="3"/></text:span></text:span></text:p>
            <text:p text:style-name="P17">- Ziemniaki gotowane z koprem <text:span text:style-name="Emphasis"><text:span text:style-name="T30">200g (9),</text:span></text:span></text:p>
            <text:p text:style-name="P27"><text:span text:style-name="Emphasis"><text:span text:style-name="T30">- Surówka z marchwi, jabłek, </text:span></text:span><text:span text:style-name="Emphasis"><text:span text:style-name="T43">selera, pietruszki z </text:span></text:span><text:span text:style-name="Emphasis"><text:span text:style-name="T30">ananas</text:span></text:span><text:span text:style-name="Emphasis"><text:span text:style-name="T43">em i śmietaną</text:span></text:span><text:span text:style-name="Emphasis"><text:span text:style-name="T30"> 200g</text:span></text:span><text:span text:style-name="Strong_20_Emphasis"><text:span text:style-name="T53"> (</text:span></text:span><text:span text:style-name="Strong_20_Emphasis"><text:span text:style-name="T54">1,6,7,8,9,10</text:span></text:span><text:span text:style-name="Strong_20_Emphasis"><text:span text:style-name="T53">)</text:span></text:span></text:p>
            <text:p text:style-name="P27"><text:span text:style-name="Emphasis"><text:span text:style-name="T66"/></text:span></text:p>
            <text:p text:style-name="P27"><text:span text:style-name="Emphasis"><text:span text:style-name="T66"/></text:span></text:p>
            <text:p text:style-name="P27"><text:span text:style-name="Emphasis"><text:span text:style-name="T66"/></text:span></text:p>
            <text:p text:style-name="P17"/>
            <text:p text:style-name="P19">- Kompot owocowy 250g (<text:span text:style-name="T77">1,6,7,8,9,10</text:span>)</text:p>
          </table:table-cell>
          <table:table-cell table:style-name="Tabela1.B2" office:value-type="string">
            <text:p text:style-name="P13"><text:span text:style-name="Emphasis"><text:span text:style-name="T13">Krupnik z kaszą jęczmienną i ziemniakami,</text:span></text:span><text:span text:style-name="Emphasis"><text:span text:style-name="T12"> natką pietruszki 400g 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</text:span></text:span></text:p>
            <text:p text:style-name="P1"><text:span text:style-name="Emphasis"><text:span text:style-name="T65"/></text:span></text:p>
            <text:p text:style-name="P1"><text:span text:style-name="Emphasis"><text:span text:style-name="T65"/></text:span></text:p>
            <text:p text:style-name="P7"><text:span text:style-name="T1">- </text:span><text:span text:style-name="T9">Kotlet mielony z dorsza smażony 15</text:span><text:span text:style-name="T3">0g</text:span><text:span text:style-name="T1"> </text:span><text:span text:style-name="Emphasis"><text:span text:style-name="T12">(</text:span></text:span><text:span text:style-name="Emphasis"><text:span text:style-name="T14">1,3,</text:span></text:span><text:span text:style-name="Emphasis"><text:span text:style-name="T20">4,</text:span></text:span><text:span text:style-name="Emphasis"><text:span text:style-name="T15">5,</text:span></text:span><text:span text:style-name="Emphasis"><text:span text:style-name="T14">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, <text:s text:c="3"/></text:span></text:span></text:p>
            <text:p text:style-name="P16"><text:s/>- Ziemniaki gotowane z koprem <text:span text:style-name="Emphasis"><text:span text:style-name="T30">200g (9),</text:span></text:span></text:p>
            <text:p text:style-name="P29"><text:span text:style-name="Emphasis"><text:span text:style-name="T30">- </text:span></text:span><text:span text:style-name="Strong_20_Emphasis"><text:span text:style-name="T56">Surówka z białej kapusty i marchwi z olejem 200g </text:span></text:span><text:span text:style-name="Strong_20_Emphasis"><text:span text:style-name="T20">(</text:span></text:span><text:span text:style-name="Strong_20_Emphasis"><text:span text:style-name="T21">1,6,7,8,9,10</text:span></text:span><text:span text:style-name="Strong_20_Emphasis"><text:span text:style-name="T20">)</text:span></text:span></text:p>
            <text:p text:style-name="P17"><text:span text:style-name="Strong_20_Emphasis"><text:span text:style-name="T53"/></text:span></text:p>
            <text:p text:style-name="P17"><text:span text:style-name="Strong_20_Emphasis"><text:span text:style-name="T53"/></text:span></text:p>
            <text:p text:style-name="P17"><text:span text:style-name="Strong_20_Emphasis"><text:span text:style-name="T53"/></text:span></text:p>
            <text:p text:style-name="P17"><text:span text:style-name="Strong_20_Emphasis"><text:span text:style-name="T53"/></text:span></text:p>
            <text:p text:style-name="P9"><text:span text:style-name="T1">- Kompot owocowy 250g (</text:span><text:span text:style-name="T5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16">Zupa </text:span></text:span><text:span text:style-name="Emphasis"><text:span text:style-name="T25">zacierkowa</text:span></text:span><text:span text:style-name="Emphasis"><text:span text:style-name="T20"> </text:span></text:span><text:span text:style-name="Emphasis"><text:span text:style-name="T12">z ziemniakami, </text:span></text:span><text:span text:style-name="Emphasis"><text:span text:style-name="T25">natką pietruszki </text:span></text:span><text:span text:style-name="Emphasis"><text:span text:style-name="T12">400g 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 </text:span></text:span></text:p>
            <text:p text:style-name="P1"><text:span text:style-name="Emphasis"><text:span text:style-name="T65"/></text:span></text:p>
            <text:p text:style-name="P1"><text:span text:style-name="Emphasis"><text:span text:style-name="T65"/></text:span></text:p>
            <text:p text:style-name="P9"><text:span text:style-name="T1">- </text:span><text:span text:style-name="T9">Klopsik</text:span><text:span text:style-name="T4"> z szynki wieprzowej</text:span><text:span text:style-name="T1"> duszony </text:span><text:span text:style-name="T4">2</text:span><text:span text:style-name="T10">3</text:span><text:span text:style-name="T1">0g </text:span><text:span text:style-name="Emphasis"><text:span text:style-name="T12">(</text:span></text:span><text:span text:style-name="Emphasis"><text:span text:style-name="T14">1,3,</text:span></text:span><text:span text:style-name="Emphasis"><text:span text:style-name="T15">5,</text:span></text:span><text:span text:style-name="Emphasis"><text:span text:style-name="T14">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, <text:s text:c="5"/></text:span></text:span></text:p>
            <text:p text:style-name="P15"><text:span text:style-name="Strong_20_Emphasis"><text:span text:style-name="T12">- </text:span></text:span><text:span text:style-name="Strong_20_Emphasis"><text:span text:style-name="T22">Kasza jęczmienna pęczak gotowana 200g (1,6,7,8,9,10),</text:span></text:span></text:p>
            <text:p text:style-name="P19"><text:span text:style-name="Emphasis"><text:span text:style-name="T30">- </text:span></text:span><text:span text:style-name="Emphasis"><text:span text:style-name="T49">Sałatka z ogórka konserwowego, cebuli, papryki konserwowej</text:span></text:span><text:span text:style-name="Emphasis"><text:span text:style-name="T42"> z olejem </text:span></text:span><text:span text:style-name="Emphasis"><text:span text:style-name="T49">15</text:span></text:span><text:span text:style-name="Emphasis"><text:span text:style-name="T30">0g</text:span></text:span><text:span text:style-name="Strong_20_Emphasis"><text:span text:style-name="T53"> (</text:span></text:span><text:span text:style-name="Strong_20_Emphasis"><text:span text:style-name="T54">1,6,7,8,9,10</text:span></text:span><text:span text:style-name="Strong_20_Emphasis"><text:span text:style-name="T53">)</text:span></text:span></text:p>
            <text:p text:style-name="P17"/>
            <text:p text:style-name="P17"/>
            <text:p text:style-name="P19">- Kompot owocowy 250g (<text:span text:style-name="T77">1,6,7,8,9,10</text:span>)</text:p>
          </table:table-cell>
          <table:table-cell table:style-name="Tabela1.B2" office:value-type="string">
            <text:p text:style-name="P14"><text:span text:style-name="Emphasis"><text:span text:style-name="T31">Zupa pomidorowa z </text:span></text:span><text:span text:style-name="Emphasis"><text:span text:style-name="T32">ryż</text:span></text:span><text:span text:style-name="Emphasis"><text:span text:style-name="T31">em, śmietaną i natką pietruszki 400g (</text:span></text:span><text:span text:style-name="Emphasis"><text:span text:style-name="T33">1,3,6,7,8,9,</text:span></text:span><text:span text:style-name="Emphasis"><text:span text:style-name="T31">10,</text:span></text:span><text:span text:style-name="Emphasis"><text:span text:style-name="T33">11</text:span></text:span><text:span text:style-name="Emphasis"><text:span text:style-name="T31">) </text:span></text:span></text:p>
            <text:p text:style-name="P17"/>
            <text:p text:style-name="P17"/>
            <text:p text:style-name="P17"/>
            <text:p text:style-name="P10"><text:span text:style-name="T1">- </text:span><text:span text:style-name="T11">Bitka z piersi</text:span><text:span text:style-name="T6"> kurczaka duszon</text:span><text:span text:style-name="T11">a</text:span><text:span text:style-name="T6"> w sosie </text:span><text:span text:style-name="T11">śmietanowym z koprem</text:span><text:span text:style-name="T6"> </text:span><text:span text:style-name="T11">20</text:span><text:span text:style-name="T1">0g </text:span><text:span text:style-name="Emphasis"><text:span text:style-name="T12">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, <text:s text:c="5"/></text:span></text:span></text:p>
            <text:p text:style-name="P26">-<text:span text:style-name="Emphasis"><text:span text:style-name="T43"> </text:span></text:span><text:span text:style-name="Domyślna_20_czcionka_20_akapitu"><text:span text:style-name="T34">Ziemniaki gotowane z koprem 200g</text:span></text:span><text:span text:style-name="Strong_20_Emphasis"><text:span text:style-name="T28"> (9),</text:span></text:span></text:p>
            <text:p text:style-name="P26">-<text:span text:style-name="Strong_20_Emphasis"><text:span text:style-name="T53"> </text:span></text:span><text:span text:style-name="Strong_20_Emphasis"><text:span text:style-name="T57">Fasolka szparagowa z bułką tartą i tłuszczem 200g (3,6,7,8,11) </text:span></text:span></text:p>
            <text:p text:style-name="P17"/>
            <text:p text:style-name="P17"/>
            <text:p text:style-name="P17"/>
            <text:p text:style-name="P19">- Kompot owocowy 250g (<text:span text:style-name="T77">1,6,7,8,9,10</text:span>)</text:p>
          </table:table-cell>
          <table:table-cell table:style-name="Tabela1.B2" office:value-type="string">
            <text:p text:style-name="P14"><text:span text:style-name="Emphasis"><text:span text:style-name="T29">Żurek z ziemniakami i śmietaną, boczkiem, majerankiem 400g <text:s/>(</text:span></text:span><text:span text:style-name="Emphasis"><text:span text:style-name="T27">1,3,</text:span></text:span><text:span text:style-name="Emphasis"><text:span text:style-name="T29">5,</text:span></text:span><text:span text:style-name="Emphasis"><text:span text:style-name="T27">6,7,8,9,</text:span></text:span><text:span text:style-name="Emphasis"><text:span text:style-name="T29">10,</text:span></text:span><text:span text:style-name="Emphasis"><text:span text:style-name="T27">11</text:span></text:span><text:span text:style-name="Emphasis"><text:span text:style-name="T29">) </text:span></text:span></text:p>
            <text:p text:style-name="P33"/>
            <text:p text:style-name="P33"/>
            <text:p text:style-name="P37"><text:span text:style-name="Domyślna_20_czcionka_20_akapitu"><text:span text:style-name="T69">- </text:span></text:span><text:span text:style-name="Uwydatnienie"><text:span text:style-name="T70"><text:s/></text:span></text:span><text:span text:style-name="Uwydatnienie"><text:span text:style-name="T71">B</text:span></text:span><text:span text:style-name="Uwydatnienie"><text:span text:style-name="T72">itka</text:span></text:span><text:span text:style-name="Uwydatnienie"><text:span text:style-name="T71"> ze schabu duszon</text:span></text:span><text:span text:style-name="Uwydatnienie"><text:span text:style-name="T72">a</text:span></text:span><text:span text:style-name="Uwydatnienie"><text:span text:style-name="T71"> </text:span></text:span><text:span text:style-name="Uwydatnienie"><text:span text:style-name="T72">w sosie własnym 20</text:span></text:span><text:span text:style-name="Uwydatnienie"><text:span text:style-name="T70">0g </text:span></text:span><text:span text:style-name="Emphasis"><text:span text:style-name="T67">(</text:span></text:span><text:span text:style-name="Emphasis"><text:span text:style-name="T68">1,3,6,7,8,9,</text:span></text:span><text:span text:style-name="Emphasis"><text:span text:style-name="T67">10,</text:span></text:span><text:span text:style-name="Emphasis"><text:span text:style-name="T68">11</text:span></text:span><text:span text:style-name="Emphasis"><text:span text:style-name="T67">), <text:s/></text:span></text:span><text:span text:style-name="Uwydatnienie"><text:span text:style-name="T70"><text:s text:c="3"/></text:span></text:span></text:p>
            <text:p text:style-name="Table_20_Contents"><text:span text:style-name="Domyślna_20_czcionka_20_akapitu"><text:span text:style-name="T69">- Ziemniaki gotowane z koprem 200g</text:span></text:span><text:span text:style-name="Strong_20_Emphasis"><text:span text:style-name="T73"> (9),</text:span></text:span></text:p>
            <text:p text:style-name="P20"><text:span text:style-name="Uwydatnienie"><text:span text:style-name="T38">- </text:span></text:span><text:span text:style-name="Uwydatnienie"><text:span text:style-name="T39">Buraczki gotowane tarte z jabłkiem</text:span></text:span><text:span text:style-name="Strong_20_Emphasis"><text:span text:style-name="T58"> 200g (</text:span></text:span><text:span text:style-name="Strong_20_Emphasis"><text:span text:style-name="T59">1,6,7,8,9,10</text:span></text:span><text:span text:style-name="Strong_20_Emphasis"><text:span text:style-name="T58">)</text:span></text:span></text:p>
            <text:p text:style-name="P20"><text:span text:style-name="Strong_20_Emphasis"><text:span text:style-name="T58"/></text:span></text:p>
            <text:p text:style-name="P20"><text:span text:style-name="Strong_20_Emphasis"><text:span text:style-name="T58"/></text:span></text:p>
            <text:p text:style-name="P20"><text:span text:style-name="Strong_20_Emphasis"><text:span text:style-name="T58"/></text:span></text:p>
            <text:p text:style-name="P17"/>
            <text:p text:style-name="P19">- Kompot owocowy 250g (<text:span text:style-name="T77">1,6,7,8,9,10</text:span>)</text:p>
          </table:table-cell>
          <table:table-cell table:style-name="Tabela1.B2" office:value-type="string">
            <text:p text:style-name="P11"><text:span text:style-name="Emphasis"><text:span text:style-name="T12">Zupa </text:span></text:span><text:span text:style-name="Emphasis"><text:span text:style-name="T18">p</text:span></text:span><text:span text:style-name="Emphasis"><text:span text:style-name="T23">orowo - cebulowa</text:span></text:span><text:span text:style-name="Emphasis"><text:span text:style-name="T12"> z ziemniakami, śmietaną i natką pietruszki 400g </text:span></text:span><text:span text:style-name="Emphasis"><text:span text:style-name="T26">(</text:span></text:span><text:span text:style-name="Emphasis"><text:span text:style-name="T27">1,3,6,7,8,9,</text:span></text:span><text:span text:style-name="Emphasis"><text:span text:style-name="T26">10,</text:span></text:span><text:span text:style-name="Emphasis"><text:span text:style-name="T27">11</text:span></text:span><text:span text:style-name="Emphasis"><text:span text:style-name="T26">) </text:span></text:span></text:p>
            <text:p text:style-name="P16"/>
            <text:p text:style-name="P16"/>
            <text:p text:style-name="P12"><text:span text:style-name="T1">- </text:span><text:span text:style-name="T11">Kotlet schabowy smażony panierowany 1</text:span><text:span text:style-name="T7">3</text:span><text:span text:style-name="T1">0g </text:span><text:span text:style-name="Emphasis"><text:span text:style-name="T12">(</text:span></text:span><text:span text:style-name="Emphasis"><text:span text:style-name="T14">1,3,6,7,8,9,</text:span></text:span><text:span text:style-name="Emphasis"><text:span text:style-name="T12">10,</text:span></text:span><text:span text:style-name="Emphasis"><text:span text:style-name="T14">11</text:span></text:span><text:span text:style-name="Emphasis"><text:span text:style-name="T12">), <text:s/></text:span></text:span></text:p>
            <text:p text:style-name="P21"><text:span text:style-name="Strong_20_Emphasis"><text:span text:style-name="T12"><text:s/>- </text:span></text:span><text:span text:style-name="Domyślna_20_czcionka_20_akapitu"><text:span text:style-name="T31">Ziemniaki gotowane z koprem 200g</text:span></text:span><text:span text:style-name="Strong_20_Emphasis"><text:span text:style-name="T26"> (9),</text:span></text:span></text:p>
            <text:p text:style-name="P25"><text:span text:style-name="Emphasis"><text:span text:style-name="T30">- </text:span></text:span><text:span text:style-name="Emphasis"><text:span text:style-name="T50">Kapusta czerwona zasmażana z boczkiem</text:span></text:span><text:span text:style-name="Emphasis"><text:span text:style-name="T45"> 200g </text:span></text:span><text:span text:style-name="Emphasis"><text:span text:style-name="T35">(</text:span></text:span><text:span text:style-name="Emphasis"><text:span text:style-name="T33">1,3,</text:span></text:span><text:span text:style-name="Emphasis"><text:span text:style-name="T35">5,</text:span></text:span><text:span text:style-name="Emphasis"><text:span text:style-name="T33">6,7,8,9,</text:span></text:span><text:span text:style-name="Emphasis"><text:span text:style-name="T35">10,</text:span></text:span><text:span text:style-name="Emphasis"><text:span text:style-name="T33">11</text:span></text:span><text:span text:style-name="Emphasis"><text:span text:style-name="T35">) </text:span></text:span></text:p>
            <text:p text:style-name="P17"/>
            <text:p text:style-name="P17"/>
            <text:p text:style-name="P17"/>
            <text:p text:style-name="P17"/>
            <text:p text:style-name="P19">- Kompot owocowy 250g (<text:span text:style-name="T77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7">- Chleb mieszany <text:span text:style-name="T75">75</text:span>g (1,5,6,7,8,11)</text:p>
            <text:p text:style-name="P17">- Masło 10g (7) </text:p>
            <text:p text:style-name="P27">- <text:span text:style-name="T79">Racuchy drożdżowe z </text:span><text:soft-page-break/><text:span text:style-name="T79">jabłkiem i cukrem pudrem 150g </text:span><text:span text:style-name="T80">(1,3,6,7,8,9,10),</text:span></text:p>
            <text:p text:style-name="P17"><text:span text:style-name="Emphasis"><text:span text:style-name="T30">- </text:span></text:span><text:span text:style-name="Emphasis"><text:span text:style-name="T40">Dżem 70g,</text:span></text:span></text:p>
            <text:p text:style-name="P17">- <text:span text:style-name="T75">Ser żółty </text:span><text:span text:style-name="T79">25</text:span>g <text:span text:style-name="Emphasis"><text:span text:style-name="T30">(7),</text:span></text:span></text:p>
            <text:p text:style-name="P17"><text:span text:style-name="Emphasis"><text:span text:style-name="T30"/></text:span></text:p>
            <text:p text:style-name="P17"><text:line-break/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17">- <text:span text:style-name="T79">Ser topiony </text:span><text:span text:style-name="T76">5</text:span>0g<text:span text:style-name="Strong_20_Emphasis"><text:span text:style-name="T12"> (</text:span></text:span><text:span text:style-name="Strong_20_Emphasis"><text:span text:style-name="T15">7</text:span></text:span><text:span text:style-name="Strong_20_Emphasis"><text:span text:style-name="T12">),</text:span></text:span></text:p>
            <text:p text:style-name="P28"><text:soft-page-break/><text:span text:style-name="Strong_20_Emphasis"><text:span text:style-name="T12">- </text:span></text:span><text:span text:style-name="Emphasis"><text:span text:style-name="T40">Szynka drobiowa </text:span></text:span><text:span text:style-name="Emphasis"><text:span text:style-name="T41">25</text:span></text:span><text:span text:style-name="Emphasis"><text:span text:style-name="T40">g (1,7,10),</text:span></text:span></text:p>
            <text:p text:style-name="P28"><text:span text:style-name="Emphasis"><text:span text:style-name="T40">- </text:span></text:span><text:span text:style-name="Emphasis"><text:span text:style-name="T43">Ogórek konserwowy 70g (10)</text:span></text:span></text:p>
            <text:p text:style-name="P17"><text:span text:style-name="Strong_20_Emphasis"><text:span text:style-name="T12"/></text:span></text:p>
            <text:p text:style-name="P17"><text:span text:style-name="Strong_20_Emphasis"><text:span text:style-name="T12"/></text:span></text:p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17"><text:span text:style-name="Emphasis"><text:span text:style-name="T41">- Ser </text:span></text:span><text:span text:style-name="Emphasis"><text:span text:style-name="T48">żółty</text:span></text:span><text:span text:style-name="Emphasis"><text:span text:style-name="T41"> </text:span></text:span><text:span text:style-name="Emphasis"><text:span text:style-name="T48">4</text:span></text:span><text:span text:style-name="Emphasis"><text:span text:style-name="T41">0g (7),</text:span></text:span></text:p>
            <text:p text:style-name="P17"><text:soft-page-break/><text:span text:style-name="Emphasis"><text:span text:style-name="T41">- </text:span></text:span><text:span text:style-name="Emphasis"><text:span text:style-name="T48">Jogurt naturalny 150g (7),</text:span></text:span></text:p>
            <text:p text:style-name="P17"><text:span text:style-name="Emphasis"><text:span text:style-name="T41">- Sałata 6g</text:span></text:span></text:p>
            <text:p text:style-name="P17"><text:span text:style-name="Emphasis"><text:span text:style-name="T30"/></text:span></text:p>
            <text:p text:style-name="P17"><text:span text:style-name="Emphasis"><text:span text:style-name="T30"/></text:span></text:p>
            <text:p text:style-name="P17"><text:span text:style-name="Emphasis"><text:span text:style-name="T30"/></text:span></text:p>
            <text:p text:style-name="P17"><text:span text:style-name="Emphasis"><text:span text:style-name="T30"/></text:span></text:p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30"><text:span text:style-name="Emphasis"><text:span text:style-name="T30">- </text:span></text:span><text:span text:style-name="Emphasis"><text:span text:style-name="T41">Twaróg ze śmietaną, </text:span></text:span><text:soft-page-break/><text:span text:style-name="Emphasis"><text:span text:style-name="T43">tuńczykiem,</text:span></text:span><text:span text:style-name="Emphasis"><text:span text:style-name="T41"> cebulą </text:span></text:span><text:span text:style-name="Emphasis"><text:span text:style-name="T43">i</text:span></text:span><text:span text:style-name="Emphasis"><text:span text:style-name="T41"> rzodkiewką, </text:span></text:span><text:span text:style-name="Emphasis"><text:span text:style-name="T43">szczypiorem</text:span></text:span><text:span text:style-name="Emphasis"><text:span text:style-name="T41"> 15</text:span></text:span><text:span text:style-name="Emphasis"><text:span text:style-name="T30">0g</text:span></text:span><text:span text:style-name="Strong_20_Emphasis"><text:span text:style-name="T12"> (</text:span></text:span><text:span text:style-name="Strong_20_Emphasis"><text:span text:style-name="T17">4,</text:span></text:span><text:span text:style-name="Strong_20_Emphasis"><text:span text:style-name="T15">7</text:span></text:span><text:span text:style-name="Strong_20_Emphasis"><text:span text:style-name="T12">),</text:span></text:span></text:p>
            <text:p text:style-name="P30"><text:span text:style-name="Strong_20_Emphasis"><text:span text:style-name="T12">- </text:span></text:span><text:span text:style-name="Strong_20_Emphasis"><text:span text:style-name="T24">Pomidor 50g,</text:span></text:span></text:p>
            <text:p text:style-name="P30"><text:span text:style-name="Strong_20_Emphasis"><text:span text:style-name="T24">- Herbatniki 25g (1,3,7,8)</text:span></text:span></text:p>
            <text:p text:style-name="P17"/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 </text:p>
            <text:p text:style-name="P31">- <text:span text:style-name="Emphasis"><text:span text:style-name="T41">Twaróg ze śmietaną, <text:s/></text:span></text:span><text:soft-page-break/><text:span text:style-name="Emphasis"><text:span text:style-name="T41">cebulą </text:span></text:span><text:span text:style-name="Emphasis"><text:span text:style-name="T43">i</text:span></text:span><text:span text:style-name="Emphasis"><text:span text:style-name="T41"> rzodkiewką, </text:span></text:span><text:span text:style-name="Emphasis"><text:span text:style-name="T51">kop</text:span></text:span><text:span text:style-name="Emphasis"><text:span text:style-name="T43">rem</text:span></text:span><text:span text:style-name="Emphasis"><text:span text:style-name="T41"> 15</text:span></text:span><text:span text:style-name="Emphasis"><text:span text:style-name="T30">0g</text:span></text:span><text:span text:style-name="Strong_20_Emphasis"><text:span text:style-name="T12"> (</text:span></text:span><text:span text:style-name="Strong_20_Emphasis"><text:span text:style-name="T17">4,</text:span></text:span><text:span text:style-name="Strong_20_Emphasis"><text:span text:style-name="T15">7</text:span></text:span><text:span text:style-name="Strong_20_Emphasis"><text:span text:style-name="T12">),</text:span></text:span></text:p>
            <text:p text:style-name="P16"><text:span text:style-name="Emphasis"><text:span text:style-name="T30">- </text:span></text:span><text:span text:style-name="Emphasis"><text:span text:style-name="T51">Dżem 25g (1 szt.)</text:span></text:span></text:p>
            <text:p text:style-name="P17"><text:span text:style-name="Emphasis"><text:span text:style-name="T66"/></text:span></text:p>
            <text:p text:style-name="P17"/>
            <text:p text:style-name="P17"/>
            <text:p text:style-name="P17">-Herbata z cytryną 250g </text:p>
          </table:table-cell>
          <table:table-cell table:style-name="Tabela1.B2" office:value-type="string">
            <text:p text:style-name="P17">- Chleb mieszany <text:span text:style-name="T76">75</text:span>g (1,5,6,7,8,11)</text:p>
            <text:p text:style-name="P17">- Masło 10g (7) <text:s/></text:p>
            <text:p text:style-name="P26"><text:span text:style-name="Emphasis"><text:span text:style-name="T30">- </text:span></text:span><text:span text:style-name="Emphasis"><text:span text:style-name="T35">Kaszanka pieczona z </text:span></text:span><text:soft-page-break/><text:span text:style-name="Emphasis"><text:span text:style-name="T35">cebulą 200g (1,3,6,7,9,10),</text:span></text:span></text:p>
            <text:p text:style-name="P26"><text:span text:style-name="Emphasis"><text:span text:style-name="T35">- Ogórek kiszony 70g (10),</text:span></text:span></text:p>
            <text:p text:style-name="P26"><text:span text:style-name="Emphasis"><text:span text:style-name="T35">- </text:span></text:span><text:span text:style-name="Emphasis"><text:span text:style-name="T36">Ser topiony </text:span></text:span><text:span text:style-name="Emphasis"><text:span text:style-name="T37">17</text:span></text:span><text:span text:style-name="Emphasis"><text:span text:style-name="T36">g</text:span></text:span><text:span text:style-name="Emphasis"><text:span text:style-name="T35"> </text:span></text:span><text:span text:style-name="Emphasis"><text:span text:style-name="T63">(</text:span></text:span><text:span text:style-name="Emphasis"><text:span text:style-name="T64">7</text:span></text:span><text:span text:style-name="Emphasis"><text:span text:style-name="T63">)</text:span></text:span></text:p>
            <text:p text:style-name="P26"><text:span text:style-name="Emphasis"><text:span text:style-name="T63"/></text:span></text:p>
            <text:p text:style-name="P26"><text:span text:style-name="Emphasis"><text:span text:style-name="T63"/></text:span></text:p>
            <text:p text:style-name="P17"/>
            <text:p text:style-name="P17">-Herbata z cytryną 250g </text:p>
          </table:table-cell>
          <table:table-cell table:style-name="Tabela1.B2" office:value-type="string">
            <text:p text:style-name="P17">- Chleb mieszany 75g (1,5,6,7,8,11)</text:p>
            <text:p text:style-name="P17">- Masło 10g (7)</text:p>
            <text:p text:style-name="P26">- <text:span text:style-name="T83">Naleśnik z farszem z </text:span><text:soft-page-break/><text:span text:style-name="T83">młodej kapusty i twarogu 1 szt. (1,3,6,7,8,9,10,11),</text:span></text:p>
            <text:p text:style-name="P26">- <text:span text:style-name="T84">Ser żółty 40g (7),</text:span></text:p>
            <text:p text:style-name="P26">- <text:span text:style-name="T84">Jabłko 150g (1 szt.)</text:span></text:p>
            <text:p text:style-name="P26"/>
            <text:p text:style-name="P17"><text:span text:style-name="Emphasis"><text:span text:style-name="T30"/></text:span></text:p>
            <text:p text:style-name="P17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86">2794,5</text:span><text:span text:style-name="T78"> </text:span>kcal, B: <text:span text:style-name="T86">120 </text:span>g, T: <text:span text:style-name="T74"><text:s/></text:span><text:span text:style-name="T86">104,9 </text:span>g, kw. tł. nas.: <text:span text:style-name="T86">43,2</text:span> g, W: <text:span text:style-name="T78"><text:s/></text:span><text:span text:style-name="T86">365,6 </text:span>g, w tym cukry proste: <text:span text:style-name="T86">78,8</text:span><text:span text:style-name="T78"> </text:span>g, Bł.: <text:span text:style-name="T86">33</text:span> g, Sól: <text:span text:style-name="T86">5,9 </text:span>g</text:p>
          </table:table-cell>
          <table:table-cell table:style-name="Tabela1.B2" office:value-type="string">
            <text:p text:style-name="P4">E: <text:span text:style-name="T86">2115</text:span> kcal, B: <text:span text:style-name="T86">109,7</text:span><text:span text:style-name="T78"> </text:span>g , T: <text:s/><text:span text:style-name="T78"><text:s/></text:span><text:span text:style-name="T86">84,2 </text:span>g , kw. tł. nas.:<text:span text:style-name="T78"> </text:span><text:span text:style-name="T86">44,3 </text:span>g W: <text:span text:style-name="T86">245</text:span> g w tym cukry proste: <text:span text:style-name="T86">34</text:span> g <text:s/>Bł.: <text:span text:style-name="T86">21,8</text:span><text:span text:style-name="T78"> </text:span>g, Sól: <text:span text:style-name="T86">6,2 </text:span>g</text:p>
          </table:table-cell>
          <table:table-cell table:style-name="Tabela1.B2" office:value-type="string">
            <text:p text:style-name="P4">E: <text:span text:style-name="T86">2613</text:span><text:span text:style-name="T78"> </text:span>kcal, B: <text:span text:style-name="T86">100,1</text:span> g, T: <text:span text:style-name="T78"><text:s/></text:span><text:span text:style-name="T86">111,5 </text:span>g, kw. tł. nas.: <text:span text:style-name="T86">43,6</text:span><text:span text:style-name="T78"> </text:span>g, W: <text:span text:style-name="T86">322</text:span> g, w tym cukry proste: <text:span text:style-name="T86">46,7</text:span><text:span text:style-name="T78"> </text:span>g, Bł.: <text:span text:style-name="T86">27,4 </text:span>g, Sól: <text:span text:style-name="T86">6,0</text:span><text:span text:style-name="T78"> </text:span>g</text:p>
          </table:table-cell>
          <table:table-cell table:style-name="Tabela1.B2" office:value-type="string">
            <text:p text:style-name="P4">E: <text:span text:style-name="T87">2506</text:span> kcal, B: <text:span text:style-name="T87">101</text:span> g, T: <text:span text:style-name="T87">108</text:span>g, kw. tł. nas.: <text:span text:style-name="T87">46 </text:span>g ,</text:p>
            <text:p text:style-name="P4">W:<text:span text:style-name="T78"> </text:span><text:span text:style-name="T87">303 </text:span>g, w tym cukry proste: <text:span text:style-name="T87">38,7</text:span> g, <text:s/>Bł.: <text:span text:style-name="T87">25</text:span> g, Sól: <text:s/>g</text:p>
          </table:table-cell>
          <table:table-cell table:style-name="Tabela1.B2" office:value-type="string">
            <text:p text:style-name="P4">E: <text:span text:style-name="T87">2179</text:span> kcal, B: <text:span text:style-name="T87">100,6 </text:span>g, T: <text:s/><text:span text:style-name="T78"><text:s/></text:span><text:span text:style-name="T87">74 </text:span>g, kw. tł. nas.: <text:span text:style-name="T87">38,7</text:span> g, W: <text:span text:style-name="T87">289</text:span><text:span text:style-name="T78"> </text:span>g w tym cukry proste: <text:span text:style-name="T87">48,1 </text:span>g, Bł: <text:s/><text:span text:style-name="T87">20,5 </text:span>g, Sól: <text:span text:style-name="T87">6,0</text:span> g</text:p>
          </table:table-cell>
          <table:table-cell table:style-name="Tabela1.B2" office:value-type="string">
            <text:p text:style-name="P4">E: <text:span text:style-name="T87">2544</text:span> kcal, B: <text:span text:style-name="T87">104,2</text:span><text:span text:style-name="T78"> </text:span>g, T: <text:span text:style-name="T78"><text:s/></text:span><text:span text:style-name="T87">114 </text:span>g, kw. tł. nas.: <text:span text:style-name="T87">51</text:span><text:span text:style-name="T78"> </text:span>g, W: <text:span text:style-name="T78"><text:s/></text:span><text:span text:style-name="T87">294 </text:span>g, w tym cukry proste: <text:span text:style-name="T87">47</text:span> g Bł: <text:span text:style-name="T87">25</text:span><text:span text:style-name="T78"> </text:span>g, Sól: <text:span text:style-name="T87">10 </text:span>g</text:p>
          </table:table-cell>
          <table:table-cell table:style-name="Tabela1.B2" office:value-type="string">
            <text:p text:style-name="P4">E: <text:span text:style-name="T87">2468</text:span> kcal, B: <text:span text:style-name="T87">124 </text:span>g, T: <text:span text:style-name="T87">117,2</text:span><text:span text:style-name="T78"> </text:span>g, kw. tł. nas.: <text:span text:style-name="T87">48,1</text:span> g, W: <text:span text:style-name="T87">244</text:span> g, w tym cukry proste: <text:s/><text:span text:style-name="T78"><text:s/></text:span><text:span text:style-name="T87">49 </text:span>g, Bł.: <text:span text:style-name="T87">17,6</text:span> g, Sól: <text:span text:style-name="T87">9</text:span><text:span text:style-name="T78">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36">Wykaz alergenów</text:p>
      <text:list text:style-name="L1">
        <text:list-item>
          <text:p text:style-name="P38">Zboża zawierające gluten, tj. pszenica, żyto, jęczmień, owies, orkisz, kamut lub ich odmiany hybrydowe, a także produkty pochodne.</text:p>
        </text:list-item>
        <text:list-item>
          <text:p text:style-name="P38">Skorupiaki i produkty pochodne.</text:p>
        </text:list-item>
        <text:list-item>
          <text:p text:style-name="P38"><text:s/>Jaja i produkty pochodne. </text:p>
        </text:list-item>
        <text:list-item>
          <text:p text:style-name="P38">Ryby i produkty pochodne. </text:p>
        </text:list-item>
        <text:list-item>
          <text:p text:style-name="P38">Orzeszki ziemne i produkty pochodne.</text:p>
        </text:list-item>
        <text:list-item>
          <text:p text:style-name="P38"><text:s/>Soja i produkty pochodne. </text:p>
        </text:list-item>
        <text:list-item>
          <text:p text:style-name="P38">Mleko i produkty pochodne.</text:p>
        </text:list-item>
        <text:list-item>
          <text:p text:style-name="P38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38">Seler i produkty pochodne. </text:p>
        </text:list-item>
        <text:list-item>
          <text:p text:style-name="P38">Gorczyca i produkty pochodne.</text:p>
        </text:list-item>
        <text:list-item>
          <text:p text:style-name="P38">Nasiona sezamu i produkty pochodne. </text:p>
        </text:list-item>
        <text:list-item>
          <text:p text:style-name="P38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38">Łubin i produkty pochodne. </text:p>
        </text:list-item>
        <text:list-item>
          <text:p text:style-name="P38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2H13M36S</meta:editing-duration>
    <meta:editing-cycles>57</meta:editing-cycles>
    <meta:generator>LibreOffice/24.2.2.2$Windows_X86_64 LibreOffice_project/d56cc158d8a96260b836f100ef4b4ef25d6f1a01</meta:generator>
    <dc:date>2024-06-05T14:36:20.787000000</dc:date>
    <meta:print-date>2024-05-15T10:46:02.846000000</meta:print-date>
    <meta:document-statistic meta:table-count="1" meta:image-count="0" meta:object-count="0" meta:page-count="2" meta:paragraph-count="174" meta:word-count="1216" meta:character-count="7460" meta:non-whitespace-character-count="6333"/>
  </office:meta>
</office:document-meta>
</file>