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623cm" style:rel-column-width="3709*"/>
    </style:style>
    <style:style style:name="Tabela1.B" style:family="table-column">
      <style:table-column-properties style:column-width="3.844cm" style:rel-column-width="8786*"/>
    </style:style>
    <style:style style:name="Tabela1.F" style:family="table-column">
      <style:table-column-properties style:column-width="3.84cm" style:rel-column-width="8778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3cm" style:rel-column-width="352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36d92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2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2cd95a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317dc6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3795ec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396c09" style:font-size-asian="9pt" style:font-size-complex="9pt"/>
    </style:style>
    <style:style style:name="P17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2dcf2f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34cef0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paragraph-rsid="0039271f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paragraph-rsid="0039271f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paragraph-rsid="00396c09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" fo:font-size="9pt" fo:font-weight="normal" officeooo:paragraph-rsid="00396c09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paragraph-rsid="003c6956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" fo:font-size="9pt" fo:font-weight="normal" officeooo:paragraph-rsid="003c6956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paragraph-rsid="0037414d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paragraph-rsid="003795ec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font-weight="normal" officeooo:paragraph-rsid="003aada5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text-properties officeooo:paragraph-rsid="00317dc6"/>
    </style:style>
    <style:style style:name="P44" style:family="paragraph" style:parent-style-name="Table_20_Contents">
      <style:text-properties officeooo:paragraph-rsid="003c6956"/>
    </style:style>
    <style:style style:name="P45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7a6" style:font-weight-asian="normal" style:font-weight-complex="normal"/>
    </style:style>
    <style:style style:name="T3" style:family="text">
      <style:text-properties fo:font-weight="normal" officeooo:rsid="0020635e" style:font-weight-asian="normal" style:font-weight-complex="normal"/>
    </style:style>
    <style:style style:name="T4" style:family="text">
      <style:text-properties fo:font-weight="normal" officeooo:rsid="00096da8" style:font-weight-asian="normal" style:font-weight-complex="normal"/>
    </style:style>
    <style:style style:name="T5" style:family="text">
      <style:text-properties fo:font-weight="normal" officeooo:rsid="00236d92" style:font-weight-asian="normal" style:font-weight-complex="normal"/>
    </style:style>
    <style:style style:name="T6" style:family="text">
      <style:text-properties fo:font-weight="normal" officeooo:rsid="00279664" style:font-weight-asian="normal" style:font-weight-complex="normal"/>
    </style:style>
    <style:style style:name="T7" style:family="text">
      <style:text-properties fo:font-weight="normal" officeooo:rsid="002cd95a" style:font-weight-asian="normal" style:font-weight-complex="normal"/>
    </style:style>
    <style:style style:name="T8" style:family="text">
      <style:text-properties fo:font-weight="normal" officeooo:rsid="002fc115" style:font-weight-asian="normal" style:font-weight-complex="normal"/>
    </style:style>
    <style:style style:name="T9" style:family="text">
      <style:text-properties fo:font-weight="normal" officeooo:rsid="00317dc6" style:font-weight-asian="normal" style:font-weight-complex="normal"/>
    </style:style>
    <style:style style:name="T10" style:family="text">
      <style:text-properties fo:font-weight="normal" officeooo:rsid="003795ec" style:font-weight-asian="normal" style:font-weight-complex="normal"/>
    </style:style>
    <style:style style:name="T11" style:family="text">
      <style:text-properties fo:font-weight="normal" officeooo:rsid="0039271f" style:font-weight-asian="normal" style:font-weight-complex="normal"/>
    </style:style>
    <style:style style:name="T12" style:family="text">
      <style:text-properties fo:font-weight="normal" officeooo:rsid="00396c09" style:font-weight-asian="normal" style:font-weight-complex="normal"/>
    </style:style>
    <style:style style:name="T13" style:family="text">
      <style:text-properties fo:font-weight="normal" officeooo:rsid="003c6956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2b2d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795ec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9271f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96c09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2a2c9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6956" style:text-blinking="false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795ec" style:text-blinking="false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56a6" style:text-blinking="false" style:font-name-complex="Times New Roman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6956" style:text-blinking="fals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style-asian="normal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4a29a" style:text-blinking="false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d95a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dcf2f" style:text-blinking="false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7414d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795ec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9271f" style:text-blinking="fals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96c09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aada5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6956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c6956" style:text-blinking="false" style:font-name-complex="Times New Roman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" style:font-size-complex="9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96c09" style:text-blinking="false" style:font-size-asian="9pt" style:font-weight-asian="normal" style:font-name-complex="Times New Roman" style:font-size-complex="9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c6956" style:text-blinking="false" style:font-size-asian="9pt" style:font-weight-asian="normal" style:font-name-complex="Times New Roman" style:font-size-complex="9pt" style:font-weight-complex="normal"/>
    </style:style>
    <style:style style:name="T67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8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69" style:family="text">
      <style:text-properties fo:color="#000000" loext:opacity="100%" style:font-name="Times New Roman" fo:font-size="9pt" fo:font-style="normal" fo:font-weight="normal" officeooo:rsid="0024a29a" style:font-size-asian="9pt" style:font-style-asian="normal" style:font-weight-asian="normal" style:font-name-complex="Times New Roman" style:font-size-complex="9pt" style:font-weight-complex="normal"/>
    </style:style>
    <style:style style:name="T70" style:family="text">
      <style:text-properties fo:color="#000000" loext:opacity="100%" style:font-name="Times New Roman" fo:font-size="9pt" fo:font-style="normal" fo:font-weight="normal" officeooo:rsid="00317dc6" style:font-size-asian="9pt" style:font-style-asian="normal" style:font-weight-asian="normal" style:font-name-complex="Times New Roman" style:font-size-complex="9pt" style:font-weight-complex="normal"/>
    </style:style>
    <style:style style:name="T71" style:family="text">
      <style:text-properties fo:color="#000000" loext:opacity="100%" style:font-name="Times New Roman" fo:font-size="9pt" fo:font-style="normal" fo:font-weight="normal" officeooo:rsid="003c6956" style:font-size-asian="9pt" style:font-style-asian="normal" style:font-weight-asian="normal" style:font-name-complex="Times New Roman" style:font-size-complex="9pt" style:font-weight-complex="normal"/>
    </style:style>
    <style:style style:name="T72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73" style:family="text">
      <style:text-properties fo:color="#000000" loext:opacity="100%" fo:font-style="normal" fo:font-weight="normal" officeooo:rsid="0024a29a" style:font-style-asian="normal" style:font-weight-asian="normal" style:font-name-complex="Times New Roman" style:font-weight-complex="normal"/>
    </style:style>
    <style:style style:name="T74" style:family="text">
      <style:text-properties fo:color="#000000" loext:opacity="100%" fo:font-style="normal" fo:font-weight="normal" officeooo:rsid="00317dc6" style:font-style-asian="normal" style:font-weight-asian="normal" style:font-name-complex="Times New Roman" style:font-weight-complex="normal"/>
    </style:style>
    <style:style style:name="T75" style:family="text">
      <style:text-properties fo:color="#000000" loext:opacity="100%" fo:font-style="normal" fo:font-weight="normal" officeooo:rsid="003aada5" style:font-style-asian="normal" style:font-weight-asian="normal" style:font-name-complex="Times New Roman" style:font-weight-complex="normal"/>
    </style:style>
    <style:style style:name="T76" style:family="text">
      <style:text-properties officeooo:rsid="002047a6"/>
    </style:style>
    <style:style style:name="T77" style:family="text">
      <style:text-properties officeooo:rsid="0020635e"/>
    </style:style>
    <style:style style:name="T78" style:family="text">
      <style:text-properties officeooo:rsid="00096da8"/>
    </style:style>
    <style:style style:name="T79" style:family="text">
      <style:text-properties officeooo:rsid="00292459"/>
    </style:style>
    <style:style style:name="T80" style:family="text">
      <style:text-properties officeooo:rsid="002cd95a"/>
    </style:style>
    <style:style style:name="T81" style:family="text">
      <style:text-properties officeooo:rsid="0034276f"/>
    </style:style>
    <style:style style:name="T82" style:family="text">
      <style:text-properties officeooo:rsid="0034cef0"/>
    </style:style>
    <style:style style:name="T83" style:family="text">
      <style:text-properties officeooo:rsid="0034effa"/>
    </style:style>
    <style:style style:name="T84" style:family="text">
      <style:text-properties officeooo:rsid="00365e1d"/>
    </style:style>
    <style:style style:name="T85" style:family="text">
      <style:text-properties officeooo:rsid="0037414d"/>
    </style:style>
    <style:style style:name="T86" style:family="text">
      <style:text-properties officeooo:rsid="0039271f"/>
    </style:style>
    <style:style style:name="T87" style:family="text">
      <style:text-properties officeooo:rsid="003c6956"/>
    </style:style>
    <style:style style:name="T88" style:family="text">
      <style:text-properties officeooo:rsid="003ca770"/>
    </style:style>
    <style:style style:name="T89" style:family="text">
      <style:text-properties officeooo:rsid="003ef0dd"/>
    </style:style>
    <style:style style:name="T90" style:family="text">
      <style:text-properties officeooo:rsid="004092f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0">DIETA <text:span text:style-name="T85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0">DATA</text:p>
          </table:table-cell>
          <table:table-cell table:style-name="Tabela1.B2" office:value-type="string">
            <text:p text:style-name="P41"><text:span text:style-name="T80">05</text:span>.0<text:span text:style-name="T80">6</text:span>.24r.</text:p>
          </table:table-cell>
          <table:table-cell table:style-name="Tabela1.B2" office:value-type="string">
            <text:p text:style-name="P41"><text:span text:style-name="T80">06</text:span>.0<text:span text:style-name="T80">6</text:span>.24r.</text:p>
          </table:table-cell>
          <table:table-cell table:style-name="Tabela1.B2" office:value-type="string">
            <text:p text:style-name="P41"><text:span text:style-name="T80">07</text:span>.0<text:span text:style-name="T80">6</text:span>.24r.</text:p>
          </table:table-cell>
          <table:table-cell table:style-name="Tabela1.B2" office:value-type="string">
            <text:p text:style-name="P41"><text:span text:style-name="T76">0</text:span><text:span text:style-name="T80">8</text:span>.0<text:span text:style-name="T76">6</text:span>.24r.</text:p>
          </table:table-cell>
          <table:table-cell table:style-name="Tabela1.B2" office:value-type="string">
            <text:p text:style-name="P41"><text:span text:style-name="T76">0</text:span><text:span text:style-name="T80">9</text:span>.0<text:span text:style-name="T76">6</text:span>.24r.</text:p>
          </table:table-cell>
          <table:table-cell table:style-name="Tabela1.B2" office:value-type="string">
            <text:p text:style-name="P41"><text:span text:style-name="T80">10</text:span>.0<text:span text:style-name="T76">6</text:span>.24r.</text:p>
          </table:table-cell>
          <table:table-cell table:style-name="Tabela1.B2" office:value-type="string">
            <text:p text:style-name="P41"><text:span text:style-name="T80">11</text:span>.0<text:span text:style-name="T76">6</text:span>.24r.</text:p>
          </table:table-cell>
          <table:table-cell table:style-name="Tabela1.I2" office:value-type="string">
            <text:p text:style-name="P40"/>
          </table:table-cell>
        </table:table-row>
        <table:table-row table:style-name="Tabela1.2">
          <table:table-cell table:style-name="Tabela1.B2" office:value-type="string">
            <text:p text:style-name="P40">RODZAJ POSIŁKU</text:p>
          </table:table-cell>
          <table:table-cell table:style-name="Tabela1.B2" office:value-type="string">
            <text:p text:style-name="P40">ŚRODA</text:p>
          </table:table-cell>
          <table:table-cell table:style-name="Tabela1.B2" office:value-type="string">
            <text:p text:style-name="P40">CZWARTEK</text:p>
          </table:table-cell>
          <table:table-cell table:style-name="Tabela1.B2" office:value-type="string">
            <text:p text:style-name="P40">PIĄTEK</text:p>
          </table:table-cell>
          <table:table-cell table:style-name="Tabela1.B2" office:value-type="string">
            <text:p text:style-name="P40">SOBOTA</text:p>
          </table:table-cell>
          <table:table-cell table:style-name="Tabela1.B2" office:value-type="string">
            <text:p text:style-name="P40">NIEDZIELA</text:p>
          </table:table-cell>
          <table:table-cell table:style-name="Tabela1.B2" office:value-type="string">
            <text:p text:style-name="P40">PONIEDZIAŁEK</text:p>
          </table:table-cell>
          <table:table-cell table:style-name="Tabela1.B2" office:value-type="string">
            <text:p text:style-name="P40">WTOREK</text:p>
          </table:table-cell>
          <table:table-cell table:style-name="Tabela1.I2" office:value-type="string">
            <text:p text:style-name="P40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25">- <text:span text:style-name="Emphasis"><text:span text:style-name="T41">Kasza kukurydziana</text:span></text:span><text:span text:style-name="Emphasis"><text:span text:style-name="T32"> na mleku 350g (1,3,7,9),</text:span></text:span></text:p>
            <text:p text:style-name="P25"><text:span text:style-name="Emphasis"><text:span text:style-name="T32"/></text:span></text:p>
            <text:p text:style-name="P18">- Chleb mieszany 100g (1,5,6,7,8,11),</text:p>
            <text:p text:style-name="P18">- Masło 20g (7), </text:p>
            <text:p text:style-name="P18"><text:span text:style-name="Emphasis"><text:span text:style-name="T32">- </text:span></text:span><text:span text:style-name="Emphasis"><text:span text:style-name="T51">Szynka drobiowa 50</text:span></text:span><text:span text:style-name="Emphasis"><text:span text:style-name="T32">g (1</text:span></text:span><text:span text:style-name="Emphasis"><text:span text:style-name="T51">,7</text:span></text:span><text:span text:style-name="Emphasis"><text:span text:style-name="T32">,10)</text:span></text:span></text:p>
            <text:p text:style-name="P31"><text:span text:style-name="Emphasis"><text:span text:style-name="T32">- </text:span></text:span><text:span text:style-name="Emphasis"><text:span text:style-name="T44">Pomidor 50g,</text:span></text:span></text:p>
            <text:p text:style-name="P18"><text:span text:style-name="Emphasis"><text:span text:style-name="T32">- </text:span></text:span><text:span text:style-name="Emphasis"><text:span text:style-name="T45">Serek homogenizowany waniliowy 150g (7)</text:span></text:span></text:p>
            <text:p text:style-name="P18"/>
            <text:p text:style-name="P18"/>
            <text:p text:style-name="P18">- Kawa zbożowa z mlekiem 250g (1,7<text:span text:style-name="T88">)</text:span></text:p>
          </table:table-cell>
          <table:table-cell table:style-name="Tabela1.B2" office:value-type="string">
            <text:p text:style-name="P31">- <text:span text:style-name="T81">Kasza </text:span><text:span text:style-name="T86">jęczmienna</text:span><text:span text:style-name="T81"> na mleku 350g</text:span><text:span text:style-name="T82"> (1,6,7,8,9,10)</text:span></text:p>
            <text:p text:style-name="P18"/>
            <text:p text:style-name="P18">- Chleb mieszany 100g (1,5,6,7,8,11)</text:p>
            <text:p text:style-name="P18">- Masło 20g (7), </text:p>
            <text:p text:style-name="P31"><text:span text:style-name="Emphasis"><text:span text:style-name="T32">- </text:span></text:span><text:span text:style-name="Emphasis"><text:span text:style-name="T51">T</text:span></text:span><text:span text:style-name="Emphasis"><text:span text:style-name="T40">waróg ze śmietaną, </text:span></text:span><text:span text:style-name="Emphasis"><text:span text:style-name="T50">natką pietruszki</text:span></text:span><text:span text:style-name="Emphasis"><text:span text:style-name="T40"> 15</text:span></text:span><text:span text:style-name="Emphasis"><text:span text:style-name="T32">0g</text:span></text:span><text:span text:style-name="Strong_20_Emphasis"><text:span text:style-name="T14"> (</text:span></text:span><text:span text:style-name="Strong_20_Emphasis"><text:span text:style-name="T17">7</text:span></text:span><text:span text:style-name="Strong_20_Emphasis"><text:span text:style-name="T14">),</text:span></text:span><text:span text:style-name="Emphasis"><text:span text:style-name="T32"> </text:span></text:span></text:p>
            <text:p text:style-name="P31"><text:span text:style-name="Emphasis"><text:span text:style-name="T44">- </text:span></text:span><text:span text:style-name="Emphasis"><text:span text:style-name="T47">Polędwica sopocka </text:span></text:span><text:span text:style-name="Emphasis"><text:span text:style-name="T51">25</text:span></text:span><text:span text:style-name="Emphasis"><text:span text:style-name="T47">g (1,3,6,7,9,10),</text:span></text:span></text:p>
            <text:p text:style-name="P25"><text:span text:style-name="Emphasis"><text:span text:style-name="T44">- </text:span></text:span><text:span text:style-name="Emphasis"><text:span text:style-name="T43"><text:s/></text:span></text:span><text:span text:style-name="Emphasis"><text:span text:style-name="T44">Sałata 6g</text:span></text:span></text:p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18"><text:span text:style-name="Emphasis"><text:span text:style-name="T32">- </text:span></text:span><text:span text:style-name="Emphasis"><text:span text:style-name="T47">Płatki owsiane na mleku 350g </text:span></text:span><text:span text:style-name="Emphasis"><text:span text:style-name="T48">(1,7)</text:span></text:span></text:p>
            <text:p text:style-name="P18"/>
            <text:p text:style-name="P18">- Chleb mieszany 100g (1,5,6,7,8,11),</text:p>
            <text:p text:style-name="P18">- Masło 20g (7),</text:p>
            <text:p text:style-name="P26">-<text:span text:style-name="Emphasis"><text:span text:style-name="T39"> </text:span></text:span><text:span text:style-name="Emphasis"><text:span text:style-name="T52">Szynka z indyka 50g (1,7,10),</text:span></text:span></text:p>
            <text:p text:style-name="P26"><text:span text:style-name="Emphasis"><text:span text:style-name="T32">- <text:s/></text:span></text:span><text:span text:style-name="Emphasis"><text:span text:style-name="T44">Pomidor 50g,</text:span></text:span></text:p>
            <text:p text:style-name="P26"><text:span text:style-name="Emphasis"><text:span text:style-name="T44">- </text:span></text:span><text:span text:style-name="Emphasis"><text:span text:style-name="T52">Ciasto drożdżowe z kruszonką 7</text:span></text:span><text:span text:style-name="Emphasis"><text:span text:style-name="T46">0g (1,3,7)</text:span></text:span></text:p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38"><text:span text:style-name="Emphasis"><text:span text:style-name="T32">- </text:span></text:span><text:span text:style-name="Emphasis"><text:span text:style-name="T53">Ryż</text:span></text:span><text:span text:style-name="Emphasis"><text:span text:style-name="T48"> na mleku 350g </text:span></text:span><text:span text:style-name="Emphasis"><text:span text:style-name="T52">(1,3,6,7,8,9,10,11),</text:span></text:span></text:p>
            <text:p text:style-name="P18"><text:span text:style-name="Emphasis"><text:span text:style-name="T32"/></text:span></text:p>
            <text:p text:style-name="P18"/>
            <text:p text:style-name="P18">- Chleb mieszany 100g (1,5,6,7,8,11)</text:p>
            <text:p text:style-name="P18">- Masło 20g (7),</text:p>
            <text:p text:style-name="P36"><text:span text:style-name="Emphasis"><text:span text:style-name="T32">- </text:span></text:span><text:span text:style-name="Emphasis"><text:span text:style-name="T47">Polędwica sopocka </text:span></text:span><text:span text:style-name="Emphasis"><text:span text:style-name="T49">50</text:span></text:span><text:span text:style-name="Emphasis"><text:span text:style-name="T47">g (1,3,6,7,9,10),</text:span></text:span></text:p>
            <text:p text:style-name="P36"><text:span text:style-name="Emphasis"><text:span text:style-name="T47">- </text:span></text:span><text:span text:style-name="Emphasis"><text:span text:style-name="T53">Jogurt naturalny 150g (1 szt.)</text:span></text:span></text:p>
            <text:p text:style-name="P37"><text:span text:style-name="Emphasis"><text:span text:style-name="T49">- Jabłko p</text:span></text:span><text:span text:style-name="Emphasis"><text:span text:style-name="T53">arzone 1 szt.</text:span></text:span></text:p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29"><text:span text:style-name="Emphasis"><text:span text:style-name="T32">- </text:span></text:span><text:span text:style-name="Emphasis"><text:span text:style-name="T48">Kasza jaglana na mleku 350g <text:s/>(1,6,7,8,9,10)</text:span></text:span><text:line-break/></text:p>
            <text:p text:style-name="P18">- Chleb mieszany 100g (1,5,6,7,8,11)</text:p>
            <text:p text:style-name="P18">- Masło 20g (7), </text:p>
            <text:p text:style-name="P22"><text:span text:style-name="Emphasis"><text:span text:style-name="T32">- </text:span></text:span><text:span text:style-name="Emphasis"><text:span text:style-name="T50">Jajko gotowane</text:span></text:span><text:span text:style-name="Emphasis"><text:span text:style-name="T47"> 50g (</text:span></text:span><text:span text:style-name="Emphasis"><text:span text:style-name="T50">3</text:span></text:span><text:span text:style-name="Emphasis"><text:span text:style-name="T47">),</text:span></text:span></text:p>
            <text:p text:style-name="P22"><text:span text:style-name="Emphasis"><text:span text:style-name="T47">- </text:span></text:span><text:span text:style-name="Emphasis"><text:span text:style-name="T50">Schab pieczony 50g,</text:span></text:span></text:p>
            <text:p text:style-name="P22"><text:span text:style-name="Emphasis"><text:span text:style-name="T47">- </text:span></text:span><text:span text:style-name="Emphasis"><text:span text:style-name="T50">Sałata 6g,</text:span></text:span></text:p>
            <text:p text:style-name="P18"/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23">- <text:span text:style-name="T82">Kasza jęczmienna na mleku 350g (1,6,7,8,9,10)</text:span><text:line-break/></text:p>
            <text:p text:style-name="P18">- Chleb mieszany 100g (1,5,6,7,8,11)</text:p>
            <text:p text:style-name="P18">- Masło 20g (7), </text:p>
            <text:p text:style-name="P37">- <text:span text:style-name="Emphasis"><text:span text:style-name="T40">Twaróg ze śmietaną, </text:span></text:span><text:span text:style-name="Emphasis"><text:span text:style-name="T50">natką pietruszki</text:span></text:span><text:span text:style-name="Emphasis"><text:span text:style-name="T40"> 15</text:span></text:span><text:span text:style-name="Emphasis"><text:span text:style-name="T32">0g</text:span></text:span><text:span text:style-name="Strong_20_Emphasis"><text:span text:style-name="T14"> (</text:span></text:span><text:span text:style-name="Strong_20_Emphasis"><text:span text:style-name="T17">7</text:span></text:span><text:span text:style-name="Strong_20_Emphasis"><text:span text:style-name="T14">),</text:span></text:span></text:p>
            <text:p text:style-name="P37"><text:span text:style-name="Strong_20_Emphasis"><text:span text:style-name="T14">- </text:span></text:span><text:span text:style-name="Strong_20_Emphasis"><text:span text:style-name="T22">Szynka gotowana 25g (1,3,6,7,9,10),</text:span></text:span></text:p>
            <text:p text:style-name="P37"><text:span text:style-name="Strong_20_Emphasis"><text:span text:style-name="T22">- </text:span></text:span><text:span text:style-name="Emphasis"><text:span text:style-name="T44">Pomidor 50g,</text:span></text:span></text:p>
            <text:p text:style-name="P28"><text:span text:style-name="Emphasis"><text:span text:style-name="T47"/></text:span></text:p>
            <text:p text:style-name="P28"><text:span text:style-name="Emphasis"><text:span text:style-name="T47"/></text:span></text:p>
            <text:p text:style-name="P18">- Kawa zbożowa z mlekiem 250g (1,7)</text:p>
          </table:table-cell>
          <table:table-cell table:style-name="Tabela1.B2" office:value-type="string">
            <text:p text:style-name="P18">- <text:span text:style-name="T82">Makaron nitka na mleku 350g (1,3,7)</text:span></text:p>
            <text:p text:style-name="P18"/>
            <text:p text:style-name="P18">- Chleb mieszany 100g (1,5,6,7,8,11)</text:p>
            <text:p text:style-name="P18">- Masło 20g (7), </text:p>
            <text:p text:style-name="P18"><text:span text:style-name="Emphasis"><text:span text:style-name="T47">- Serek homogenizowany 150g (7),</text:span></text:span></text:p>
            <text:p text:style-name="P35"><text:span text:style-name="Emphasis"><text:span text:style-name="T47">- </text:span></text:span><text:span text:style-name="Emphasis"><text:span text:style-name="T49">Jabłko p</text:span></text:span><text:span text:style-name="Emphasis"><text:span text:style-name="T53">arzone 1 szt.</text:span></text:span></text:p>
            <text:p text:style-name="P35"><text:span text:style-name="Emphasis"><text:span text:style-name="T53">- </text:span></text:span><text:span text:style-name="Emphasis"><text:span text:style-name="T54">Kiełbasa szynkowa 50g (1,3,6,7,9,10)</text:span></text:span></text:p>
            <text:p text:style-name="P23"><text:span text:style-name="Emphasis"><text:span text:style-name="T44"/></text:span></text:p>
            <text:p text:style-name="P23"><text:span text:style-name="Emphasis"><text:span text:style-name="T44"/></text:span></text:p>
            <text:p text:style-name="P18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8">Obiad</text:p>
          </table:table-cell>
          <table:table-cell table:style-name="Tabela1.B2" office:value-type="string">
            <text:p text:style-name="P5"><text:span text:style-name="Emphasis"><text:span text:style-name="T23">Bulion z kaszą manną, kalafiorem</text:span></text:span><text:span text:style-name="Emphasis"><text:span text:style-name="T15"> i natką pietruszki</text:span></text:span><text:span text:style-name="Emphasis"><text:span text:style-name="T14"> 400g (</text:span></text:span><text:span text:style-name="Emphasis"><text:span text:style-name="T16">1,3,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</text:span></text:span></text:p>
            <text:p text:style-name="P4"><text:span text:style-name="Emphasis"><text:span text:style-name="T61"/></text:span></text:p>
            <text:p text:style-name="P4"><text:span text:style-name="Emphasis"><text:span text:style-name="T61"/></text:span></text:p>
            <text:p text:style-name="P6"><text:span text:style-name="T1">- </text:span><text:span text:style-name="T11">Filet z dorsza duszony 150g</text:span><text:span text:style-name="T2"> </text:span><text:span text:style-name="Emphasis"><text:span text:style-name="T14">(</text:span></text:span><text:span text:style-name="Emphasis"><text:span text:style-name="T16">1,3,</text:span></text:span><text:span text:style-name="Emphasis"><text:span text:style-name="T23">4,</text:span></text:span><text:span text:style-name="Emphasis"><text:span text:style-name="T16">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, <text:s text:c="2"/></text:span></text:span></text:p>
            <text:p text:style-name="P31">-<text:span text:style-name="Emphasis"><text:span text:style-name="T32"> Ziemniaki gotowane z koprem 200g (9),</text:span></text:span></text:p>
            <text:p text:style-name="P30"><text:span text:style-name="Emphasis"><text:span text:style-name="T32">-</text:span></text:span><text:span text:style-name="Strong_20_Emphasis"><text:span text:style-name="T55"> <text:s/></text:span></text:span><text:span text:style-name="Emphasis"><text:span text:style-name="T32">Surówka z </text:span></text:span><text:span text:style-name="Emphasis"><text:span text:style-name="T51">marchwi,</text:span></text:span><text:span text:style-name="Emphasis"><text:span text:style-name="T42"> </text:span></text:span><text:span text:style-name="Emphasis"><text:span text:style-name="T51">selera, jabłek i </text:span></text:span><text:span text:style-name="Emphasis"><text:span text:style-name="T50">brzoskwi</text:span></text:span><text:span text:style-name="Emphasis"><text:span text:style-name="T51">ń</text:span></text:span><text:span text:style-name="Emphasis"><text:span text:style-name="T42"> </text:span></text:span><text:span text:style-name="Emphasis"><text:span text:style-name="T51">ze</text:span></text:span><text:span text:style-name="Emphasis"><text:span text:style-name="T42"> śmietaną</text:span></text:span><text:span text:style-name="Emphasis"><text:span text:style-name="T32"> </text:span></text:span><text:span text:style-name="Emphasis"><text:span text:style-name="T50">15</text:span></text:span><text:span text:style-name="Emphasis"><text:span text:style-name="T32">0g</text:span></text:span><text:span text:style-name="Strong_20_Emphasis"><text:span text:style-name="T55"> (</text:span></text:span><text:span text:style-name="Strong_20_Emphasis"><text:span text:style-name="T56">1,6,7,8,9,10</text:span></text:span><text:span text:style-name="Strong_20_Emphasis"><text:span text:style-name="T55">)</text:span></text:span></text:p>
            <text:p text:style-name="P18"/>
            <text:p text:style-name="P18"/>
            <text:p text:style-name="P18"/>
            <text:p text:style-name="P18"/>
            <text:p text:style-name="P19">- Kompot owocowy 250g (<text:span text:style-name="T78">1,6,7,8,9,10</text:span>)</text:p>
          </table:table-cell>
          <table:table-cell table:style-name="Tabela1.B2" office:value-type="string">
            <text:p text:style-name="P13"><text:span text:style-name="Emphasis"><text:span text:style-name="T23">Zupa brokułowa</text:span></text:span><text:span text:style-name="Emphasis"><text:span text:style-name="T15"> z </text:span></text:span><text:span text:style-name="Emphasis"><text:span text:style-name="T23">ryżem</text:span></text:span><text:span text:style-name="Emphasis"><text:span text:style-name="T15">, śmietaną i </text:span></text:span><text:span text:style-name="Emphasis"><text:span text:style-name="T23">koprem</text:span></text:span><text:span text:style-name="Emphasis"><text:span text:style-name="T15"> 400g (</text:span></text:span><text:span text:style-name="Emphasis"><text:span text:style-name="T16">1,3,6,7,8,9,</text:span></text:span><text:span text:style-name="Emphasis"><text:span text:style-name="T15">10,</text:span></text:span><text:span text:style-name="Emphasis"><text:span text:style-name="T16">11</text:span></text:span><text:span text:style-name="Emphasis"><text:span text:style-name="T15">) </text:span></text:span></text:p>
            <text:p text:style-name="P4"><text:span text:style-name="Emphasis"><text:span text:style-name="T61"/></text:span></text:p>
            <text:p text:style-name="P4"><text:span text:style-name="Emphasis"><text:span text:style-name="T61"/></text:span></text:p>
            <text:p text:style-name="P7"><text:span text:style-name="T1">- </text:span><text:span text:style-name="T11">Bryzol ze schabu duszony</text:span><text:span text:style-name="T7"> </text:span><text:span text:style-name="T11">w sosie potrawkowym 23</text:span><text:span text:style-name="T1">0g </text:span><text:span text:style-name="Emphasis"><text:span text:style-name="T14">(</text:span></text:span><text:span text:style-name="Emphasis"><text:span text:style-name="T16">1,3,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, <text:s text:c="3"/></text:span></text:span></text:p>
            <text:p text:style-name="P18">- Ziemniaki gotowane z koprem <text:span text:style-name="Emphasis"><text:span text:style-name="T32">200g (9),</text:span></text:span></text:p>
            <text:p text:style-name="P33"><text:span text:style-name="Emphasis"><text:span text:style-name="T32">- Surówka z </text:span></text:span><text:span text:style-name="Emphasis"><text:span text:style-name="T42">selera, jabłek, </text:span></text:span><text:span text:style-name="Emphasis"><text:span text:style-name="T52">brzoskwiń</text:span></text:span><text:span text:style-name="Emphasis"><text:span text:style-name="T42"> z </text:span></text:span><text:span text:style-name="Emphasis"><text:span text:style-name="T32">ananas</text:span></text:span><text:span text:style-name="Emphasis"><text:span text:style-name="T42">em i śmietaną</text:span></text:span><text:span text:style-name="Emphasis"><text:span text:style-name="T32"> </text:span></text:span><text:span text:style-name="Emphasis"><text:span text:style-name="T52">15</text:span></text:span><text:span text:style-name="Emphasis"><text:span text:style-name="T32">0g</text:span></text:span><text:span text:style-name="Strong_20_Emphasis"><text:span text:style-name="T55"> (</text:span></text:span><text:span text:style-name="Strong_20_Emphasis"><text:span text:style-name="T56">1,6,7,8,9,10</text:span></text:span><text:span text:style-name="Strong_20_Emphasis"><text:span text:style-name="T55">)</text:span></text:span></text:p>
            <text:p text:style-name="P25"><text:span text:style-name="Emphasis"><text:span text:style-name="T62"/></text:span></text:p>
            <text:p text:style-name="P25"><text:span text:style-name="Emphasis"><text:span text:style-name="T62"/></text:span></text:p>
            <text:p text:style-name="P25"/>
            <text:p text:style-name="P19">- Kompot owocowy 250g (<text:span text:style-name="T78">1,6,7,8,9,10</text:span>)</text:p>
          </table:table-cell>
          <table:table-cell table:style-name="Tabela1.B2" office:value-type="string">
            <text:p text:style-name="P13"><text:span text:style-name="Emphasis"><text:span text:style-name="T15">Krupnik z kaszą jęczmienną i ziemniakami,</text:span></text:span><text:span text:style-name="Emphasis"><text:span text:style-name="T14"> natką pietruszki 400g (</text:span></text:span><text:span text:style-name="Emphasis"><text:span text:style-name="T16">1,3,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</text:span></text:span></text:p>
            <text:p text:style-name="P1"><text:span text:style-name="Emphasis"><text:span text:style-name="T61"/></text:span></text:p>
            <text:p text:style-name="P1"><text:span text:style-name="Emphasis"><text:span text:style-name="T61"/></text:span></text:p>
            <text:p text:style-name="P16"><text:span text:style-name="T1">- </text:span><text:span text:style-name="T12">Truskawki zmiksowane ze śmietaną 2</text:span><text:span text:style-name="T8">5</text:span><text:span text:style-name="T3">0g</text:span><text:span text:style-name="T1"> </text:span><text:span text:style-name="Strong_20_Emphasis"><text:span text:style-name="T19">(</text:span></text:span><text:span text:style-name="Strong_20_Emphasis"><text:span text:style-name="T20">1,6,7,8,9,10</text:span></text:span><text:span text:style-name="Strong_20_Emphasis"><text:span text:style-name="T19">)</text:span></text:span><text:span text:style-name="Emphasis"><text:span text:style-name="T14">, <text:s text:c="3"/></text:span></text:span></text:p>
            <text:p text:style-name="P32"><text:s/>- <text:span text:style-name="Emphasis"><text:span text:style-name="T52">Ryż biały gotowany 250g (1,3,6,7,8,9,10,11),</text:span></text:span></text:p>
            <text:p text:style-name="P38"><text:span text:style-name="Emphasis"><text:span text:style-name="T32">- </text:span></text:span><text:span text:style-name="Emphasis"><text:span text:style-name="T49">Jabłko pieczone z cynamonem 150g (1,5,6,8,9,10,11)</text:span></text:span></text:p>
            <text:p text:style-name="P18"><text:span text:style-name="Strong_20_Emphasis"><text:span text:style-name="T55"/></text:span></text:p>
            <text:p text:style-name="P18"><text:span text:style-name="Strong_20_Emphasis"><text:span text:style-name="T55"/></text:span></text:p>
            <text:p text:style-name="P18"><text:span text:style-name="Strong_20_Emphasis"><text:span text:style-name="T55"/></text:span></text:p>
            <text:p text:style-name="P9"><text:span text:style-name="T1">- Kompot owocowy 250g (</text:span><text:span text:style-name="T4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18">Zupa </text:span></text:span><text:span text:style-name="Emphasis"><text:span text:style-name="T22">zacierkowa</text:span></text:span><text:span text:style-name="Emphasis"><text:span text:style-name="T19"> </text:span></text:span><text:span text:style-name="Emphasis"><text:span text:style-name="T14">z ziemniakami, </text:span></text:span><text:span text:style-name="Emphasis"><text:span text:style-name="T22">natką pietruszki</text:span></text:span><text:span text:style-name="Emphasis"><text:span text:style-name="T14"> 400g (</text:span></text:span><text:span text:style-name="Emphasis"><text:span text:style-name="T16">1,3,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 </text:span></text:span></text:p>
            <text:p text:style-name="P1"><text:span text:style-name="Emphasis"><text:span text:style-name="T61"/></text:span></text:p>
            <text:p text:style-name="P1"><text:span text:style-name="Emphasis"><text:span text:style-name="T61"/></text:span></text:p>
            <text:p text:style-name="P15"><text:span text:style-name="T1">- </text:span><text:span text:style-name="Uwydatnienie"><text:span text:style-name="T73">B</text:span></text:span><text:span text:style-name="Uwydatnienie"><text:span text:style-name="T74">itka</text:span></text:span><text:span text:style-name="Uwydatnienie"><text:span text:style-name="T73"> ze schabu </text:span></text:span><text:span text:style-name="Uwydatnienie"><text:span text:style-name="T75">gotowana w sosie pietruszkowym </text:span></text:span><text:span text:style-name="Uwydatnienie"><text:span text:style-name="T74">20</text:span></text:span><text:span text:style-name="Uwydatnienie"><text:span text:style-name="T72">0g </text:span></text:span><text:span text:style-name="Emphasis"><text:span text:style-name="T27">(</text:span></text:span><text:span text:style-name="Emphasis"><text:span text:style-name="T28">1,3,6,7,8,9,</text:span></text:span><text:span text:style-name="Emphasis"><text:span text:style-name="T27">10,</text:span></text:span><text:span text:style-name="Emphasis"><text:span text:style-name="T28">11</text:span></text:span><text:span text:style-name="Emphasis"><text:span text:style-name="T27">), <text:s/></text:span></text:span><text:span text:style-name="Uwydatnienie"><text:span text:style-name="T72"><text:s/></text:span></text:span></text:p>
            <text:p text:style-name="P15"><text:span text:style-name="Strong_20_Emphasis"><text:span text:style-name="T14">- </text:span></text:span><text:span text:style-name="Domyślna_20_czcionka_20_akapitu"><text:span text:style-name="T29">Ziemniaki gotowane z koprem 200g</text:span></text:span><text:span text:style-name="Strong_20_Emphasis"><text:span text:style-name="T29"> (9),</text:span></text:span></text:p>
            <text:p text:style-name="P37"><text:span text:style-name="Emphasis"><text:span text:style-name="T32">- Surówka z </text:span></text:span><text:span text:style-name="Emphasis"><text:span text:style-name="T42">selera, </text:span></text:span><text:span text:style-name="Emphasis"><text:span text:style-name="T53">marchwi, pietruszki i jabłek</text:span></text:span><text:span text:style-name="Emphasis"><text:span text:style-name="T42"> </text:span></text:span><text:span text:style-name="Emphasis"><text:span text:style-name="T53">ze</text:span></text:span><text:span text:style-name="Emphasis"><text:span text:style-name="T42"> śmietaną</text:span></text:span><text:span text:style-name="Emphasis"><text:span text:style-name="T32"> </text:span></text:span><text:span text:style-name="Emphasis"><text:span text:style-name="T50">15</text:span></text:span><text:span text:style-name="Emphasis"><text:span text:style-name="T32">0g</text:span></text:span><text:span text:style-name="Strong_20_Emphasis"><text:span text:style-name="T55"> (</text:span></text:span><text:span text:style-name="Strong_20_Emphasis"><text:span text:style-name="T56">1,6,7,8,9,10</text:span></text:span><text:span text:style-name="Strong_20_Emphasis"><text:span text:style-name="T55">)</text:span></text:span></text:p>
            <text:p text:style-name="P18"/>
            <text:p text:style-name="P18"/>
            <text:p text:style-name="P19">- Kompot owocowy 250g (<text:span text:style-name="T78">1,6,7,8,9,10</text:span>)</text:p>
          </table:table-cell>
          <table:table-cell table:style-name="Tabela1.B2" office:value-type="string">
            <text:p text:style-name="P14"><text:span text:style-name="Emphasis"><text:span text:style-name="T33">Zupa pomidorowa z </text:span></text:span><text:span text:style-name="Emphasis"><text:span text:style-name="T34">ryż</text:span></text:span><text:span text:style-name="Emphasis"><text:span text:style-name="T33">em, śmietaną i natką pietruszki 400g (</text:span></text:span><text:span text:style-name="Emphasis"><text:span text:style-name="T35">1,3,6,7,8,9,</text:span></text:span><text:span text:style-name="Emphasis"><text:span text:style-name="T33">10,</text:span></text:span><text:span text:style-name="Emphasis"><text:span text:style-name="T35">11</text:span></text:span><text:span text:style-name="Emphasis"><text:span text:style-name="T33">) </text:span></text:span></text:p>
            <text:p text:style-name="P18"/>
            <text:p text:style-name="P18"/>
            <text:p text:style-name="P18"/>
            <text:p text:style-name="P10"><text:span text:style-name="T1">- </text:span><text:span text:style-name="T10">Pulpet</text:span><text:span text:style-name="T9"> z piersi</text:span><text:span text:style-name="T5"> kurczaka </text:span><text:span text:style-name="T10">gotowany</text:span><text:span text:style-name="T5"> w sosie </text:span><text:span text:style-name="T10">pietruszkowym</text:span><text:span text:style-name="T5"> </text:span><text:span text:style-name="T9">2</text:span><text:span text:style-name="T10">3</text:span><text:span text:style-name="T1">0g </text:span><text:span text:style-name="Emphasis"><text:span text:style-name="T14">(</text:span></text:span><text:span text:style-name="Emphasis"><text:span text:style-name="T16">1,3,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, <text:s text:c="5"/></text:span></text:span></text:p>
            <text:p text:style-name="P24">-<text:span text:style-name="Emphasis"><text:span text:style-name="T42"> </text:span></text:span><text:span text:style-name="Domyślna_20_czcionka_20_akapitu"><text:span text:style-name="T36">Ziemniaki gotowane z koprem 200g</text:span></text:span><text:span text:style-name="Strong_20_Emphasis"><text:span text:style-name="T29"> (9),</text:span></text:span></text:p>
            <text:p text:style-name="P37">-<text:span text:style-name="Strong_20_Emphasis"><text:span text:style-name="T55"> </text:span></text:span><text:span text:style-name="Uwydatnienie"><text:span text:style-name="T38">Buraczki gotowane tarte z jabłkiem</text:span></text:span><text:span text:style-name="Strong_20_Emphasis"><text:span text:style-name="T57"> 200g (</text:span></text:span><text:span text:style-name="Strong_20_Emphasis"><text:span text:style-name="T58">1,6,7,8,9,10</text:span></text:span><text:span text:style-name="Strong_20_Emphasis"><text:span text:style-name="T57">)</text:span></text:span></text:p>
            <text:p text:style-name="P18"/>
            <text:p text:style-name="P18"/>
            <text:p text:style-name="P18"/>
            <text:p text:style-name="P19">- Kompot owocowy 250g (<text:span text:style-name="T78">1,6,7,8,9,10</text:span>)</text:p>
          </table:table-cell>
          <table:table-cell table:style-name="Tabela1.B2" office:value-type="string">
            <text:p text:style-name="P14"><text:span text:style-name="Emphasis"><text:span text:style-name="T31">Zupa kalafiorowa</text:span></text:span><text:span text:style-name="Emphasis"><text:span text:style-name="T30"> z ziemniakami i śmietaną, </text:span></text:span><text:span text:style-name="Emphasis"><text:span text:style-name="T31">natką pietruszki</text:span></text:span><text:span text:style-name="Emphasis"><text:span text:style-name="T30"> 400g <text:s/>(</text:span></text:span><text:span text:style-name="Emphasis"><text:span text:style-name="T28">1,3,</text:span></text:span><text:span text:style-name="Emphasis"><text:span text:style-name="T30">5,</text:span></text:span><text:span text:style-name="Emphasis"><text:span text:style-name="T28">6,7,8,9,</text:span></text:span><text:span text:style-name="Emphasis"><text:span text:style-name="T30">10,</text:span></text:span><text:span text:style-name="Emphasis"><text:span text:style-name="T28">11</text:span></text:span><text:span text:style-name="Emphasis"><text:span text:style-name="T30">) </text:span></text:span></text:p>
            <text:p text:style-name="P39"/>
            <text:p text:style-name="P39"/>
            <text:p text:style-name="P43"><text:span text:style-name="Domyślna_20_czcionka_20_akapitu"><text:span text:style-name="T67">-</text:span></text:span><text:span text:style-name="Uwydatnienie"><text:span text:style-name="T68"> </text:span></text:span><text:span text:style-name="Uwydatnienie"><text:span text:style-name="T71">Pierś z kurczaka paski</text:span></text:span><text:span text:style-name="Uwydatnienie"><text:span text:style-name="T69"> duszon</text:span></text:span><text:span text:style-name="Uwydatnienie"><text:span text:style-name="T71">e</text:span></text:span><text:span text:style-name="Uwydatnienie"><text:span text:style-name="T69"> </text:span></text:span><text:span text:style-name="Uwydatnienie"><text:span text:style-name="T70">w sosie </text:span></text:span><text:span text:style-name="Uwydatnienie"><text:span text:style-name="T71">potrawkowym</text:span></text:span><text:span text:style-name="Uwydatnienie"><text:span text:style-name="T70"> 20</text:span></text:span><text:span text:style-name="Uwydatnienie"><text:span text:style-name="T68">0g </text:span></text:span><text:span text:style-name="Emphasis"><text:span text:style-name="T63">(</text:span></text:span><text:span text:style-name="Emphasis"><text:span text:style-name="T64">1,3,6,7,8,9,</text:span></text:span><text:span text:style-name="Emphasis"><text:span text:style-name="T63">10,</text:span></text:span><text:span text:style-name="Emphasis"><text:span text:style-name="T64">11</text:span></text:span><text:span text:style-name="Emphasis"><text:span text:style-name="T63">), <text:s/></text:span></text:span><text:span text:style-name="Uwydatnienie"><text:span text:style-name="T68"><text:s text:c="3"/></text:span></text:span></text:p>
            <text:p text:style-name="P44"><text:span text:style-name="Domyślna_20_czcionka_20_akapitu"><text:span text:style-name="T67">- </text:span></text:span><text:span text:style-name="Emphasis"><text:span text:style-name="T65">Ryż biały gotowany 250g (1,3,6,7,8,9,10,11),</text:span></text:span></text:p>
            <text:p text:style-name="P44"><text:span text:style-name="Emphasis"><text:span text:style-name="T65">- </text:span></text:span><text:span text:style-name="Emphasis"><text:span text:style-name="T66">Marchewka gotowana 150g (</text:span></text:span><text:span text:style-name="Emphasis"><text:span text:style-name="T64">1,3,6,7,8,9,</text:span></text:span><text:span text:style-name="Emphasis"><text:span text:style-name="T66">10,</text:span></text:span><text:span text:style-name="Emphasis"><text:span text:style-name="T64">11</text:span></text:span><text:span text:style-name="Emphasis"><text:span text:style-name="T66">), <text:s/></text:span></text:span></text:p>
            <text:p text:style-name="P20"><text:span text:style-name="Strong_20_Emphasis"><text:span text:style-name="T57"/></text:span></text:p>
            <text:p text:style-name="P20"><text:span text:style-name="Strong_20_Emphasis"><text:span text:style-name="T57"/></text:span></text:p>
            <text:p text:style-name="P20"/>
            <text:p text:style-name="P19">- Kompot owocowy 250g (<text:span text:style-name="T78">1,6,7,8,9,10</text:span>)</text:p>
          </table:table-cell>
          <table:table-cell table:style-name="Tabela1.B2" office:value-type="string">
            <text:p text:style-name="P11"><text:span text:style-name="Emphasis"><text:span text:style-name="T26">Barszcz czerwony</text:span></text:span><text:span text:style-name="Emphasis"><text:span text:style-name="T14"> z ziemniakami, śmietaną i </text:span></text:span><text:span text:style-name="Emphasis"><text:span text:style-name="T26">majerankiem </text:span></text:span><text:span text:style-name="Emphasis"><text:span text:style-name="T14">400g </text:span></text:span><text:span text:style-name="Emphasis"><text:span text:style-name="T27">(</text:span></text:span><text:span text:style-name="Emphasis"><text:span text:style-name="T28">1,3,6,7,8,9,</text:span></text:span><text:span text:style-name="Emphasis"><text:span text:style-name="T27">10,</text:span></text:span><text:span text:style-name="Emphasis"><text:span text:style-name="T28">11</text:span></text:span><text:span text:style-name="Emphasis"><text:span text:style-name="T27">) </text:span></text:span></text:p>
            <text:p text:style-name="P17"/>
            <text:p text:style-name="P12"><text:span text:style-name="T6">- </text:span><text:span text:style-name="T13">Potrawka z kurczaka 20</text:span><text:span text:style-name="T1">0g </text:span><text:span text:style-name="Emphasis"><text:span text:style-name="T14">(</text:span></text:span><text:span text:style-name="Emphasis"><text:span text:style-name="T16">1,3,6,7,8,9,</text:span></text:span><text:span text:style-name="Emphasis"><text:span text:style-name="T14">10,</text:span></text:span><text:span text:style-name="Emphasis"><text:span text:style-name="T16">11</text:span></text:span><text:span text:style-name="Emphasis"><text:span text:style-name="T14">), <text:s/></text:span></text:span></text:p>
            <text:p text:style-name="P21"><text:span text:style-name="Strong_20_Emphasis"><text:span text:style-name="T14"><text:s/>- </text:span></text:span><text:span text:style-name="Domyślna_20_czcionka_20_akapitu"><text:span text:style-name="T33">Ziemniaki gotowane z koprem 200g</text:span></text:span><text:span text:style-name="Strong_20_Emphasis"><text:span text:style-name="T27"> (9),</text:span></text:span></text:p>
            <text:p text:style-name="P34"><text:span text:style-name="Emphasis"><text:span text:style-name="T32">- </text:span></text:span><text:span text:style-name="Emphasis"><text:span text:style-name="T37">Brokuł gotowany 150g (</text:span></text:span><text:span text:style-name="Emphasis"><text:span text:style-name="T35">1,3,6,7,8,9,</text:span></text:span><text:span text:style-name="Emphasis"><text:span text:style-name="T37">10,</text:span></text:span><text:span text:style-name="Emphasis"><text:span text:style-name="T35">11</text:span></text:span><text:span text:style-name="Emphasis"><text:span text:style-name="T37">), <text:s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- Kompot owocowy 250g (<text:span text:style-name="T78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8">- Chleb mieszany <text:span text:style-name="T76">75</text:span>g (1,5,6,7,8,11)</text:p>
            <text:p text:style-name="P18">- Masło 10g (7) </text:p>
            <text:p text:style-name="P25">- <text:span text:style-name="T86">Pasta jajeczna z koprem 70g (3,7,10),</text:span></text:p>
            <text:p text:style-name="P18"><text:soft-page-break/><text:span text:style-name="Emphasis"><text:span text:style-name="T32">- </text:span></text:span><text:span text:style-name="Emphasis"><text:span text:style-name="T39">Dżem 70g,</text:span></text:span></text:p>
            <text:p text:style-name="P18">- <text:span text:style-name="T76">S</text:span><text:span text:style-name="Emphasis"><text:span text:style-name="T51">ałata 6g</text:span></text:span></text:p>
            <text:p text:style-name="P18"><text:span text:style-name="Emphasis"><text:span text:style-name="T32"/></text:span></text:p>
            <text:p text:style-name="P18"><text:line-break/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>- <text:span text:style-name="Strong_20_Emphasis"><text:span text:style-name="T24">Dżem 25g,</text:span></text:span></text:p>
            <text:p text:style-name="P33"><text:span text:style-name="Strong_20_Emphasis"><text:span text:style-name="T14">- </text:span></text:span><text:span text:style-name="Strong_20_Emphasis"><text:span text:style-name="T22">Szynka gotowana </text:span></text:span><text:span text:style-name="Strong_20_Emphasis"><text:span text:style-name="T24">50</text:span></text:span><text:span text:style-name="Strong_20_Emphasis"><text:span text:style-name="T22">g </text:span></text:span><text:soft-page-break/><text:span text:style-name="Strong_20_Emphasis"><text:span text:style-name="T22">(1,3,6,7,9,10),</text:span></text:span></text:p>
            <text:p text:style-name="P33"><text:span text:style-name="Strong_20_Emphasis"><text:span text:style-name="T22">- </text:span></text:span><text:span text:style-name="Emphasis"><text:span text:style-name="T47">Jabłko </text:span></text:span><text:span text:style-name="Emphasis"><text:span text:style-name="T50">parzone </text:span></text:span><text:span text:style-name="Emphasis"><text:span text:style-name="T47">150g (1 szt.)</text:span></text:span></text:p>
            <text:p text:style-name="P18"><text:span text:style-name="Strong_20_Emphasis"><text:span text:style-name="T14"/></text:span></text:p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><text:span text:style-name="Emphasis"><text:span text:style-name="T40">- </text:span></text:span><text:span text:style-name="Emphasis"><text:span text:style-name="T53">Jajko gotowane 5</text:span></text:span><text:span text:style-name="Emphasis"><text:span text:style-name="T40">0g (</text:span></text:span><text:span text:style-name="Emphasis"><text:span text:style-name="T53">3</text:span></text:span><text:span text:style-name="Emphasis"><text:span text:style-name="T40">),</text:span></text:span></text:p>
            <text:p text:style-name="P38"><text:span text:style-name="Emphasis"><text:span text:style-name="T40">- </text:span></text:span><text:span text:style-name="Emphasis"><text:span text:style-name="T39">Kiełbasa </text:span></text:span><text:span text:style-name="Emphasis"><text:span text:style-name="T45">szynkowa</text:span></text:span><text:span text:style-name="Emphasis"><text:span text:style-name="T50"> </text:span></text:span><text:span text:style-name="Emphasis"><text:span text:style-name="T53">25</text:span></text:span><text:span text:style-name="Emphasis"><text:span text:style-name="T50">g </text:span></text:span><text:soft-page-break/><text:span text:style-name="Emphasis"><text:span text:style-name="T50">(1,</text:span></text:span><text:span text:style-name="Emphasis"><text:span text:style-name="T39">3,</text:span></text:span><text:span text:style-name="Emphasis"><text:span text:style-name="T50">6,7,9,10),</text:span></text:span></text:p>
            <text:p text:style-name="P18"><text:span text:style-name="Emphasis"><text:span text:style-name="T40">- Sałata 6g</text:span></text:span></text:p>
            <text:p text:style-name="P18"><text:span text:style-name="Emphasis"><text:span text:style-name="T32"/></text:span></text:p>
            <text:p text:style-name="P18"><text:span text:style-name="Emphasis"><text:span text:style-name="T32"/></text:span></text:p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38"><text:span text:style-name="Emphasis"><text:span text:style-name="T32">- </text:span></text:span><text:span text:style-name="Emphasis"><text:span text:style-name="T40">Twaróg ze śmietaną, </text:span></text:span><text:span text:style-name="Emphasis"><text:span text:style-name="T53">pomidorem i bazylią</text:span></text:span><text:span text:style-name="Emphasis"><text:span text:style-name="T40"> 15</text:span></text:span><text:span text:style-name="Emphasis"><text:span text:style-name="T32">0g</text:span></text:span><text:span text:style-name="Strong_20_Emphasis"><text:span text:style-name="T14"> </text:span></text:span><text:soft-page-break/><text:span text:style-name="Strong_20_Emphasis"><text:span text:style-name="T25">(1,3,6,7,8,9,10,11),</text:span></text:span></text:p>
            <text:p text:style-name="P27"><text:span text:style-name="Strong_20_Emphasis"><text:span text:style-name="T14">- </text:span></text:span><text:span text:style-name="Strong_20_Emphasis"><text:span text:style-name="T22">Sałata 6g,</text:span></text:span></text:p>
            <text:p text:style-name="P27"><text:span text:style-name="Strong_20_Emphasis"><text:span text:style-name="T21">- Herbatniki 25g (1,3,7,8)</text:span></text:span></text:p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28">- <text:span text:style-name="Emphasis"><text:span text:style-name="T50">Jogurt owocowy 150g (7),</text:span></text:span></text:p>
            <text:p text:style-name="P37"><text:span text:style-name="Emphasis"><text:span text:style-name="T50">- </text:span></text:span><text:span text:style-name="Emphasis"><text:span text:style-name="T39">Kiełbasa </text:span></text:span><text:span text:style-name="Emphasis"><text:span text:style-name="T45">szynkowa</text:span></text:span><text:span text:style-name="Emphasis"><text:span text:style-name="T50"> 50g </text:span></text:span><text:soft-page-break/><text:span text:style-name="Emphasis"><text:span text:style-name="T50">(1,</text:span></text:span><text:span text:style-name="Emphasis"><text:span text:style-name="T39">3,</text:span></text:span><text:span text:style-name="Emphasis"><text:span text:style-name="T50">6,7,9,10),</text:span></text:span></text:p>
            <text:p text:style-name="P37"><text:span text:style-name="Emphasis"><text:span text:style-name="T50">- </text:span></text:span><text:span text:style-name="Emphasis"><text:span text:style-name="T47">Jabłko </text:span></text:span><text:span text:style-name="Emphasis"><text:span text:style-name="T50">parzone </text:span></text:span><text:span text:style-name="Emphasis"><text:span text:style-name="T47">150g (1 szt.)</text:span></text:span></text:p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<text:span text:style-name="T77">75</text:span>g (1,5,6,7,8,11)</text:p>
            <text:p text:style-name="P18">- Masło 10g (7) <text:s/></text:p>
            <text:p text:style-name="P24"><text:span text:style-name="Emphasis"><text:span text:style-name="T32">- </text:span></text:span><text:span text:style-name="Emphasis"><text:span text:style-name="T60">Dżem 70g,</text:span></text:span></text:p>
            <text:p text:style-name="P24"><text:span text:style-name="Emphasis"><text:span text:style-name="T60">- Szynka z indyka 25g </text:span></text:span><text:soft-page-break/><text:span text:style-name="Emphasis"><text:span text:style-name="T60">(1,7,10),</text:span></text:span></text:p>
            <text:p text:style-name="P24"><text:span text:style-name="Emphasis"><text:span text:style-name="T60">- Sałata masłowa 6g,</text:span></text:span></text:p>
            <text:p text:style-name="P24"><text:span text:style-name="Emphasis"><text:span text:style-name="T59"/></text:span></text:p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</text:p>
            <text:p text:style-name="P24">- <text:span text:style-name="T87">Pasta jajeczna 100g (3,7,10),</text:span></text:p>
            <text:p text:style-name="P35"><text:soft-page-break/>- <text:span text:style-name="Emphasis"><text:span text:style-name="T32"><text:s/></text:span></text:span><text:span text:style-name="Emphasis"><text:span text:style-name="T47">Polędwica sopocka </text:span></text:span><text:span text:style-name="Emphasis"><text:span text:style-name="T54">25</text:span></text:span><text:span text:style-name="Emphasis"><text:span text:style-name="T47">g (1,3,6,7,9,10),</text:span></text:span></text:p>
            <text:p text:style-name="P35"><text:span text:style-name="Emphasis"><text:span text:style-name="T47">- </text:span></text:span><text:span text:style-name="Emphasis"><text:span text:style-name="T60">Sałata masłowa 6g,</text:span></text:span></text:p>
            <text:p text:style-name="P18"><text:span text:style-name="Emphasis"><text:span text:style-name="T32"/></text:span></text:p>
            <text:p text:style-name="P18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89">2312 </text:span>kcal, B: <text:span text:style-name="T89">100,1</text:span><text:span text:style-name="T83"> </text:span>g, T: <text:span text:style-name="T83"><text:s/></text:span><text:span text:style-name="T89">78,8 </text:span>g, kw. tł. nas.: <text:span text:style-name="T89">31 </text:span>g, W: <text:span text:style-name="T89">316,5</text:span><text:span text:style-name="T79"> </text:span>g, w tym cukry proste: <text:span text:style-name="T89">79,4</text:span><text:span text:style-name="T79"> </text:span>g, Bł.: <text:span text:style-name="T89">21,7 </text:span>g, Sól: <text:span text:style-name="T83"><text:s/></text:span><text:span text:style-name="T89">5 </text:span>g</text:p>
          </table:table-cell>
          <table:table-cell table:style-name="Tabela1.B2" office:value-type="string">
            <text:p text:style-name="P4">E: <text:span text:style-name="T89">2149</text:span> kcal, B: <text:span text:style-name="T89">95,6 </text:span>g , T: <text:s/><text:span text:style-name="T83"><text:s/></text:span><text:span text:style-name="T89">77,2 </text:span>g , kw. tł. nas.:<text:span text:style-name="T79"> </text:span><text:span text:style-name="T89">37,7 </text:span>g W: <text:span text:style-name="T89">287,6</text:span> g w tym cukry proste: <text:span text:style-name="T89">42,2 </text:span>g <text:s/>Bł.:<text:span text:style-name="T79"> </text:span><text:span text:style-name="T89">25,4 </text:span>g, Sól: <text:span text:style-name="T89">5,1</text:span><text:span text:style-name="T83"> </text:span>g</text:p>
          </table:table-cell>
          <table:table-cell table:style-name="Tabela1.B2" office:value-type="string">
            <text:p text:style-name="P4">E: <text:span text:style-name="T89">2039</text:span><text:span text:style-name="T79"> </text:span>kcal, B: <text:span text:style-name="T89">64</text:span> g, T: <text:span text:style-name="T89">57,5</text:span><text:span text:style-name="T79"> </text:span>g, kw. tł. nas.: <text:span text:style-name="T89">30,9</text:span><text:span text:style-name="T79"> </text:span>g, W: <text:span text:style-name="T89">336</text:span> g, w tym cukry proste: <text:span text:style-name="T89">47,4</text:span><text:span text:style-name="T79"> </text:span>g, Bł.: <text:span text:style-name="T89">25,4</text:span><text:span text:style-name="T83"> </text:span>g, Sól: <text:span text:style-name="T89">5</text:span><text:span text:style-name="T79"> </text:span>g</text:p>
          </table:table-cell>
          <table:table-cell table:style-name="Tabela1.B2" office:value-type="string">
            <text:p text:style-name="P4">E: <text:span text:style-name="T89">2316</text:span>kcal, B: <text:span text:style-name="T89">107,2 </text:span>g, T: <text:span text:style-name="T89">75 </text:span>g, kw. tł. nas.:<text:span text:style-name="T84"> </text:span><text:span text:style-name="T89">36,3 </text:span>g ,</text:p>
            <text:p text:style-name="P4">W:<text:span text:style-name="T84"> </text:span><text:span text:style-name="T89">320 </text:span>g, w tym cukry proste: <text:span text:style-name="T89">37,6</text:span> g, <text:s/>Bł.: <text:span text:style-name="T89">25,5</text:span> g, Sól: <text:span text:style-name="T89">5</text:span> g</text:p>
          </table:table-cell>
          <table:table-cell table:style-name="Tabela1.B2" office:value-type="string">
            <text:p text:style-name="P4">E: <text:span text:style-name="T89">2007</text:span> kcal, B: <text:span text:style-name="T89">87</text:span><text:span text:style-name="T84"> </text:span>g, T: <text:span text:style-name="T89">64,3</text:span> g, kw. tł. nas.: <text:span text:style-name="T89">31,4</text:span> g, W: <text:span text:style-name="T89">284</text:span><text:span text:style-name="T79"> </text:span>g w tym cukry proste: <text:span text:style-name="T89">39,1</text:span><text:span text:style-name="T84"> </text:span>g, Bł: <text:span text:style-name="T89">20,4 </text:span>g, Sól: g</text:p>
          </table:table-cell>
          <table:table-cell table:style-name="Tabela1.B2" office:value-type="string">
            <text:p text:style-name="P4">E: <text:span text:style-name="T90">2123</text:span> kcal, B: <text:span text:style-name="T90">94</text:span><text:span text:style-name="T79"> </text:span>g, T: <text:span text:style-name="T90">52,4</text:span><text:span text:style-name="T84"> </text:span>g, kw. tł. nas.: <text:span text:style-name="T90">25,5</text:span><text:span text:style-name="T79"> </text:span>g, W: <text:span text:style-name="T84"><text:s/></text:span><text:span text:style-name="T90">332 </text:span>g, w tym cukry proste: <text:span text:style-name="T90">84,7</text:span> g Bł: <text:span text:style-name="T90">23,1</text:span><text:span text:style-name="T79"> </text:span>g, Sól: <text:span text:style-name="T90">4,7</text:span><text:span text:style-name="T84"> </text:span>g</text:p>
          </table:table-cell>
          <table:table-cell table:style-name="Tabela1.B2" office:value-type="string">
            <text:p text:style-name="P4">E: <text:span text:style-name="T90">2305</text:span> kcal, B: <text:span text:style-name="T90">123</text:span><text:span text:style-name="T84"> </text:span>g, T: <text:span text:style-name="T90">83,3</text:span><text:span text:style-name="T79"> </text:span>g, kw. tł. nas.: <text:span text:style-name="T90">38,9</text:span> g, W: <text:span text:style-name="T90">286</text:span> g, w tym cukry proste: <text:span text:style-name="T90">57,6</text:span><text:span text:style-name="T84"> </text:span>g, Bł.: <text:span text:style-name="T90">27</text:span> g, Sól: <text:span text:style-name="T90">6</text:span><text:span text:style-name="T79">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42">Wykaz alergenów</text:p>
      <text:list text:style-name="L1">
        <text:list-item>
          <text:p text:style-name="P45">Zboża zawierające gluten, tj. pszenica, żyto, jęczmień, owies, orkisz, kamut lub ich odmiany hybrydowe, a także produkty pochodne.</text:p>
        </text:list-item>
        <text:list-item>
          <text:p text:style-name="P45">Skorupiaki i produkty pochodne.</text:p>
        </text:list-item>
        <text:list-item>
          <text:p text:style-name="P45"><text:s/>Jaja i produkty pochodne. </text:p>
        </text:list-item>
        <text:list-item>
          <text:p text:style-name="P45">Ryby i produkty pochodne. </text:p>
        </text:list-item>
        <text:list-item>
          <text:p text:style-name="P45">Orzeszki ziemne i produkty pochodne.</text:p>
        </text:list-item>
        <text:list-item>
          <text:p text:style-name="P45"><text:s/>Soja i produkty pochodne. </text:p>
        </text:list-item>
        <text:list-item>
          <text:p text:style-name="P45">Mleko i produkty pochodne.</text:p>
        </text:list-item>
        <text:list-item>
          <text:p text:style-name="P45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45">Seler i produkty pochodne. </text:p>
        </text:list-item>
        <text:list-item>
          <text:p text:style-name="P45">Gorczyca i produkty pochodne.</text:p>
        </text:list-item>
        <text:list-item>
          <text:p text:style-name="P45">Nasiona sezamu i produkty pochodne. </text:p>
        </text:list-item>
        <text:list-item>
          <text:p text:style-name="P45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45">Łubin i produkty pochodne. </text:p>
        </text:list-item>
        <text:list-item>
          <text:p text:style-name="P45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3H57M11S</meta:editing-duration>
    <meta:editing-cycles>60</meta:editing-cycles>
    <meta:generator>LibreOffice/24.2.2.2$Windows_X86_64 LibreOffice_project/d56cc158d8a96260b836f100ef4b4ef25d6f1a01</meta:generator>
    <dc:date>2024-06-06T10:31:43.740000000</dc:date>
    <meta:print-date>2024-06-05T14:40:21.971000000</meta:print-date>
    <meta:document-statistic meta:table-count="1" meta:image-count="0" meta:object-count="0" meta:page-count="2" meta:paragraph-count="172" meta:word-count="1150" meta:character-count="7077" meta:non-whitespace-character-count="6026"/>
  </office:meta>
</office:document-meta>
</file>