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" svg:font-family="'times new roman', times"/>
  </office:font-face-decls>
  <office:automatic-styles>
    <style:style style:name="Tabela1" style:family="table">
      <style:table-properties style:width="28.667cm" fo:margin-left="-0.021cm" fo:margin-right="0.056cm" table:align="margins"/>
    </style:style>
    <style:style style:name="Tabela1.A" style:family="table-column">
      <style:table-column-properties style:column-width="1.799cm" style:rel-column-width="4113*"/>
    </style:style>
    <style:style style:name="Tabela1.B" style:family="table-column">
      <style:table-column-properties style:column-width="3.665cm" style:rel-column-width="8379*"/>
    </style:style>
    <style:style style:name="Tabela1.C" style:family="table-column">
      <style:table-column-properties style:column-width="3.844cm" style:rel-column-width="8786*"/>
    </style:style>
    <style:style style:name="Tabela1.F" style:family="table-column">
      <style:table-column-properties style:column-width="3.838cm" style:rel-column-width="8774*"/>
    </style:style>
    <style:style style:name="Tabela1.G" style:family="table-column">
      <style:table-column-properties style:column-width="3.739cm" style:rel-column-width="8548*"/>
    </style:style>
    <style:style style:name="Tabela1.H" style:family="table-column">
      <style:table-column-properties style:column-width="3.939cm" style:rel-column-width="9004*"/>
    </style:style>
    <style:style style:name="Tabela1.I" style:family="table-column">
      <style:table-column-properties style:column-width="0.157cm" style:rel-column-width="359*"/>
    </style:style>
    <style:style style:name="Tabela1.A1" style:family="table-cell">
      <style:table-cell-properties fo:padding="0.097cm" fo:border="0.05pt solid #000000"/>
    </style:style>
    <style:style style:name="Tabela1.2" style:family="table-row">
      <style:table-row-properties style:min-row-height="0.497cm"/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7.049cm"/>
    </style:style>
    <style:style style:name="P1" style:family="paragraph" style:parent-style-name="Standard"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line-height="150%"/>
      <style:text-properties style:font-name="Times New Roman" fo:font-size="9pt" style:font-size-asian="9pt" style:font-size-complex="9pt"/>
    </style:style>
    <style:style style:name="P3" style:family="paragraph" style:parent-style-name="Text_20_body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4" style:family="paragraph" style:parent-style-name="Table_20_Contents">
      <style:text-properties style:font-name="Times New Roman" fo:font-size="9pt" style:font-size-asian="9pt" style:font-size-complex="9pt"/>
    </style:style>
    <style:style style:name="P5" style:family="paragraph" style:parent-style-name="Standard">
      <style:text-properties style:font-name="Times New Roman" fo:font-size="9pt" officeooo:paragraph-rsid="002047a6" style:font-size-asian="9pt" style:font-size-complex="9pt"/>
    </style:style>
    <style:style style:name="P6" style:family="paragraph" style:parent-style-name="Table_20_Contents">
      <style:text-properties style:font-name="Times New Roman" fo:font-size="9pt" officeooo:paragraph-rsid="002047a6" style:font-size-asian="9pt" style:font-size-complex="9pt"/>
    </style:style>
    <style:style style:name="P7" style:family="paragraph" style:parent-style-name="Table_20_Contents">
      <style:text-properties style:font-name="Times New Roman" fo:font-size="9pt" officeooo:paragraph-rsid="0020635e" style:font-size-asian="9pt" style:font-size-complex="9pt"/>
    </style:style>
    <style:style style:name="P8" style:family="paragraph" style:parent-style-name="Standard">
      <style:text-properties style:font-name="Times New Roman" fo:font-size="9pt" officeooo:paragraph-rsid="00222b2d" style:font-size-asian="9pt" style:font-size-complex="9pt"/>
    </style:style>
    <style:style style:name="P9" style:family="paragraph" style:parent-style-name="Table_20_Contents">
      <style:text-properties style:font-name="Times New Roman" fo:font-size="9pt" officeooo:paragraph-rsid="00222b2d" style:font-size-asian="9pt" style:font-size-complex="9pt"/>
    </style:style>
    <style:style style:name="P10" style:family="paragraph" style:parent-style-name="Table_20_Contents">
      <style:text-properties style:font-name="Times New Roman" fo:font-size="9pt" officeooo:paragraph-rsid="00236d92" style:font-size-asian="9pt" style:font-size-complex="9pt"/>
    </style:style>
    <style:style style:name="P11" style:family="paragraph" style:parent-style-name="Standard">
      <style:text-properties style:font-name="Times New Roman" fo:font-size="9pt" officeooo:paragraph-rsid="0024a29a" style:font-size-asian="9pt" style:font-size-complex="9pt"/>
    </style:style>
    <style:style style:name="P12" style:family="paragraph" style:parent-style-name="Table_20_Contents">
      <style:text-properties style:font-name="Times New Roman" fo:font-size="9pt" officeooo:paragraph-rsid="0024a29a" style:font-size-asian="9pt" style:font-size-complex="9pt"/>
    </style:style>
    <style:style style:name="P13" style:family="paragraph" style:parent-style-name="Standard">
      <style:text-properties style:font-name="Times New Roman" fo:font-size="9pt" officeooo:paragraph-rsid="002cd95a" style:font-size-asian="9pt" style:font-size-complex="9pt"/>
    </style:style>
    <style:style style:name="P14" style:family="paragraph" style:parent-style-name="Standard">
      <style:text-properties style:font-name="Times New Roman" fo:font-size="9pt" officeooo:paragraph-rsid="00317dc6" style:font-size-asian="9pt" style:font-size-complex="9pt"/>
    </style:style>
    <style:style style:name="P15" style:family="paragraph" style:parent-style-name="Standard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6" style:family="paragraph" style:parent-style-name="Table_20_Contents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text-properties style:font-name="Times New Roman" fo:font-size="9pt" fo:font-weight="normal" officeooo:paragraph-rsid="00222b2d" style:font-size-asian="9pt" style:font-weight-asian="normal" style:font-size-complex="9pt" style:font-weight-complex="normal"/>
    </style:style>
    <style:style style:name="P18" style:family="paragraph" style:parent-style-name="Table_20_Contents">
      <style:text-properties style:font-name="Times New Roman" fo:font-size="9pt" fo:font-weight="normal" officeooo:paragraph-rsid="00222b2d" style:font-size-asian="9pt" style:font-weight-asian="normal" style:font-size-complex="9pt" style:font-weight-complex="normal"/>
    </style:style>
    <style:style style:name="P19" style:family="paragraph" style:parent-style-name="Standard">
      <style:text-properties style:font-name="Times New Roman" fo:font-size="9pt" fo:font-weight="normal" officeooo:paragraph-rsid="0024a29a" style:font-size-asian="9pt" style:font-weight-asian="normal" style:font-size-complex="9pt" style:font-weight-complex="normal"/>
    </style:style>
    <style:style style:name="P20" style:family="paragraph" style:parent-style-name="Table_20_Contents">
      <style:text-properties style:font-name="Times New Roman" fo:font-size="9pt" fo:font-weight="normal" officeooo:paragraph-rsid="0024a29a" style:font-size-asian="9pt" style:font-weight-asian="normal" style:font-size-complex="9pt" style:font-weight-complex="normal"/>
    </style:style>
    <style:style style:name="P21" style:family="paragraph" style:parent-style-name="Table_20_Contents">
      <style:text-properties style:font-name="Times New Roman" fo:font-size="9pt" fo:font-weight="normal" officeooo:paragraph-rsid="0020635e" style:font-size-asian="9pt" style:font-weight-asian="normal" style:font-size-complex="9pt" style:font-weight-complex="normal"/>
    </style:style>
    <style:style style:name="P22" style:family="paragraph" style:parent-style-name="Table_20_Contents">
      <style:text-properties style:font-name="Times New Roman" fo:font-size="9pt" fo:font-weight="normal" officeooo:paragraph-rsid="00236d92" style:font-size-asian="9pt" style:font-weight-asian="normal" style:font-size-complex="9pt" style:font-weight-complex="normal"/>
    </style:style>
    <style:style style:name="P23" style:family="paragraph" style:parent-style-name="Table_20_Contents">
      <style:text-properties style:font-name="Times New Roman" fo:font-size="9pt" fo:font-weight="normal" officeooo:paragraph-rsid="00279664" style:font-size-asian="9pt" style:font-weight-asian="normal" style:font-size-complex="9pt" style:font-weight-complex="normal"/>
    </style:style>
    <style:style style:name="P24" style:family="paragraph" style:parent-style-name="Standard">
      <style:text-properties style:font-name="Times New Roman" fo:font-size="9pt" fo:font-weight="normal" officeooo:paragraph-rsid="00317dc6" style:font-size-asian="9pt" style:font-weight-asian="normal" style:font-size-complex="9pt" style:font-weight-complex="normal"/>
    </style:style>
    <style:style style:name="P25" style:family="paragraph" style:parent-style-name="Table_20_Contents">
      <style:text-properties style:font-name="Times New Roman" fo:font-size="9pt" fo:font-weight="normal" officeooo:paragraph-rsid="00317dc6" style:font-size-asian="9pt" style:font-weight-asian="normal" style:font-size-complex="9pt" style:font-weight-complex="normal"/>
    </style:style>
    <style:style style:name="P26" style:family="paragraph" style:parent-style-name="Table_20_Contents">
      <style:text-properties style:font-name="Times New Roman" fo:font-size="9pt" fo:font-weight="normal" officeooo:paragraph-rsid="002cd95a" style:font-size-asian="9pt" style:font-weight-asian="normal" style:font-size-complex="9pt" style:font-weight-complex="normal"/>
    </style:style>
    <style:style style:name="P27" style:family="paragraph" style:parent-style-name="Table_20_Contents">
      <style:text-properties style:font-name="Times New Roman" fo:font-size="9pt" fo:font-weight="normal" officeooo:paragraph-rsid="002dcf2f" style:font-size-asian="9pt" style:font-weight-asian="normal" style:font-size-complex="9pt" style:font-weight-complex="normal"/>
    </style:style>
    <style:style style:name="P28" style:family="paragraph" style:parent-style-name="Table_20_Contents">
      <style:text-properties style:font-name="Times New Roman" fo:font-size="9pt" fo:font-weight="normal" officeooo:paragraph-rsid="002fc115" style:font-size-asian="9pt" style:font-weight-asian="normal" style:font-size-complex="9pt" style:font-weight-complex="normal"/>
    </style:style>
    <style:style style:name="P29" style:family="paragraph" style:parent-style-name="Table_20_Contents">
      <style:text-properties style:font-name="Times New Roman" fo:font-size="9pt" fo:font-weight="normal" officeooo:paragraph-rsid="002fd3ea" style:font-size-asian="9pt" style:font-weight-asian="normal" style:font-size-complex="9pt" style:font-weight-complex="normal"/>
    </style:style>
    <style:style style:name="P30" style:family="paragraph" style:parent-style-name="Table_20_Contents">
      <style:text-properties style:font-name="Times New Roman" fo:font-size="9pt" fo:font-weight="normal" officeooo:paragraph-rsid="0034276f" style:font-size-asian="9pt" style:font-weight-asian="normal" style:font-size-complex="9pt" style:font-weight-complex="normal"/>
    </style:style>
    <style:style style:name="P31" style:family="paragraph" style:parent-style-name="Table_20_Contents">
      <style:text-properties style:font-name="Times New Roman" fo:font-size="9pt" fo:font-weight="normal" officeooo:paragraph-rsid="0034cef0" style:font-size-asian="9pt" style:font-weight-asian="normal" style:font-size-complex="9pt" style:font-weight-complex="normal"/>
    </style:style>
    <style:style style:name="P32" style:family="paragraph" style:parent-style-name="Table_20_Contents">
      <style:text-properties style:font-name="Times New Roman" fo:font-size="9pt" fo:font-weight="normal" officeooo:paragraph-rsid="0041e51a" style:font-size-asian="9pt" style:font-weight-asian="normal" style:font-size-complex="9pt" style:font-weight-complex="normal"/>
    </style:style>
    <style:style style:name="P33" style:family="paragraph" style:parent-style-name="Standard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36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37" style:family="paragraph" style:parent-style-name="Table_20_Contents">
      <style:text-properties officeooo:paragraph-rsid="00317dc6"/>
    </style:style>
    <style:style style:name="P38" style:family="paragraph" style:parent-style-name="Table_20_Contents">
      <style:text-properties officeooo:paragraph-rsid="003e1f02"/>
    </style:style>
    <style:style style:name="P39" style:family="paragraph" style:parent-style-name="Table_20_Contents">
      <style:text-properties style:font-name="Times New Roman" fo:font-size="9pt" fo:font-weight="normal" officeooo:paragraph-rsid="0043f663" style:font-size-asian="9pt" style:font-weight-asian="normal" style:font-size-complex="9pt" style:font-weight-complex="normal"/>
    </style:style>
    <style:style style:name="P40" style:family="paragraph" style:parent-style-name="Table_20_Contents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41" style:family="paragraph" style:parent-style-name="Standard" style:list-style-name="L1">
      <style:paragraph-properties fo:line-height="150%"/>
      <style:text-properties style:font-name="Times New Roman" fo:font-size="11pt" style:font-size-asian="11pt" style:font-size-complex="11pt"/>
    </style:style>
    <style:style style:name="P42" style:family="paragraph" style:parent-style-name="Standard"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635e" style:font-weight-asian="normal" style:font-weight-complex="normal"/>
    </style:style>
    <style:style style:name="T3" style:family="text">
      <style:text-properties fo:font-weight="normal" officeooo:rsid="00222b2d" style:font-weight-asian="normal" style:font-weight-complex="normal"/>
    </style:style>
    <style:style style:name="T4" style:family="text">
      <style:text-properties fo:font-weight="normal" officeooo:rsid="00096da8" style:font-weight-asian="normal" style:font-weight-complex="normal"/>
    </style:style>
    <style:style style:name="T5" style:family="text">
      <style:text-properties fo:font-weight="normal" officeooo:rsid="00236d92" style:font-weight-asian="normal" style:font-weight-complex="normal"/>
    </style:style>
    <style:style style:name="T6" style:family="text">
      <style:text-properties fo:font-weight="normal" officeooo:rsid="002fc115" style:font-weight-asian="normal" style:font-weight-complex="normal"/>
    </style:style>
    <style:style style:name="T7" style:family="text">
      <style:text-properties fo:font-weight="normal" officeooo:rsid="00317dc6" style:font-weight-asian="normal" style:font-weight-complex="normal"/>
    </style:style>
    <style:style style:name="T8" style:family="text">
      <style:text-properties fo:font-weight="normal" officeooo:rsid="0038ac73" style:font-weight-asian="normal" style:font-weight-complex="normal"/>
    </style:style>
    <style:style style:name="T9" style:family="text">
      <style:text-properties fo:font-weight="normal" officeooo:rsid="003c4b58" style:font-weight-asian="normal" style:font-weight-complex="normal"/>
    </style:style>
    <style:style style:name="T10" style:family="text">
      <style:text-properties fo:font-weight="normal" officeooo:rsid="003c8c4f" style:font-weight-asian="normal" style:font-weight-complex="normal"/>
    </style:style>
    <style:style style:name="T11" style:family="text">
      <style:text-properties fo:font-weight="normal" officeooo:rsid="003fb64e" style:font-weight-asian="normal" style:font-weight-complex="normal"/>
    </style:style>
    <style:style style:name="T12" style:family="text">
      <style:text-properties fo:font-weight="normal" officeooo:rsid="00400d21" style:font-weight-asian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2047a6" style:text-blinking="false" style:font-weight-asian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0a63c3" style:text-blinking="false" style:font-weight-asian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20635e" style:text-blinking="false" style:font-weight-asian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2fc115" style:text-blinking="false" style:font-weight-asian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34276f" style:text-blinking="false" style:font-weight-asian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36d096" style:text-blinking="false" style:font-weight-asian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38ac73" style:text-blinking="false" style:font-weight-asian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3a5488" style:text-blinking="false" style:font-weight-asian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3c4b58" style:text-blinking="false" style:font-weight-asian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3c8c4f" style:text-blinking="false" style:font-weight-asian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3fb64e" style:text-blinking="false" style:font-weight-asian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400d21" style:text-blinking="false" style:font-weight-asian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43f663" style:text-blinking="false" style:font-weight-asian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weight-asian="normal" style:font-name-complex="Times New Roman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0a63c3" style:text-blinking="false" style:font-weight-asian="normal" style:font-name-complex="Times New Roman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236d92" style:text-blinking="false" style:font-weight-asian="normal" style:font-name-complex="Times New Roman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317dc6" style:text-blinking="false" style:font-weight-asian="normal" style:font-name-complex="Times New Roman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400d21" style:text-blinking="false" style:font-weight-asian="normal" style:font-name-complex="Times New Roman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/>
    </style:style>
    <style:style style:name="T3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 style:font-name-complex="Times New Roman"/>
    </style:style>
    <style:style style:name="T3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0a63c3" style:text-blinking="false" style:font-name-complex="Times New Roman"/>
    </style:style>
    <style:style style:name="T3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36d92" style:text-blinking="false" style:font-name-complex="Times New Roman"/>
    </style:style>
    <style:style style:name="T3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317dc6" style:text-blinking="false" style:font-name-complex="Times New Roman"/>
    </style:style>
    <style:style style:name="T3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22b2d" style:text-blinking="false" style:font-name-complex="Times New Roman"/>
    </style:style>
    <style:style style:name="T3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3c8c4f" style:text-blinking="false" style:font-name-complex="Times New Roman"/>
    </style:style>
    <style:style style:name="T3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400d21" style:text-blinking="false" style:font-name-complex="Times New Roman"/>
    </style:style>
    <style:style style:name="T4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43f663" style:text-blinking="false" style:font-name-complex="Times New Roman"/>
    </style:style>
    <style:style style:name="T4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047a6" style:text-blinking="false"/>
    </style:style>
    <style:style style:name="T4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0635e" style:text-blinking="false"/>
    </style:style>
    <style:style style:name="T4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22b2d" style:text-blinking="false"/>
    </style:style>
    <style:style style:name="T4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36d92" style:text-blinking="false"/>
    </style:style>
    <style:style style:name="T4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79664" style:text-blinking="false"/>
    </style:style>
    <style:style style:name="T4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cd95a" style:text-blinking="false"/>
    </style:style>
    <style:style style:name="T4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dcf2f" style:text-blinking="false"/>
    </style:style>
    <style:style style:name="T4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fd3ea" style:text-blinking="false"/>
    </style:style>
    <style:style style:name="T4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317dc6" style:text-blinking="false"/>
    </style:style>
    <style:style style:name="T5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34276f" style:text-blinking="false"/>
    </style:style>
    <style:style style:name="T5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34cef0" style:text-blinking="false"/>
    </style:style>
    <style:style style:name="T5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38ac73" style:text-blinking="false"/>
    </style:style>
    <style:style style:name="T5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3a5488" style:text-blinking="false"/>
    </style:style>
    <style:style style:name="T5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3c4b58" style:text-blinking="false"/>
    </style:style>
    <style:style style:name="T5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3fb64e" style:text-blinking="false"/>
    </style:style>
    <style:style style:name="T5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3fe7b7" style:text-blinking="false"/>
    </style:style>
    <style:style style:name="T5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400d21" style:text-blinking="false"/>
    </style:style>
    <style:style style:name="T5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41e51a" style:text-blinking="false"/>
    </style:style>
    <style:style style:name="T5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43f663" style:text-blinking="false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096da8" style:text-blinking="false" style:font-weight-asian="normal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317dc6" style:text-blinking="false" style:font-weight-asian="normal" style:font-weight-complex="normal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38ac73" style:text-blinking="false" style:font-weight-asian="normal" style:font-weight-complex="normal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3e1f02" style:text-blinking="false" style:font-weight-asian="normal" style:font-weight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style:text-blinking="false" style:font-style-asian="normal" style:font-weight-asian="normal" style:font-name-complex="Times New Roman" style:font-weight-complex="normal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style:text-blinking="fals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2fc115" style:text-blinking="fals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317dc6" style:text-blinking="false" style:font-name-complex="Times New Roman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222b2d" style:text-blinking="false" style:font-name-complex="Times New Roman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400d21" style:text-blinking="false" style:font-name-complex="Times New Roman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3fb64e" style:text-blinking="fals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096da8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fo:font-size="9pt" fo:letter-spacing="normal" fo:language="pl" fo:country="PL" fo:font-style="normal" style:text-underline-style="none" fo:font-weight="normal" style:text-blinking="false" style:font-size-asian="9pt" style:font-weight-asian="normal" style:font-size-complex="9pt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weight-asian="normal" style:font-size-complex="9pt" style:font-weight-complex="normal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weight-asian="normal" style:font-name-complex="Times New Roman" style:font-size-complex="9pt" style:font-weight-complex="normal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0a63c3" style:text-blinking="false" style:font-size-asian="9pt" style:font-weight-asian="normal" style:font-name-complex="Times New Roman" style:font-size-complex="9pt" style:font-weight-complex="normal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3e1f02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80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81" style:family="text">
      <style:text-properties fo:color="#000000" loext:opacity="100%" style:font-name="Times New Roman" fo:font-size="9pt" fo:font-style="normal" fo:font-weight="normal" style:font-size-asian="9pt" style:font-style-asian="normal" style:font-weight-asian="normal" style:font-name-complex="Times New Roman" style:font-size-complex="9pt" style:font-weight-complex="normal"/>
    </style:style>
    <style:style style:name="T82" style:family="text">
      <style:text-properties fo:color="#000000" loext:opacity="100%" style:font-name="Times New Roman" fo:font-size="9pt" fo:font-style="normal" fo:font-weight="normal" officeooo:rsid="003e1f02" style:font-size-asian="9pt" style:font-style-asian="normal" style:font-weight-asian="normal" style:font-name-complex="Times New Roman" style:font-size-complex="9pt" style:font-weight-complex="normal"/>
    </style:style>
    <style:style style:name="T83" style:family="text">
      <style:text-properties fo:color="#000000" loext:opacity="100%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84" style:family="text">
      <style:text-properties fo:color="#000000" loext:opacity="100%" style:font-name="Times New Roman" fo:font-size="9pt" fo:font-weight="normal" officeooo:rsid="003e1f02" style:font-size-asian="9pt" style:font-weight-asian="normal" style:font-name-complex="Times New Roman" style:font-size-complex="9pt" style:font-weight-complex="normal"/>
    </style:style>
    <style:style style:name="T85" style:family="text">
      <style:text-properties officeooo:rsid="001c100f"/>
    </style:style>
    <style:style style:name="T86" style:family="text">
      <style:text-properties officeooo:rsid="002047a6"/>
    </style:style>
    <style:style style:name="T87" style:family="text">
      <style:text-properties officeooo:rsid="0020635e"/>
    </style:style>
    <style:style style:name="T88" style:family="text">
      <style:text-properties officeooo:rsid="00096da8"/>
    </style:style>
    <style:style style:name="T89" style:family="text">
      <style:text-properties officeooo:rsid="00292459"/>
    </style:style>
    <style:style style:name="T90" style:family="text">
      <style:text-properties officeooo:rsid="002cd95a"/>
    </style:style>
    <style:style style:name="T91" style:family="text">
      <style:text-properties officeooo:rsid="001836f7"/>
    </style:style>
    <style:style style:name="T92" style:family="text">
      <style:text-properties officeooo:rsid="0003e03b"/>
    </style:style>
    <style:style style:name="T93" style:family="text">
      <style:text-properties officeooo:rsid="0034276f"/>
    </style:style>
    <style:style style:name="T94" style:family="text">
      <style:text-properties officeooo:rsid="0034cef0"/>
    </style:style>
    <style:style style:name="T95" style:family="text">
      <style:text-properties officeooo:rsid="0034effa"/>
    </style:style>
    <style:style style:name="T96" style:family="text">
      <style:text-properties officeooo:rsid="00365e1d"/>
    </style:style>
    <style:style style:name="T97" style:family="text">
      <style:text-properties officeooo:rsid="0038ac73"/>
    </style:style>
    <style:style style:name="T98" style:family="text">
      <style:text-properties officeooo:rsid="003a5488"/>
    </style:style>
    <style:style style:name="T99" style:family="text">
      <style:text-properties officeooo:rsid="003c4b58"/>
    </style:style>
    <style:style style:name="T100" style:family="text">
      <style:text-properties officeooo:rsid="003fb64e"/>
    </style:style>
    <style:style style:name="T101" style:family="text">
      <style:text-properties officeooo:rsid="003fe7b7"/>
    </style:style>
    <style:style style:name="T102" style:family="text">
      <style:text-properties officeooo:rsid="0041e51a"/>
    </style:style>
    <style:style style:name="T103" style:family="text">
      <style:text-properties officeooo:rsid="0045609b"/>
    </style:style>
    <style:style style:name="T104" style:family="text">
      <style:text-properties officeooo:rsid="00458c9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ZNACZENIA ALERGENÓW PODANE NA OSTATNIEJ STRONIE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9" office:value-type="string">
            <text:p text:style-name="P34">DIETA PODSTAW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4">DATA</text:p>
          </table:table-cell>
          <table:table-cell table:style-name="Tabela1.B2" office:value-type="string">
            <text:p text:style-name="P35"><text:span text:style-name="T97">12</text:span>.0<text:span text:style-name="T90">6</text:span>.24r.</text:p>
          </table:table-cell>
          <table:table-cell table:style-name="Tabela1.B2" office:value-type="string">
            <text:p text:style-name="P35"><text:span text:style-name="T97">13</text:span>.0<text:span text:style-name="T90">6</text:span>.24r.</text:p>
          </table:table-cell>
          <table:table-cell table:style-name="Tabela1.B2" office:value-type="string">
            <text:p text:style-name="P35"><text:span text:style-name="T97">14</text:span>.0<text:span text:style-name="T90">6</text:span>.24r.</text:p>
          </table:table-cell>
          <table:table-cell table:style-name="Tabela1.B2" office:value-type="string">
            <text:p text:style-name="P35"><text:span text:style-name="T97">15</text:span>.0<text:span text:style-name="T86">6</text:span>.24r.</text:p>
          </table:table-cell>
          <table:table-cell table:style-name="Tabela1.B2" office:value-type="string">
            <text:p text:style-name="P35"><text:span text:style-name="T97">16</text:span>.0<text:span text:style-name="T86">6</text:span>.24r.</text:p>
          </table:table-cell>
          <table:table-cell table:style-name="Tabela1.B2" office:value-type="string">
            <text:p text:style-name="P35"><text:span text:style-name="T90">1</text:span><text:span text:style-name="T97">7</text:span>.0<text:span text:style-name="T86">6</text:span>.24r.</text:p>
          </table:table-cell>
          <table:table-cell table:style-name="Tabela1.B2" office:value-type="string">
            <text:p text:style-name="P35"><text:span text:style-name="T90">1</text:span><text:span text:style-name="T97">8</text:span>.0<text:span text:style-name="T86">6</text:span>.24r.</text:p>
          </table:table-cell>
          <table:table-cell table:style-name="Tabela1.I2" office:value-type="string">
            <text:p text:style-name="P34"/>
          </table:table-cell>
        </table:table-row>
        <table:table-row table:style-name="Tabela1.2">
          <table:table-cell table:style-name="Tabela1.B2" office:value-type="string">
            <text:p text:style-name="P34">RODZAJ POSIŁKU</text:p>
          </table:table-cell>
          <table:table-cell table:style-name="Tabela1.B2" office:value-type="string">
            <text:p text:style-name="P34">ŚRODA</text:p>
          </table:table-cell>
          <table:table-cell table:style-name="Tabela1.B2" office:value-type="string">
            <text:p text:style-name="P34">CZWARTEK</text:p>
          </table:table-cell>
          <table:table-cell table:style-name="Tabela1.B2" office:value-type="string">
            <text:p text:style-name="P34">PIĄTEK</text:p>
          </table:table-cell>
          <table:table-cell table:style-name="Tabela1.B2" office:value-type="string">
            <text:p text:style-name="P34">SOBOTA</text:p>
          </table:table-cell>
          <table:table-cell table:style-name="Tabela1.B2" office:value-type="string">
            <text:p text:style-name="P34">NIEDZIELA</text:p>
          </table:table-cell>
          <table:table-cell table:style-name="Tabela1.B2" office:value-type="string">
            <text:p text:style-name="P34">PONIEDZIAŁEK</text:p>
          </table:table-cell>
          <table:table-cell table:style-name="Tabela1.B2" office:value-type="string">
            <text:p text:style-name="P34">WTOREK</text:p>
          </table:table-cell>
          <table:table-cell table:style-name="Tabela1.I2" office:value-type="string">
            <text:p text:style-name="P34"/>
          </table:table-cell>
        </table:table-row>
        <table:table-row table:style-name="Tabela1.4">
          <table:table-cell table:style-name="Tabela1.B2" office:value-type="string">
            <text:p text:style-name="P4">Śniadanie/ II Śniadanie</text:p>
          </table:table-cell>
          <table:table-cell table:style-name="Tabela1.B2" office:value-type="string">
            <text:p text:style-name="P26">- <text:span text:style-name="Emphasis"><text:span text:style-name="T43">Kasza </text:span></text:span><text:span text:style-name="Emphasis"><text:span text:style-name="T52">jęczmienna</text:span></text:span><text:span text:style-name="Emphasis"><text:span text:style-name="T32"> na mleku 350g (1,3,7,9),</text:span></text:span></text:p>
            <text:p text:style-name="P26"><text:span text:style-name="Emphasis"><text:span text:style-name="T32"/></text:span></text:p>
            <text:p text:style-name="P16">- Chleb mieszany 100g (1,5,6,7,8,11),</text:p>
            <text:p text:style-name="P16">- Masło 20g (7), </text:p>
            <text:p text:style-name="P16">- <text:span text:style-name="T97">Dżem 70g, </text:span></text:p>
            <text:p text:style-name="P16"><text:span text:style-name="Emphasis"><text:span text:style-name="T32">- </text:span></text:span><text:span text:style-name="Emphasis"><text:span text:style-name="T41">Kiełbasa </text:span></text:span><text:span text:style-name="Emphasis"><text:span text:style-name="T46">szynkowa</text:span></text:span><text:span text:style-name="Emphasis"><text:span text:style-name="T32"> 25g (1,</text:span></text:span><text:span text:style-name="Emphasis"><text:span text:style-name="T41">3,</text:span></text:span><text:span text:style-name="Emphasis"><text:span text:style-name="T32">6,7,9,10)</text:span></text:span></text:p>
            <text:p text:style-name="P16"><text:span text:style-name="Emphasis"><text:span text:style-name="T32">- </text:span></text:span><text:span text:style-name="Emphasis"><text:span text:style-name="T52">Ser topiony 34g (2 szt.) (1,3,6,7), </text:span></text:span></text:p>
            <text:p text:style-name="P16"><text:span text:style-name="Emphasis"><text:span text:style-name="T32">- </text:span></text:span><text:span text:style-name="Emphasis"><text:span text:style-name="T52">Sałata 6g,</text:span></text:span></text:p>
            <text:p text:style-name="P16"/>
            <text:p text:style-name="P16"/>
            <text:p text:style-name="P16">- Kawa zbożowa z mlekiem 250g (1,7)</text:p>
          </table:table-cell>
          <table:table-cell table:style-name="Tabela1.B2" office:value-type="string">
            <text:p text:style-name="P16">- <text:span text:style-name="T93">Kasza </text:span><text:span text:style-name="T98">kukurydziana</text:span><text:span text:style-name="T93"> na mleku 350g (1,7)</text:span></text:p>
            <text:p text:style-name="P16"/>
            <text:p text:style-name="P16">- Chleb mieszany 100g (1,5,6,7,8,11)</text:p>
            <text:p text:style-name="P16">- Masło 20g (7), </text:p>
            <text:p text:style-name="P26"><text:span text:style-name="Emphasis"><text:span text:style-name="T45">- Jajko gotowane 50g (3),</text:span></text:span></text:p>
            <text:p text:style-name="P26"><text:span text:style-name="Emphasis"><text:span text:style-name="T45">- </text:span></text:span><text:span text:style-name="Emphasis"><text:span text:style-name="T53">Ser topiony 50</text:span></text:span><text:span text:style-name="Emphasis"><text:span text:style-name="T45">g </text:span></text:span><text:span text:style-name="Emphasis"><text:span text:style-name="T53">(7), </text:span></text:span></text:p>
            <text:p text:style-name="P16">- <text:span text:style-name="T98">Szynka z indyka 25g (1,3,6,8,9,10,11),</text:span></text:p>
            <text:p text:style-name="P16">- <text:span text:style-name="T100">S</text:span><text:span text:style-name="T98">ok pomidorowy 330ml, </text:span></text:p>
            <text:p text:style-name="P16"/>
            <text:p text:style-name="P16"/>
            <text:p text:style-name="P16"/>
            <text:p text:style-name="P16">- Kawa zbożowa z mlekiem 250g (1,7)</text:p>
          </table:table-cell>
          <table:table-cell table:style-name="Tabela1.B2" office:value-type="string">
            <text:p text:style-name="P16"><text:span text:style-name="Emphasis"><text:span text:style-name="T32">- </text:span></text:span><text:span text:style-name="Emphasis"><text:span text:style-name="T50"><text:s/>na mleku 350g </text:span></text:span><text:span text:style-name="Emphasis"><text:span text:style-name="T51">(1,7)</text:span></text:span></text:p>
            <text:p text:style-name="P16"/>
            <text:p text:style-name="P16">- Chleb mieszany 100g (1,5,6,7,8,11),</text:p>
            <text:p text:style-name="P16">- Masło 20g (7),</text:p>
            <text:p text:style-name="P27">- <text:span text:style-name="T100">Serek homogenizowany wanilinowy 150g</text:span><text:span text:style-name="T99">(</text:span><text:span text:style-name="T100">7</text:span><text:span text:style-name="T99">)</text:span><text:span text:style-name="T92">,</text:span></text:p>
            <text:p text:style-name="P21"><text:span text:style-name="Strong_20_Emphasis"><text:span text:style-name="T13">- </text:span></text:span><text:span text:style-name="Strong_20_Emphasis"><text:span text:style-name="T24">Kiełbasa salami 40g </text:span></text:span><text:span text:style-name="Emphasis"><text:span text:style-name="T54">(</text:span></text:span><text:span text:style-name="Emphasis"><text:span text:style-name="T55">1,3,6,7</text:span></text:span><text:span text:style-name="Emphasis"><text:span text:style-name="T54">),</text:span></text:span></text:p>
            <text:p text:style-name="P27"><text:span text:style-name="Emphasis"><text:span text:style-name="T32">- </text:span></text:span><text:span text:style-name="Emphasis"><text:span text:style-name="T55">Ogórek świeży plastry 40g,</text:span></text:span></text:p>
            <text:p text:style-name="P27"><text:span text:style-name="Emphasis"><text:span text:style-name="T45">- </text:span></text:span><text:span text:style-name="Emphasis"><text:span text:style-name="T54">Bułka słodka z dżemem 1 szt.</text:span></text:span><text:span text:style-name="Emphasis"><text:span text:style-name="T47"> (1,3,7)</text:span></text:span></text:p>
            <text:p text:style-name="P16"/>
            <text:p text:style-name="P16">- Kawa zbożowa z mlekiem 250g (1,7)</text:p>
          </table:table-cell>
          <table:table-cell table:style-name="Tabela1.B2" office:value-type="string">
            <text:p text:style-name="P16"><text:span text:style-name="Emphasis"><text:span text:style-name="T32">- </text:span></text:span><text:span text:style-name="Emphasis"><text:span text:style-name="T51"><text:s/>na mleku 350g (1,6,7,8,9,10)</text:span></text:span></text:p>
            <text:p text:style-name="P16"><text:span text:style-name="Emphasis"><text:span text:style-name="T32"/></text:span></text:p>
            <text:p text:style-name="P16"/>
            <text:p text:style-name="P16">- Chleb mieszany 100g (1,5,6,7,8,11)</text:p>
            <text:p text:style-name="P16">- Masło 20g (7),</text:p>
            <text:p text:style-name="P16"><text:span text:style-name="Emphasis"><text:span text:style-name="T32">- </text:span></text:span><text:span text:style-name="Emphasis"><text:span text:style-name="T55">Dżem 70g,</text:span></text:span></text:p>
            <text:p text:style-name="P28"><text:span text:style-name="Emphasis"><text:span text:style-name="T66">- </text:span></text:span><text:span text:style-name="Emphasis"><text:span text:style-name="T71">Ser topiony 50g (7),</text:span></text:span></text:p>
            <text:p text:style-name="P22"><text:span text:style-name="Emphasis"><text:span text:style-name="T66">- </text:span></text:span><text:span text:style-name="Emphasis"><text:span text:style-name="T71">Pomidor 50g, </text:span></text:span></text:p>
            <text:p text:style-name="P22"><text:span text:style-name="Emphasis"><text:span text:style-name="T67"/></text:span></text:p>
            <text:p text:style-name="P16"/>
            <text:p text:style-name="P16"/>
            <text:p text:style-name="P16"/>
            <text:p text:style-name="P16">- Kawa zbożowa z mlekiem 250g (1,7)</text:p>
          </table:table-cell>
          <table:table-cell table:style-name="Tabela1.B2" office:value-type="string">
            <text:p text:style-name="P31"><text:span text:style-name="Emphasis"><text:span text:style-name="T32">- </text:span></text:span><text:span text:style-name="Emphasis"><text:span text:style-name="T51"><text:s/>na mleku 350g <text:s/>(1,6,7,8,9,10)</text:span></text:span><text:line-break/></text:p>
            <text:p text:style-name="P16">- Chleb mieszany 100g (1,5,6,7,8,11)</text:p>
            <text:p text:style-name="P16">- Masło 20g (7), </text:p>
            <text:p text:style-name="P22"><text:span text:style-name="Emphasis"><text:span text:style-name="T32">- </text:span></text:span><text:span text:style-name="Emphasis"><text:span text:style-name="T56">Twaróg ze śmietaną, tuńczykiem i szczypiorem 150g, </text:span></text:span></text:p>
            <text:p text:style-name="P16">-<text:span text:style-name="T101">Kiełbasa szynkowa 25g (1,3,6,7,9,10),</text:span></text:p>
            <text:p text:style-name="P16">- <text:span text:style-name="T101">Sałata 6g,</text:span></text:p>
            <text:p text:style-name="P16"/>
            <text:p text:style-name="P16"/>
            <text:p text:style-name="P16">- Kawa zbożowa z mlekiem 250g (1,7)</text:p>
          </table:table-cell>
          <table:table-cell table:style-name="Tabela1.B2" office:value-type="string">
            <text:p text:style-name="P23">- <text:span text:style-name="T94"><text:s/>na mleku 350g (1,6,7,8,9,10)</text:span><text:line-break/></text:p>
            <text:p text:style-name="P16">- Chleb mieszany 100g (1,5,6,7,8,11)</text:p>
            <text:p text:style-name="P16">- Masło 20g (7), </text:p>
            <text:p text:style-name="P20">- <text:span text:style-name="T101">Jajecznica ze szczypiorem 100g (1,3,6,7,9),</text:span></text:p>
            <text:p text:style-name="P20"><text:span text:style-name="Emphasis"><text:span text:style-name="T50">- </text:span></text:span><text:span text:style-name="Emphasis"><text:span text:style-name="T57">Polędwica sopocka 25g (1,3,6,7,9,10),</text:span></text:span></text:p>
            <text:p text:style-name="P20"><text:span text:style-name="Emphasis"><text:span text:style-name="T50">- </text:span></text:span><text:span text:style-name="Emphasis"><text:span text:style-name="T57">Sałata 6g</text:span></text:span></text:p>
            <text:p text:style-name="P30"><text:span text:style-name="Emphasis"><text:span text:style-name="T50"/></text:span></text:p>
            <text:p text:style-name="P30"><text:span text:style-name="Emphasis"><text:span text:style-name="T50"/></text:span></text:p>
            <text:p text:style-name="P30"><text:span text:style-name="Emphasis"><text:span text:style-name="T50"/></text:span></text:p>
            <text:p text:style-name="P16">- Kawa zbożowa z mlekiem 250g (1,7)</text:p>
          </table:table-cell>
          <table:table-cell table:style-name="Tabela1.B2" office:value-type="string">
            <text:p text:style-name="P16">- <text:span text:style-name="T94">Makaron nitka na mleku 350g (1,3,7)</text:span></text:p>
            <text:p text:style-name="P16"/>
            <text:p text:style-name="P16">- Chleb mieszany 100g (1,5,6,7,8,11)</text:p>
            <text:p text:style-name="P16">- Masło 20g (7), </text:p>
            <text:p text:style-name="P16"><text:span text:style-name="Emphasis"><text:span text:style-name="T32">- </text:span></text:span><text:span text:style-name="Emphasis"><text:span text:style-name="T57">Twaróg z cebulą, rzodkiewką i szczypiorem 150g (7),</text:span></text:span></text:p>
            <text:p text:style-name="P16"><text:span text:style-name="Emphasis"><text:span text:style-name="T57">- Jajko gotowane 50g (1 szt.) (3),</text:span></text:span></text:p>
            <text:p text:style-name="P16"><text:span text:style-name="Emphasis"><text:span text:style-name="T57">- Ogórek świeży plastry 40g,</text:span></text:span></text:p>
            <text:p text:style-name="P16"><text:span text:style-name="Emphasis"><text:span text:style-name="T57">- Ciasto drożdżowe 70g (1,3,7)</text:span></text:span></text:p>
            <text:p text:style-name="P16">- Kawa zbożowa z mlekiem 250g (1,7)</text:p>
          </table:table-cell>
          <table:table-cell table:style-name="Tabela1.I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16">Obiad</text:p>
          </table:table-cell>
          <table:table-cell table:style-name="Tabela1.B2" office:value-type="string">
            <text:p text:style-name="P5"><text:span text:style-name="Emphasis"><text:span text:style-name="T14">Zupa </text:span></text:span><text:span text:style-name="Emphasis"><text:span text:style-name="T20">ogórkowa </text:span></text:span><text:span text:style-name="Emphasis"><text:span text:style-name="T13">z ziemniakami, </text:span></text:span><text:span text:style-name="Emphasis"><text:span text:style-name="T14">śmietaną i natką pietruszki</text:span></text:span><text:span text:style-name="Emphasis"><text:span text:style-name="T13"> 400g (</text:span></text:span><text:span text:style-name="Emphasis"><text:span text:style-name="T15">1,3,6,7,8,9,</text:span></text:span><text:span text:style-name="Emphasis"><text:span text:style-name="T13">10,</text:span></text:span><text:span text:style-name="Emphasis"><text:span text:style-name="T15">11</text:span></text:span><text:span text:style-name="Emphasis"><text:span text:style-name="T13">)</text:span></text:span></text:p>
            <text:p text:style-name="P4"><text:span text:style-name="Emphasis"><text:span text:style-name="T74"/></text:span></text:p>
            <text:p text:style-name="P4"><text:span text:style-name="Emphasis"><text:span text:style-name="T74"/></text:span></text:p>
            <text:p text:style-name="P6"><text:span text:style-name="T1">- </text:span><text:span text:style-name="T8">Fasola Jaś z łopatką wieprzową, boczkiem i cebulą w sosie pomidorowym 300g</text:span><text:span text:style-name="T1"> </text:span><text:span text:style-name="Emphasis"><text:span text:style-name="T13"><text:s/>(</text:span></text:span><text:span text:style-name="Emphasis"><text:span text:style-name="T15">1,3,6,7,8,9,</text:span></text:span><text:span text:style-name="Emphasis"><text:span text:style-name="T13">10,</text:span></text:span><text:span text:style-name="Emphasis"><text:span text:style-name="T15">11</text:span></text:span><text:span text:style-name="Emphasis"><text:span text:style-name="T13">), <text:s text:c="2"/></text:span></text:span></text:p>
            <text:p text:style-name="P26">-<text:span text:style-name="Emphasis"><text:span text:style-name="T32"> </text:span></text:span><text:span text:style-name="Strong_20_Emphasis"><text:span text:style-name="T20">Ziemniaki gotowane z koprem 200g</text:span></text:span><text:span text:style-name="Strong_20_Emphasis"><text:span text:style-name="T13"> (</text:span></text:span><text:span text:style-name="Strong_20_Emphasis"><text:span text:style-name="T20">7,9</text:span></text:span><text:span text:style-name="Strong_20_Emphasis"><text:span text:style-name="T13">),</text:span></text:span></text:p>
            <text:p text:style-name="P17"><text:span text:style-name="Emphasis"><text:span text:style-name="T32">-</text:span></text:span><text:span text:style-name="Strong_20_Emphasis"><text:span text:style-name="T60"> <text:s/></text:span></text:span><text:span text:style-name="Strong_20_Emphasis"><text:span text:style-name="T63">Jabłko pieczone z rodzinkami i cynamonem 1 szt. (1,5,6,8,9,10,11,13),</text:span></text:span></text:p>
            <text:p text:style-name="P16"/>
            <text:p text:style-name="P18">- Kompot owocowy 250g (<text:span text:style-name="T88">1,6,7,8,9,10</text:span>)</text:p>
          </table:table-cell>
          <table:table-cell table:style-name="Tabela1.B2" office:value-type="string">
            <text:p text:style-name="P13"><text:span text:style-name="Emphasis"><text:span text:style-name="T21">Zupa jarzynowa z ziemniakami i tartym groszkiem</text:span></text:span><text:span text:style-name="Emphasis"><text:span text:style-name="T14"> 400g (</text:span></text:span><text:span text:style-name="Emphasis"><text:span text:style-name="T15">1,3,6,7,8,9,</text:span></text:span><text:span text:style-name="Emphasis"><text:span text:style-name="T14">10,</text:span></text:span><text:span text:style-name="Emphasis"><text:span text:style-name="T15">11</text:span></text:span><text:span text:style-name="Emphasis"><text:span text:style-name="T14">) </text:span></text:span></text:p>
            <text:p text:style-name="P4"><text:span text:style-name="Emphasis"><text:span text:style-name="T74"/></text:span></text:p>
            <text:p text:style-name="P4"><text:span text:style-name="Emphasis"><text:span text:style-name="T74"/></text:span></text:p>
            <text:p text:style-name="P7"><text:span text:style-name="T1">- </text:span><text:span text:style-name="T11">Wątróbka drobiowa a cebulą i porem</text:span><text:span text:style-name="T9"> 200g</text:span><text:span text:style-name="T1"> </text:span><text:span text:style-name="Emphasis"><text:span text:style-name="T13">(</text:span></text:span><text:span text:style-name="Emphasis"><text:span text:style-name="T15">1,3,6,7,8,9,</text:span></text:span><text:span text:style-name="Emphasis"><text:span text:style-name="T13">10,</text:span></text:span><text:span text:style-name="Emphasis"><text:span text:style-name="T15">11</text:span></text:span><text:span text:style-name="Emphasis"><text:span text:style-name="T13">), <text:s text:c="3"/></text:span></text:span></text:p>
            <text:p text:style-name="P16">- Ziemniaki gotowane z koprem <text:span text:style-name="Emphasis"><text:span text:style-name="T32">200g (9),</text:span></text:span></text:p>
            <text:p text:style-name="P26"><text:span text:style-name="Emphasis"><text:span text:style-name="T32">- </text:span></text:span><text:span text:style-name="Emphasis"><text:span text:style-name="T53">Surówka wielowarzywna z kapusty włos</text:span></text:span><text:span text:style-name="Emphasis"><text:span text:style-name="T54">kiej, </text:span></text:span><text:span text:style-name="Emphasis"><text:span text:style-name="T55">papryki konserwowej, groszku </text:span></text:span><text:span text:style-name="Emphasis"><text:span text:style-name="T54">z olejem</text:span></text:span><text:span text:style-name="Emphasis"><text:span text:style-name="T32"> 200g</text:span></text:span><text:span text:style-name="Strong_20_Emphasis"><text:span text:style-name="T60"> (</text:span></text:span><text:span text:style-name="Strong_20_Emphasis"><text:span text:style-name="T61">1,6,7,8,9,10</text:span></text:span><text:span text:style-name="Strong_20_Emphasis"><text:span text:style-name="T60">)</text:span></text:span></text:p>
            <text:p text:style-name="P26"><text:span text:style-name="Emphasis"><text:span text:style-name="T75"/></text:span></text:p>
            <text:p text:style-name="P26"/>
            <text:p text:style-name="P18">- Kompot owocowy 250g (<text:span text:style-name="T88">1,6,7,8,9,10</text:span>)</text:p>
          </table:table-cell>
          <table:table-cell table:style-name="Tabela1.B2" office:value-type="string">
            <text:p text:style-name="P13"><text:span text:style-name="Emphasis"><text:span text:style-name="T22">Zupa pomidorowa z ryżem <text:s/>i śmietaną, natką pietruszki </text:span></text:span><text:span text:style-name="Emphasis"><text:span text:style-name="T13">400g (</text:span></text:span><text:span text:style-name="Emphasis"><text:span text:style-name="T15">1,3,6,7,8,9,</text:span></text:span><text:span text:style-name="Emphasis"><text:span text:style-name="T13">10,</text:span></text:span><text:span text:style-name="Emphasis"><text:span text:style-name="T15">11</text:span></text:span><text:span text:style-name="Emphasis"><text:span text:style-name="T13">)</text:span></text:span></text:p>
            <text:p text:style-name="P1"><text:span text:style-name="Emphasis"><text:span text:style-name="T74"/></text:span></text:p>
            <text:p text:style-name="P1"><text:span text:style-name="Emphasis"><text:span text:style-name="T74"/></text:span></text:p>
            <text:p text:style-name="P1"><text:span text:style-name="Emphasis"><text:span text:style-name="T74"/></text:span></text:p>
            <text:p text:style-name="P7"><text:span text:style-name="T1">- </text:span><text:span text:style-name="T10">Filet z dorsza smażony panierowany </text:span><text:span text:style-name="T6">15</text:span><text:span text:style-name="T2">0g</text:span><text:span text:style-name="T1"> </text:span><text:span text:style-name="Emphasis"><text:span text:style-name="T13">(</text:span></text:span><text:span text:style-name="Emphasis"><text:span text:style-name="T15">1,3,</text:span></text:span><text:span text:style-name="Emphasis"><text:span text:style-name="T17">4,</text:span></text:span><text:span text:style-name="Emphasis"><text:span text:style-name="T16">5,</text:span></text:span><text:span text:style-name="Emphasis"><text:span text:style-name="T15">6,7,8,9,</text:span></text:span><text:span text:style-name="Emphasis"><text:span text:style-name="T13">10), <text:s text:c="3"/></text:span></text:span></text:p>
            <text:p text:style-name="P15"><text:s/>- Ziemniaki gotowane z koprem <text:span text:style-name="Emphasis"><text:span text:style-name="T32">200g (9),</text:span></text:span></text:p>
            <text:p text:style-name="P39"><text:span text:style-name="Emphasis"><text:span text:style-name="T32">- </text:span></text:span><text:span text:style-name="Strong_20_Emphasis"><text:span text:style-name="T26">Warzywa gotowane 200g </text:span></text:span><text:span text:style-name="Emphasis"><text:span text:style-name="T40">(</text:span></text:span><text:span text:style-name="Emphasis"><text:span text:style-name="T34">1,3,6,7,8,9,</text:span></text:span><text:span text:style-name="Emphasis"><text:span text:style-name="T40">10,</text:span></text:span><text:span text:style-name="Emphasis"><text:span text:style-name="T34">11</text:span></text:span><text:span text:style-name="Emphasis"><text:span text:style-name="T40">) </text:span></text:span><text:span text:style-name="Strong_20_Emphasis"><text:span text:style-name="T26"><text:s/></text:span></text:span></text:p>
            <text:p text:style-name="P16"><text:span text:style-name="Strong_20_Emphasis"><text:span text:style-name="T60"/></text:span></text:p>
            <text:p text:style-name="P16"><text:span text:style-name="Strong_20_Emphasis"><text:span text:style-name="T60"/></text:span></text:p>
            <text:p text:style-name="P16"><text:span text:style-name="Strong_20_Emphasis"><text:span text:style-name="T60"/></text:span></text:p>
            <text:p text:style-name="P16"><text:span text:style-name="Strong_20_Emphasis"><text:span text:style-name="T60"/></text:span></text:p>
            <text:p text:style-name="P9"><text:span text:style-name="T1">- Kompot owocowy 250g (</text:span><text:span text:style-name="T4">1,6,7,8,9,10</text:span><text:span text:style-name="T1">)</text:span></text:p>
          </table:table-cell>
          <table:table-cell table:style-name="Tabela1.B2" office:value-type="string">
            <text:p text:style-name="P8"><text:span text:style-name="Emphasis"><text:span text:style-name="T23">Barszcz czerwony z ziemniakami</text:span></text:span><text:span text:style-name="Emphasis"><text:span text:style-name="T19"> </text:span></text:span><text:span text:style-name="Emphasis"><text:span text:style-name="T23">i śmietaną, majerankiem </text:span></text:span><text:span text:style-name="Emphasis"><text:span text:style-name="T13">400g (</text:span></text:span><text:span text:style-name="Emphasis"><text:span text:style-name="T15">1,3,6,7,8,9,</text:span></text:span><text:span text:style-name="Emphasis"><text:span text:style-name="T13">10,</text:span></text:span><text:span text:style-name="Emphasis"><text:span text:style-name="T15">11</text:span></text:span><text:span text:style-name="Emphasis"><text:span text:style-name="T13">) </text:span></text:span></text:p>
            <text:p text:style-name="P1"><text:span text:style-name="Emphasis"><text:span text:style-name="T74"/></text:span></text:p>
            <text:p text:style-name="P1"><text:span text:style-name="Emphasis"><text:span text:style-name="T74"/></text:span></text:p>
            <text:p text:style-name="P9"><text:span text:style-name="T1">- </text:span><text:span text:style-name="T10">Łazanki z kapusty białej z boczkiem i słoniną </text:span><text:span text:style-name="T3">2</text:span><text:span text:style-name="T10">0</text:span><text:span text:style-name="T1">0g </text:span><text:span text:style-name="Emphasis"><text:span text:style-name="T13">(</text:span></text:span><text:span text:style-name="Emphasis"><text:span text:style-name="T15">1,3,</text:span></text:span><text:span text:style-name="Emphasis"><text:span text:style-name="T16">5,</text:span></text:span><text:span text:style-name="Emphasis"><text:span text:style-name="T15">6,7,8,9,</text:span></text:span><text:span text:style-name="Emphasis"><text:span text:style-name="T13">10,</text:span></text:span><text:span text:style-name="Emphasis"><text:span text:style-name="T15">11</text:span></text:span><text:span text:style-name="Emphasis"><text:span text:style-name="T13">), <text:s text:c="5"/></text:span></text:span></text:p>
            <text:p text:style-name="P18"><text:span text:style-name="Emphasis"><text:span text:style-name="T32">- </text:span></text:span><text:span text:style-name="Emphasis"><text:span text:style-name="T48">Sałatka z ogórka konserwowego, cebuli, papryki konserwowej</text:span></text:span><text:span text:style-name="Emphasis"><text:span text:style-name="T43"> z olejem </text:span></text:span><text:span text:style-name="Emphasis"><text:span text:style-name="T48">15</text:span></text:span><text:span text:style-name="Emphasis"><text:span text:style-name="T32">0g</text:span></text:span><text:span text:style-name="Strong_20_Emphasis"><text:span text:style-name="T60"> (</text:span></text:span><text:span text:style-name="Strong_20_Emphasis"><text:span text:style-name="T61">1,6,7,8,9,10</text:span></text:span><text:span text:style-name="Strong_20_Emphasis"><text:span text:style-name="T60">)</text:span></text:span></text:p>
            <text:p text:style-name="P16"/>
            <text:p text:style-name="P16"/>
            <text:p text:style-name="P16"/>
            <text:p text:style-name="P16"/>
            <text:p text:style-name="P18">- Kompot owocowy 250g (<text:span text:style-name="T88">1,6,7,8,9,10</text:span>)</text:p>
          </table:table-cell>
          <table:table-cell table:style-name="Tabela1.B2" office:value-type="string">
            <text:p text:style-name="P14"><text:span text:style-name="Emphasis"><text:span text:style-name="T38">Krupnik z kaszy jaglanej z ziemniakami, natką pietruszki </text:span></text:span><text:span text:style-name="Emphasis"><text:span text:style-name="T33"><text:s/>400g (</text:span></text:span><text:span text:style-name="Emphasis"><text:span text:style-name="T34">1,3,6,7,8,9,</text:span></text:span><text:span text:style-name="Emphasis"><text:span text:style-name="T33">10,</text:span></text:span><text:span text:style-name="Emphasis"><text:span text:style-name="T34">11</text:span></text:span><text:span text:style-name="Emphasis"><text:span text:style-name="T33">) </text:span></text:span></text:p>
            <text:p text:style-name="P16"/>
            <text:p text:style-name="P16"/>
            <text:p text:style-name="P10"><text:span text:style-name="T1">- </text:span><text:span text:style-name="T10">Gulasz z łopatki wieprzowej z warzywami</text:span><text:span text:style-name="T5"> </text:span><text:span text:style-name="T7">20</text:span><text:span text:style-name="T1">0g </text:span><text:span text:style-name="Emphasis"><text:span text:style-name="T13">(</text:span></text:span><text:span text:style-name="Emphasis"><text:span text:style-name="T15">1,3,6,7,8,9,</text:span></text:span><text:span text:style-name="Emphasis"><text:span text:style-name="T13">10,</text:span></text:span><text:span text:style-name="Emphasis"><text:span text:style-name="T15">11</text:span></text:span><text:span text:style-name="Emphasis"><text:span text:style-name="T13">), <text:s text:c="5"/></text:span></text:span></text:p>
            <text:p text:style-name="P25">-<text:span text:style-name="Emphasis"><text:span text:style-name="T44"> </text:span></text:span><text:span text:style-name="Domyślna_20_czcionka_20_akapitu"><text:span text:style-name="T35">Ziemniaki gotowane z koprem 200g</text:span></text:span><text:span text:style-name="Strong_20_Emphasis"><text:span text:style-name="T29"> (9),</text:span></text:span></text:p>
            <text:p text:style-name="P25">-<text:span text:style-name="Strong_20_Emphasis"><text:span text:style-name="T60"> </text:span></text:span><text:span text:style-name="Strong_20_Emphasis"><text:span text:style-name="T64">Jabłko pieczone 1</text:span></text:span><text:span text:style-name="Strong_20_Emphasis"><text:span text:style-name="T62"> </text:span></text:span><text:span text:style-name="Strong_20_Emphasis"><text:span text:style-name="T64">szt.,</text:span>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8">- Kompot owocowy 250g (<text:span text:style-name="T88">1,6,7,8,9,10</text:span>)</text:p>
          </table:table-cell>
          <table:table-cell table:style-name="Tabela1.B2" office:value-type="string">
            <text:p text:style-name="P14"><text:span text:style-name="Emphasis"><text:span text:style-name="T31">Zupa jarzynowa z ziemniakami i przetartym groszkiem, śmietaną </text:span></text:span><text:span text:style-name="Emphasis"><text:span text:style-name="T30">400g <text:s/>(</text:span></text:span><text:span text:style-name="Emphasis"><text:span text:style-name="T28">1,3,</text:span></text:span><text:span text:style-name="Emphasis"><text:span text:style-name="T30">5,</text:span></text:span><text:span text:style-name="Emphasis"><text:span text:style-name="T28">6,7,8,9,</text:span></text:span><text:span text:style-name="Emphasis"><text:span text:style-name="T30">10,</text:span></text:span><text:span text:style-name="Emphasis"><text:span text:style-name="T28">11</text:span></text:span><text:span text:style-name="Emphasis"><text:span text:style-name="T30">) </text:span></text:span></text:p>
            <text:p text:style-name="P33"/>
            <text:p text:style-name="P33"/>
            <text:p text:style-name="P37"><text:span text:style-name="Domyślna_20_czcionka_20_akapitu"><text:span text:style-name="T80">- </text:span></text:span><text:span text:style-name="Uwydatnienie"><text:span text:style-name="T81"><text:s/></text:span></text:span><text:span text:style-name="Uwydatnienie"><text:span text:style-name="T82">Kotlet mielony z łopatki wieprzowej, smażony 130</text:span></text:span><text:span text:style-name="Uwydatnienie"><text:span text:style-name="T81">g </text:span></text:span><text:span text:style-name="Emphasis"><text:span text:style-name="T76">(</text:span></text:span><text:span text:style-name="Emphasis"><text:span text:style-name="T77">1,3,6,7,8,9,</text:span></text:span><text:span text:style-name="Emphasis"><text:span text:style-name="T76">10,</text:span></text:span><text:span text:style-name="Emphasis"><text:span text:style-name="T77">11</text:span></text:span><text:span text:style-name="Emphasis"><text:span text:style-name="T76">), <text:s/></text:span></text:span><text:span text:style-name="Uwydatnienie"><text:span text:style-name="T81"><text:s text:c="3"/></text:span></text:span></text:p>
            <text:p text:style-name="P38"><text:span text:style-name="Domyślna_20_czcionka_20_akapitu"><text:span text:style-name="T80">- Ziemniaki gotowane z koprem 200g</text:span></text:span><text:span text:style-name="Strong_20_Emphasis"><text:span text:style-name="T83"> </text:span></text:span><text:span text:style-name="Strong_20_Emphasis"><text:span text:style-name="T84">(9),</text:span></text:span></text:p>
            <text:p text:style-name="P38"><text:span text:style-name="Uwydatnienie"><text:span text:style-name="T78">- </text:span></text:span><text:span text:style-name="Uwydatnienie"><text:span text:style-name="T79">Kapusta biała zasmażana z boczkiem, majerankiem <text:s/></text:span></text:span><text:span text:style-name="Strong_20_Emphasis"><text:span text:style-name="T72">200g (</text:span></text:span><text:span text:style-name="Strong_20_Emphasis"><text:span text:style-name="T73">1,6,7,8,9,10</text:span></text:span><text:span text:style-name="Strong_20_Emphasis"><text:span text:style-name="T72">)</text:span></text:span></text:p>
            <text:p text:style-name="P19"><text:span text:style-name="Strong_20_Emphasis"><text:span text:style-name="T65"/></text:span></text:p>
            <text:p text:style-name="P19"><text:span text:style-name="Strong_20_Emphasis"><text:span text:style-name="T65"/></text:span></text:p>
            <text:p text:style-name="P16"/>
            <text:p text:style-name="P18">- Kompot owocowy 250g (<text:span text:style-name="T88">1,6,7,8,9,10</text:span>)</text:p>
          </table:table-cell>
          <table:table-cell table:style-name="Tabela1.B2" office:value-type="string">
            <text:p text:style-name="P11"><text:span text:style-name="Emphasis"><text:span text:style-name="T13">Zupa </text:span></text:span><text:span text:style-name="Emphasis"><text:span text:style-name="T25">pomidorowa z makaronem, </text:span></text:span><text:span text:style-name="Emphasis"><text:span text:style-name="T13">śmietaną i natką pietruszki 400g </text:span></text:span><text:span text:style-name="Emphasis"><text:span text:style-name="T27">(</text:span></text:span><text:span text:style-name="Emphasis"><text:span text:style-name="T28">1,3,6,7,8,9,</text:span></text:span><text:span text:style-name="Emphasis"><text:span text:style-name="T27">10,</text:span></text:span><text:span text:style-name="Emphasis"><text:span text:style-name="T28">11</text:span></text:span><text:span text:style-name="Emphasis"><text:span text:style-name="T27">) </text:span></text:span></text:p>
            <text:p text:style-name="P15"/>
            <text:p text:style-name="P15"/>
            <text:p text:style-name="P12"><text:span text:style-name="T1">- </text:span><text:span text:style-name="T12">Bitka z piersi kurczaka w sosie własnym 20</text:span><text:span text:style-name="T1">0g </text:span><text:span text:style-name="Emphasis"><text:span text:style-name="T13">(</text:span></text:span><text:span text:style-name="Emphasis"><text:span text:style-name="T15">1,3,6,7,8,9,</text:span></text:span><text:span text:style-name="Emphasis"><text:span text:style-name="T13">10,</text:span></text:span><text:span text:style-name="Emphasis"><text:span text:style-name="T15">11</text:span></text:span><text:span text:style-name="Emphasis"><text:span text:style-name="T13">), <text:s/></text:span></text:span></text:p>
            <text:p text:style-name="P32"><text:span text:style-name="Strong_20_Emphasis"><text:span text:style-name="T13"><text:s/>- </text:span></text:span><text:span text:style-name="Strong_20_Emphasis"><text:span text:style-name="T31">Ryż brązowy gotowany 200g (1,3,6,7,8,9,10,11),</text:span></text:span></text:p>
            <text:p text:style-name="P24"><text:span text:style-name="Emphasis"><text:span text:style-name="T32">-</text:span></text:span><text:span text:style-name="Emphasis"><text:span text:style-name="T49"> </text:span></text:span><text:span text:style-name="Emphasis"><text:span text:style-name="T58">Marchewka duszona z papryką i masłem</text:span></text:span><text:span text:style-name="Emphasis"><text:span text:style-name="T45"> 200g </text:span></text:span><text:span text:style-name="Emphasis"><text:span text:style-name="T36">(</text:span></text:span><text:span text:style-name="Emphasis"><text:span text:style-name="T34">1,3,</text:span></text:span><text:span text:style-name="Emphasis"><text:span text:style-name="T36">5,</text:span></text:span><text:span text:style-name="Emphasis"><text:span text:style-name="T34">6,7,8,9,</text:span></text:span><text:span text:style-name="Emphasis"><text:span text:style-name="T36">10,</text:span></text:span><text:span text:style-name="Emphasis"><text:span text:style-name="T34">11</text:span></text:span><text:span text:style-name="Emphasis"><text:span text:style-name="T36">) </text:span></text:span></text:p>
            <text:p text:style-name="P16"/>
            <text:p text:style-name="P16"/>
            <text:p text:style-name="P16"/>
            <text:p text:style-name="P18">- Kompot owocowy 250g (<text:span text:style-name="T88">1,6,7,8,9,10</text:span>) </text:p>
          </table:table-cell>
          <table:table-cell table:style-name="Tabela1.I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>Kolacja</text:p>
          </table:table-cell>
          <table:table-cell table:style-name="Tabela1.B2" office:value-type="string">
            <text:p text:style-name="P16">- Chleb mieszany <text:span text:style-name="T86">75</text:span>g (1,5,6,7,8,11)</text:p>
            <text:p text:style-name="P16">- Masło 10g (7) </text:p>
            <text:p text:style-name="P26">- <text:span text:style-name="T98">Twaróg z tuńczykiem, rzodkiewką, cebulą i szczypiorem 150g</text:span><text:span text:style-name="T90"> </text:span><text:span text:style-name="T91">(</text:span><text:span text:style-name="T98">7</text:span><text:span text:style-name="T91">),</text:span></text:p>
            <text:p text:style-name="P16"><text:soft-page-break/><text:span text:style-name="Emphasis"><text:span text:style-name="T32">- </text:span></text:span><text:span text:style-name="Emphasis"><text:span text:style-name="T53">Miód 25</text:span></text:span><text:span text:style-name="Emphasis"><text:span text:style-name="T41">g,</text:span></text:span></text:p>
            <text:p text:style-name="P16"><text:span text:style-name="Emphasis"><text:span text:style-name="T41"/></text:span></text:p>
            <text:p text:style-name="P16"><text:span text:style-name="Emphasis"><text:span text:style-name="T32"/></text:span></text:p>
            <text:p text:style-name="P16"><text:span text:style-name="Emphasis"><text:span text:style-name="T32"/></text:span></text:p>
            <text:p text:style-name="P16"><text:line-break/>-Herbata z cytryną 250g </text:p>
          </table:table-cell>
          <table:table-cell table:style-name="Tabela1.B2" office:value-type="string">
            <text:p text:style-name="P16">- Chleb mieszany 75g (1,5,6,7,8,11)</text:p>
            <text:p text:style-name="P16">- Masło 10g (7) </text:p>
            <text:p text:style-name="P16">- <text:span text:style-name="T99">Pasta z makreli z koncentratem i szczypiorem 10</text:span>0g<text:span text:style-name="Strong_20_Emphasis"><text:span text:style-name="T13"> (</text:span></text:span><text:span text:style-name="Strong_20_Emphasis"><text:span text:style-name="T22">1,4,7,9</text:span></text:span><text:span text:style-name="Strong_20_Emphasis"><text:span text:style-name="T13">),</text:span></text:span></text:p>
            <text:p text:style-name="P27"><text:soft-page-break/><text:span text:style-name="Strong_20_Emphasis"><text:span text:style-name="T13">- </text:span></text:span><text:span text:style-name="Emphasis"><text:span text:style-name="T41">Szynka </text:span></text:span><text:span text:style-name="Emphasis"><text:span text:style-name="T54">gotowana </text:span></text:span><text:span text:style-name="Emphasis"><text:span text:style-name="T42">25</text:span></text:span><text:span text:style-name="Emphasis"><text:span text:style-name="T41">g (1,</text:span></text:span><text:span text:style-name="Emphasis"><text:span text:style-name="T54">6,9</text:span></text:span><text:span text:style-name="Emphasis"><text:span text:style-name="T41">),</text:span></text:span></text:p>
            <text:p text:style-name="P27"><text:span text:style-name="Emphasis"><text:span text:style-name="T41">- </text:span></text:span><text:span text:style-name="Emphasis"><text:span text:style-name="T55">Pomidor 50g,</text:span></text:span></text:p>
            <text:p text:style-name="P16"><text:span text:style-name="Strong_20_Emphasis"><text:span text:style-name="T13"/></text:span></text:p>
            <text:p text:style-name="P16"><text:span text:style-name="Strong_20_Emphasis"><text:span text:style-name="T13"/></text:span></text:p>
            <text:p text:style-name="P16">-Herbata z cytryną 250g </text:p>
          </table:table-cell>
          <table:table-cell table:style-name="Tabela1.B2" office:value-type="string">
            <text:p text:style-name="P16">- Chleb mieszany 75g (1,5,6,7,8,11)</text:p>
            <text:p text:style-name="P16">- Masło 10g (7) </text:p>
            <text:p text:style-name="P16"><text:span text:style-name="Emphasis"><text:span text:style-name="T42">- </text:span></text:span><text:span text:style-name="Emphasis"><text:span text:style-name="T55">Twaróg ze śmietaną i szczypiorem 150g (7),</text:span></text:span></text:p>
            <text:p text:style-name="P16"><text:span text:style-name="Emphasis"><text:span text:style-name="T42">- </text:span></text:span><text:span text:style-name="Emphasis"><text:span text:style-name="T55">Sałata 6g,</text:span></text:span></text:p>
            <text:p text:style-name="P16"><text:soft-page-break/><text:span text:style-name="Emphasis"><text:span text:style-name="T42">- </text:span></text:span><text:span text:style-name="Emphasis"><text:span text:style-name="T59">Polędwica sopocka 25g (1,3,6,7,9,10)</text:span></text:span></text:p>
            <text:p text:style-name="P16"><text:span text:style-name="Emphasis"><text:span text:style-name="T32"/></text:span></text:p>
            <text:p text:style-name="P16"><text:span text:style-name="Emphasis"><text:span text:style-name="T32"/></text:span></text:p>
            <text:p text:style-name="P16"><text:span text:style-name="Emphasis"><text:span text:style-name="T32"/></text:span></text:p>
            <text:p text:style-name="P16">-Herbata z cytryną 250g </text:p>
          </table:table-cell>
          <table:table-cell table:style-name="Tabela1.B2" office:value-type="string">
            <text:p text:style-name="P16">- Chleb mieszany 75g (1,5,6,7,8,11)</text:p>
            <text:p text:style-name="P16">- Masło 10g (7) </text:p>
            <text:p text:style-name="P29"><text:span text:style-name="Emphasis"><text:span text:style-name="T32">- </text:span></text:span><text:span text:style-name="Emphasis"><text:span text:style-name="T55">Jogurt naturalny 150g</text:span></text:span><text:span text:style-name="Emphasis"><text:span text:style-name="T32"> </text:span></text:span><text:span text:style-name="Strong_20_Emphasis"><text:span text:style-name="T13">(</text:span></text:span><text:span text:style-name="Strong_20_Emphasis"><text:span text:style-name="T16">7</text:span></text:span><text:span text:style-name="Strong_20_Emphasis"><text:span text:style-name="T13">),</text:span></text:span></text:p>
            <text:p text:style-name="P29"><text:span text:style-name="Strong_20_Emphasis"><text:span text:style-name="T13">- </text:span></text:span><text:span text:style-name="Strong_20_Emphasis"><text:span text:style-name="T24">Szynka gotowana 50g ( 1,3,6,7,9,10), </text:span></text:span></text:p>
            <text:p text:style-name="P29"><text:soft-page-break/><text:span text:style-name="Strong_20_Emphasis"><text:span text:style-name="T18">- </text:span></text:span><text:span text:style-name="Strong_20_Emphasis"><text:span text:style-name="T25">O</text:span></text:span><text:span text:style-name="Strong_20_Emphasis"><text:span text:style-name="T24">górek konserwowy 70g</text:span></text:span><text:span text:style-name="Strong_20_Emphasis"><text:span text:style-name="T18"> (</text:span></text:span><text:span text:style-name="Strong_20_Emphasis"><text:span text:style-name="T24">10</text:span></text:span><text:span text:style-name="Strong_20_Emphasis"><text:span text:style-name="T18">),</text:span></text:span></text:p>
            <text:p text:style-name="P29"><text:span text:style-name="Strong_20_Emphasis"><text:span text:style-name="T18"/></text:span></text:p>
            <text:p text:style-name="P29"><text:span text:style-name="Strong_20_Emphasis"><text:span text:style-name="T18"/></text:span></text:p>
            <text:p text:style-name="P16"/>
            <text:p text:style-name="P16">-Herbata z cytryną 250g </text:p>
          </table:table-cell>
          <table:table-cell table:style-name="Tabela1.B2" office:value-type="string">
            <text:p text:style-name="P16">- Chleb mieszany 75g (1,5,6,7,8,11)</text:p>
            <text:p text:style-name="P16">- Masło 10g (7) </text:p>
            <text:p text:style-name="P30">-<text:span text:style-name="Emphasis"><text:span text:style-name="T42"> </text:span></text:span><text:span text:style-name="Emphasis"><text:span text:style-name="T57">Ser żółty 40g (7),</text:span></text:span></text:p>
            <text:p text:style-name="P15"><text:span text:style-name="Emphasis"><text:span text:style-name="T32">- </text:span></text:span><text:span text:style-name="Emphasis"><text:span text:style-name="T57">Szynka gotowana 25g (1,3,6,7,9,10),</text:span></text:span></text:p>
            <text:p text:style-name="P15"><text:soft-page-break/><text:span text:style-name="Emphasis"><text:span text:style-name="T57">- Jabłko 1 szt.,</text:span></text:span></text:p>
            <text:p text:style-name="P16"><text:span text:style-name="Emphasis"><text:span text:style-name="T75"/></text:span></text:p>
            <text:p text:style-name="P16"/>
            <text:p text:style-name="P16"/>
            <text:p text:style-name="P16"/>
            <text:p text:style-name="P16">-Herbata z cytryną 250g </text:p>
          </table:table-cell>
          <table:table-cell table:style-name="Tabela1.B2" office:value-type="string">
            <text:p text:style-name="P16">- Chleb mieszany <text:span text:style-name="T87">75</text:span>g (1,5,6,7,8,11)</text:p>
            <text:p text:style-name="P16">- Masło 10g (7) <text:s/></text:p>
            <text:p text:style-name="P25"><text:span text:style-name="Emphasis"><text:span text:style-name="T36">- </text:span></text:span><text:span text:style-name="Emphasis"><text:span text:style-name="T37">Ser topiony </text:span></text:span><text:span text:style-name="Emphasis"><text:span text:style-name="T39">34</text:span></text:span><text:span text:style-name="Emphasis"><text:span text:style-name="T37">g </text:span></text:span><text:span text:style-name="Emphasis"><text:span text:style-name="T39">(2 szt.)</text:span></text:span><text:span text:style-name="Emphasis"><text:span text:style-name="T36"> </text:span></text:span><text:span text:style-name="Emphasis"><text:span text:style-name="T68">(</text:span></text:span><text:span text:style-name="Emphasis"><text:span text:style-name="T69">7</text:span></text:span><text:span text:style-name="Emphasis"><text:span text:style-name="T68">),</text:span></text:span></text:p>
            <text:p text:style-name="P25"><text:span text:style-name="Emphasis"><text:span text:style-name="T68">- </text:span></text:span><text:span text:style-name="Emphasis"><text:span text:style-name="T70">Kiełbasa żywiecka 25g </text:span></text:span><text:soft-page-break/><text:span text:style-name="Emphasis"><text:span text:style-name="T70">(1,3,6,7,9,10),</text:span></text:span></text:p>
            <text:p text:style-name="P25"><text:span text:style-name="Emphasis"><text:span text:style-name="T70">- Ogórek konserwowy 70g (10)</text:span></text:span></text:p>
            <text:p text:style-name="P25"><text:span text:style-name="Emphasis"><text:span text:style-name="T68"/></text:span></text:p>
            <text:p text:style-name="P16"/>
            <text:p text:style-name="P16">-Herbata z cytryną 250g </text:p>
          </table:table-cell>
          <table:table-cell table:style-name="Tabela1.B2" office:value-type="string">
            <text:p text:style-name="P16">- Chleb mieszany 75g (1,5,6,7,8,11)</text:p>
            <text:p text:style-name="P16">- Masło 10g (7)</text:p>
            <text:p text:style-name="P32">- <text:span text:style-name="T102">Sałatka brokułowa z czerwoną fasolą i majonezem 200g </text:span><text:soft-page-break/><text:span text:style-name="Emphasis"><text:span text:style-name="T36">(</text:span></text:span><text:span text:style-name="Emphasis"><text:span text:style-name="T34">1,3,</text:span></text:span><text:span text:style-name="Emphasis"><text:span text:style-name="T36">5,</text:span></text:span><text:span text:style-name="Emphasis"><text:span text:style-name="T34">6,7,8,9,</text:span></text:span><text:span text:style-name="Emphasis"><text:span text:style-name="T36">10,</text:span></text:span><text:span text:style-name="Emphasis"><text:span text:style-name="T34">11</text:span></text:span><text:span text:style-name="Emphasis"><text:span text:style-name="T36">),</text:span></text:span></text:p>
            <text:p text:style-name="P32"><text:span text:style-name="Emphasis"><text:span text:style-name="T36">- </text:span></text:span><text:span text:style-name="Emphasis"><text:span text:style-name="T39">Polędwica sopocka 25g (1,3,6,7,9,10),</text:span></text:span></text:p>
            <text:p text:style-name="P25">- <text:span text:style-name="T93">Jabłko 150g (1 szt.)</text:span></text:p>
            <text:p text:style-name="P16"><text:span text:style-name="Emphasis"><text:span text:style-name="T32"/></text:span></text:p>
            <text:p text:style-name="P16">- Herbata z cytryną 250g </text:p>
          </table:table-cell>
          <table:table-cell table:style-name="Tabela1.I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>Wartość odżywcza</text:p>
          </table:table-cell>
          <table:table-cell table:style-name="Tabela1.B2" office:value-type="string">
            <text:p text:style-name="P4">E: <text:span text:style-name="T103">2735</text:span><text:span text:style-name="T89"> </text:span>kcal, B: <text:span text:style-name="T103">110,7</text:span><text:span text:style-name="T95"> </text:span>g, T: <text:span text:style-name="T103">100,4</text:span><text:span text:style-name="T85"> </text:span><text:span text:style-name="T95"><text:s/></text:span>g, kw. tł. nas.: <text:span text:style-name="T103">44,1</text:span> g, W: <text:span text:style-name="T103">376</text:span><text:span text:style-name="T89"> </text:span><text:span text:style-name="T95"><text:s/></text:span>g, w tym cukry proste: <text:span text:style-name="T103">70,1</text:span>g, Bł.: <text:span text:style-name="T103">35,6 </text:span>g, Sól: <text:span text:style-name="T103">6,8 </text:span>g</text:p>
          </table:table-cell>
          <table:table-cell table:style-name="Tabela1.B2" office:value-type="string">
            <text:p text:style-name="P4">E: <text:span text:style-name="T103">2263</text:span> kcal, B: <text:span text:style-name="T103">122</text:span><text:span text:style-name="T89"> </text:span>g , T: <text:s/><text:span text:style-name="T103">89,5 </text:span>g , kw. tł. nas.:<text:span text:style-name="T89"> </text:span><text:span text:style-name="T103">40,2</text:span><text:span text:style-name="T95"> </text:span>g W: <text:span text:style-name="T103">266</text:span>g w tym cukry proste: <text:span text:style-name="T103">25,4</text:span> g <text:s/>Bł.: <text:span text:style-name="T103">29,1</text:span><text:span text:style-name="T89"> </text:span>g, Sól: <text:span text:style-name="T103">9,8 </text:span>g</text:p>
          </table:table-cell>
          <table:table-cell table:style-name="Tabela1.B2" office:value-type="string">
            <text:p text:style-name="P4">E:<text:span text:style-name="T89"> </text:span><text:span text:style-name="T103">2770 </text:span>kcal, B: <text:span text:style-name="T103">131</text:span> g, T: <text:span text:style-name="T103">114 </text:span>g, kw. tł. nas.: <text:span text:style-name="T103">43,6</text:span><text:span text:style-name="T89"> </text:span>g, W: <text:span text:style-name="T103">323</text:span> g, w tym cukry proste: <text:span text:style-name="T103">45,8</text:span><text:span text:style-name="T89"> </text:span>g, Bł.: <text:span text:style-name="T103">22,2</text:span><text:span text:style-name="T95"> </text:span>g, Sól: <text:span text:style-name="T103">5,7</text:span><text:span text:style-name="T89"> </text:span>g</text:p>
          </table:table-cell>
          <table:table-cell table:style-name="Tabela1.B2" office:value-type="string">
            <text:p text:style-name="P4">E: <text:span text:style-name="T103">2413 </text:span>kcal, B: <text:span text:style-name="T103">72,5 </text:span>g, T: <text:span text:style-name="T103">91,8 </text:span>g, kw. tł. nas.: <text:span text:style-name="T103">43,9</text:span><text:span text:style-name="T96"> </text:span>g ,</text:p>
            <text:p text:style-name="P4">W:<text:span text:style-name="T89"> </text:span><text:span text:style-name="T103">339</text:span><text:span text:style-name="T96"> </text:span>g, w tym cukry proste: <text:span text:style-name="T103">71,6 </text:span>g, <text:s/>Bł.: <text:span text:style-name="T103">19,2 </text:span>g, Sól: <text:s/><text:span text:style-name="T103">6,3 </text:span>g</text:p>
          </table:table-cell>
          <table:table-cell table:style-name="Tabela1.B2" office:value-type="string">
            <text:p text:style-name="P4">E: <text:span text:style-name="T103">2534</text:span> kcal, B: <text:span text:style-name="T103">116</text:span><text:span text:style-name="T96"> </text:span>g, T: <text:s/><text:span text:style-name="T96"><text:s/></text:span><text:span text:style-name="T103">99,8 </text:span>g, kw. tł. nas.: <text:span text:style-name="T104">43,2 </text:span>g, W: <text:span text:style-name="T104">311,6</text:span><text:span text:style-name="T89"> </text:span>g w tym cukry proste: <text:span text:style-name="T104">34,9</text:span><text:span text:style-name="T96"> </text:span>g, Bł: <text:span text:style-name="T104">23,6</text:span> g, Sól: <text:span text:style-name="T104">6,5 </text:span>g</text:p>
          </table:table-cell>
          <table:table-cell table:style-name="Tabela1.B2" office:value-type="string">
            <text:p text:style-name="P4">E: <text:s/><text:span text:style-name="T104">2582 </text:span>kcal, B: <text:span text:style-name="T104">88,7</text:span><text:span text:style-name="T89"> </text:span>g, T: <text:span text:style-name="T96"><text:s/></text:span><text:span text:style-name="T104">126,9 </text:span>g, kw. tł. nas.: <text:span text:style-name="T104">49,8 </text:span>g, W: <text:span text:style-name="T104">292,8</text:span><text:span text:style-name="T96"> </text:span>g, w tym cukry proste: <text:span text:style-name="T104">48,9</text:span> g Bł: <text:span text:style-name="T104">25,9 </text:span>g, Sól: <text:span text:style-name="T104">6,4 </text:span>g</text:p>
          </table:table-cell>
          <table:table-cell table:style-name="Tabela1.B2" office:value-type="string">
            <text:p text:style-name="P4">E: <text:span text:style-name="T104">2789</text:span> kcal, B: <text:span text:style-name="T104">123 </text:span>g, T: <text:span text:style-name="T104">102</text:span><text:span text:style-name="T89"> </text:span>g, kw. tł. nas.: <text:span text:style-name="T104">41,2</text:span> g, W: <text:span text:style-name="T104">374</text:span> g, w tym cukry proste: <text:s/><text:span text:style-name="T96"><text:s/></text:span><text:span text:style-name="T104">44,5 </text:span>g, Bł.: <text:span text:style-name="T104">33 </text:span>g, Sól: <text:span text:style-name="T104">5,2</text:span><text:span text:style-name="T89"> </text:span>g</text:p>
          </table:table-cell>
          <table:table-cell table:style-name="Tabela1.I2" office:value-type="string">
            <text:p text:style-name="P4"/>
          </table:table-cell>
        </table:table-row>
      </table:table>
      <text:p text:style-name="P1"/>
      <text:p text:style-name="P1"/>
      <text:p text:style-name="P36">Wykaz alergenów</text:p>
      <text:list text:style-name="L1">
        <text:list-item>
          <text:p text:style-name="P41">Zboża zawierające gluten, tj. pszenica, żyto, jęczmień, owies, orkisz, kamut lub ich odmiany hybrydowe, a także produkty pochodne.</text:p>
        </text:list-item>
        <text:list-item>
          <text:p text:style-name="P41">Skorupiaki i produkty pochodne.</text:p>
        </text:list-item>
        <text:list-item>
          <text:p text:style-name="P41"><text:s/>Jaja i produkty pochodne. </text:p>
        </text:list-item>
        <text:list-item>
          <text:p text:style-name="P41">Ryby i produkty pochodne. </text:p>
        </text:list-item>
        <text:list-item>
          <text:p text:style-name="P41">Orzeszki ziemne i produkty pochodne.</text:p>
        </text:list-item>
        <text:list-item>
          <text:p text:style-name="P41"><text:s/>Soja i produkty pochodne. </text:p>
        </text:list-item>
        <text:list-item>
          <text:p text:style-name="P41">Mleko i produkty pochodne.</text:p>
        </text:list-item>
        <text:list-item>
          <text:p text:style-name="P41">Orzechy, tj. migdały (Amygdalus communis L.), orzechy laskowe (Corylus avellana), orzechy włoskie (Juglans regia), orzechy nerkowca (Anacardium occidentale), orzeszki pekan (Carya illinoinensis (Wangenh.) K. Koch), orzechy brazylijskie (Bertholletia excelsa), pistacje/orzechy pistacjowe (Pistacia vera), orzechy makadamia lub orzechy Queensland (Macadamia ternifolia), a także produkty pochodne z wyjątkiem orzechów wykorzystywanych do produkcji destylatów alkoholowych, w tym alkoholu etylowego pochodzenia rolniczego.</text:p>
        </text:list-item>
        <text:list-item>
          <text:p text:style-name="P41">Seler i produkty pochodne. </text:p>
        </text:list-item>
        <text:list-item>
          <text:p text:style-name="P41">Gorczyca i produkty pochodne.</text:p>
        </text:list-item>
        <text:list-item>
          <text:p text:style-name="P41">Nasiona sezamu i produkty pochodne. </text:p>
        </text:list-item>
        <text:list-item>
          <text:p text:style-name="P41">Dwutlenek siarki i siarczyny w stężeniach powyżej 10 mg/kg lub 10 mg/litr w przeliczeniu na całkowitą zawartość SO2 dla produktów w postaci gotowej bezpośrednio do spożycia lub w postaci przygotowanej do spożycia zgodnie z instrukcjami wytwórców </text:p>
        </text:list-item>
        <text:list-item>
          <text:p text:style-name="P41">Łubin i produkty pochodne. </text:p>
        </text:list-item>
        <text:list-item>
          <text:p text:style-name="P41">Mięczaki i produkty pochodne <text:line-break/></text:p>
        </text:list-item>
      </text:list>
      <text:p text:style-name="P2">Opracował: mgr Natalia Antonik – Sorbian, mgr Marlena Malińska, mgr inż. Natalia Szczepańska -Wil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" svg:font-family="'times new roman', time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1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7T13:20:28.35</meta:creation-date>
    <meta:editing-duration>P1DT2H44M41S</meta:editing-duration>
    <meta:editing-cycles>63</meta:editing-cycles>
    <meta:generator>LibreOffice/24.2.2.2$Windows_X86_64 LibreOffice_project/d56cc158d8a96260b836f100ef4b4ef25d6f1a01</meta:generator>
    <dc:date>2024-06-11T14:44:02.251000000</dc:date>
    <meta:print-date>2024-05-15T10:46:02.846000000</meta:print-date>
    <meta:document-statistic meta:table-count="1" meta:image-count="0" meta:object-count="0" meta:page-count="2" meta:paragraph-count="174" meta:word-count="1186" meta:character-count="7331" meta:non-whitespace-character-count="6227"/>
  </office:meta>
</office:document-meta>
</file>