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" svg:font-family="'times new roman', times"/>
  </office:font-face-decls>
  <office:automatic-styles>
    <style:style style:name="Tabela1" style:family="table">
      <style:table-properties style:width="28.667cm" fo:margin-left="-0.021cm" fo:margin-right="0.056cm" table:align="margins"/>
    </style:style>
    <style:style style:name="Tabela1.A" style:family="table-column">
      <style:table-column-properties style:column-width="1.799cm" style:rel-column-width="4113*"/>
    </style:style>
    <style:style style:name="Tabela1.B" style:family="table-column">
      <style:table-column-properties style:column-width="3.665cm" style:rel-column-width="8379*"/>
    </style:style>
    <style:style style:name="Tabela1.C" style:family="table-column">
      <style:table-column-properties style:column-width="3.844cm" style:rel-column-width="8786*"/>
    </style:style>
    <style:style style:name="Tabela1.F" style:family="table-column">
      <style:table-column-properties style:column-width="3.838cm" style:rel-column-width="8774*"/>
    </style:style>
    <style:style style:name="Tabela1.G" style:family="table-column">
      <style:table-column-properties style:column-width="3.739cm" style:rel-column-width="8548*"/>
    </style:style>
    <style:style style:name="Tabela1.H" style:family="table-column">
      <style:table-column-properties style:column-width="3.939cm" style:rel-column-width="9004*"/>
    </style:style>
    <style:style style:name="Tabela1.I" style:family="table-column">
      <style:table-column-properties style:column-width="0.157cm" style:rel-column-width="359*"/>
    </style:style>
    <style:style style:name="Tabela1.A1" style:family="table-cell">
      <style:table-cell-properties fo:padding="0.097cm" fo:border="0.05pt solid #000000"/>
    </style:style>
    <style:style style:name="Tabela1.2" style:family="table-row">
      <style:table-row-properties style:min-row-height="0.497cm"/>
    </style:style>
    <style:style style:name="Tabela1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I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7.049cm"/>
    </style:style>
    <style:style style:name="P1" style:family="paragraph" style:parent-style-name="Standard">
      <style:text-properties style:font-name="Times New Roman" fo:font-size="9pt" style:font-size-asian="9pt" style:font-size-complex="9pt"/>
    </style:style>
    <style:style style:name="P2" style:family="paragraph" style:parent-style-name="Standard">
      <style:paragraph-properties fo:line-height="150%"/>
      <style:text-properties style:font-name="Times New Roman" fo:font-size="9pt" style:font-size-asian="9pt" style:font-size-complex="9pt"/>
    </style:style>
    <style:style style:name="P3" style:family="paragraph" style:parent-style-name="Text_20_body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P4" style:family="paragraph" style:parent-style-name="Table_20_Contents">
      <style:text-properties style:font-name="Times New Roman" fo:font-size="9pt" style:font-size-asian="9pt" style:font-size-complex="9pt"/>
    </style:style>
    <style:style style:name="P5" style:family="paragraph" style:parent-style-name="Standard">
      <style:text-properties style:font-name="Times New Roman" fo:font-size="9pt" officeooo:paragraph-rsid="002047a6" style:font-size-asian="9pt" style:font-size-complex="9pt"/>
    </style:style>
    <style:style style:name="P6" style:family="paragraph" style:parent-style-name="Table_20_Contents">
      <style:text-properties style:font-name="Times New Roman" fo:font-size="9pt" officeooo:paragraph-rsid="002047a6" style:font-size-asian="9pt" style:font-size-complex="9pt"/>
    </style:style>
    <style:style style:name="P7" style:family="paragraph" style:parent-style-name="Table_20_Contents">
      <style:text-properties style:font-name="Times New Roman" fo:font-size="9pt" officeooo:paragraph-rsid="0020635e" style:font-size-asian="9pt" style:font-size-complex="9pt"/>
    </style:style>
    <style:style style:name="P8" style:family="paragraph" style:parent-style-name="Standard">
      <style:text-properties style:font-name="Times New Roman" fo:font-size="9pt" officeooo:paragraph-rsid="00222b2d" style:font-size-asian="9pt" style:font-size-complex="9pt"/>
    </style:style>
    <style:style style:name="P9" style:family="paragraph" style:parent-style-name="Table_20_Contents">
      <style:text-properties style:font-name="Times New Roman" fo:font-size="9pt" officeooo:paragraph-rsid="00222b2d" style:font-size-asian="9pt" style:font-size-complex="9pt"/>
    </style:style>
    <style:style style:name="P10" style:family="paragraph" style:parent-style-name="Table_20_Contents">
      <style:text-properties style:font-name="Times New Roman" fo:font-size="9pt" officeooo:paragraph-rsid="00236d92" style:font-size-asian="9pt" style:font-size-complex="9pt"/>
    </style:style>
    <style:style style:name="P11" style:family="paragraph" style:parent-style-name="Standard">
      <style:text-properties style:font-name="Times New Roman" fo:font-size="9pt" officeooo:paragraph-rsid="0024a29a" style:font-size-asian="9pt" style:font-size-complex="9pt"/>
    </style:style>
    <style:style style:name="P12" style:family="paragraph" style:parent-style-name="Table_20_Contents">
      <style:text-properties style:font-name="Times New Roman" fo:font-size="9pt" officeooo:paragraph-rsid="0024a29a" style:font-size-asian="9pt" style:font-size-complex="9pt"/>
    </style:style>
    <style:style style:name="P13" style:family="paragraph" style:parent-style-name="Standard">
      <style:text-properties style:font-name="Times New Roman" fo:font-size="9pt" officeooo:paragraph-rsid="002cd95a" style:font-size-asian="9pt" style:font-size-complex="9pt"/>
    </style:style>
    <style:style style:name="P14" style:family="paragraph" style:parent-style-name="Standard">
      <style:text-properties style:font-name="Times New Roman" fo:font-size="9pt" officeooo:paragraph-rsid="00317dc6" style:font-size-asian="9pt" style:font-size-complex="9pt"/>
    </style:style>
    <style:style style:name="P15" style:family="paragraph" style:parent-style-name="Table_20_Contents">
      <style:text-properties style:font-name="Times New Roman" fo:font-size="9pt" officeooo:paragraph-rsid="0047c8b0" style:font-size-asian="9pt" style:font-size-complex="9pt"/>
    </style:style>
    <style:style style:name="P16" style:family="paragraph" style:parent-style-name="Standard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17" style:family="paragraph" style:parent-style-name="Table_20_Contents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18" style:family="paragraph" style:parent-style-name="Standard">
      <style:text-properties style:font-name="Times New Roman" fo:font-size="9pt" fo:font-weight="normal" officeooo:paragraph-rsid="00222b2d" style:font-size-asian="9pt" style:font-weight-asian="normal" style:font-size-complex="9pt" style:font-weight-complex="normal"/>
    </style:style>
    <style:style style:name="P19" style:family="paragraph" style:parent-style-name="Table_20_Contents">
      <style:text-properties style:font-name="Times New Roman" fo:font-size="9pt" fo:font-weight="normal" officeooo:paragraph-rsid="00222b2d" style:font-size-asian="9pt" style:font-weight-asian="normal" style:font-size-complex="9pt" style:font-weight-complex="normal"/>
    </style:style>
    <style:style style:name="P20" style:family="paragraph" style:parent-style-name="Standard">
      <style:text-properties style:font-name="Times New Roman" fo:font-size="9pt" fo:font-weight="normal" officeooo:paragraph-rsid="0024a29a" style:font-size-asian="9pt" style:font-weight-asian="normal" style:font-size-complex="9pt" style:font-weight-complex="normal"/>
    </style:style>
    <style:style style:name="P21" style:family="paragraph" style:parent-style-name="Table_20_Contents">
      <style:text-properties style:font-name="Times New Roman" fo:font-size="9pt" fo:font-weight="normal" officeooo:paragraph-rsid="0024a29a" style:font-size-asian="9pt" style:font-weight-asian="normal" style:font-size-complex="9pt" style:font-weight-complex="normal"/>
    </style:style>
    <style:style style:name="P22" style:family="paragraph" style:parent-style-name="Table_20_Contents">
      <style:text-properties style:font-name="Times New Roman" fo:font-size="9pt" fo:font-weight="normal" officeooo:paragraph-rsid="0020635e" style:font-size-asian="9pt" style:font-weight-asian="normal" style:font-size-complex="9pt" style:font-weight-complex="normal"/>
    </style:style>
    <style:style style:name="P23" style:family="paragraph" style:parent-style-name="Table_20_Contents">
      <style:text-properties style:font-name="Times New Roman" fo:font-size="9pt" fo:font-weight="normal" officeooo:paragraph-rsid="00236d92" style:font-size-asian="9pt" style:font-weight-asian="normal" style:font-size-complex="9pt" style:font-weight-complex="normal"/>
    </style:style>
    <style:style style:name="P24" style:family="paragraph" style:parent-style-name="Table_20_Contents">
      <style:text-properties style:font-name="Times New Roman" fo:font-size="9pt" fo:font-weight="normal" officeooo:paragraph-rsid="00279664" style:font-size-asian="9pt" style:font-weight-asian="normal" style:font-size-complex="9pt" style:font-weight-complex="normal"/>
    </style:style>
    <style:style style:name="P25" style:family="paragraph" style:parent-style-name="Table_20_Contents">
      <style:text-properties style:font-name="Times New Roman" fo:font-size="9pt" fo:font-weight="normal" officeooo:paragraph-rsid="00317dc6" style:font-size-asian="9pt" style:font-weight-asian="normal" style:font-size-complex="9pt" style:font-weight-complex="normal"/>
    </style:style>
    <style:style style:name="P26" style:family="paragraph" style:parent-style-name="Table_20_Contents">
      <style:text-properties style:font-name="Times New Roman" fo:font-size="9pt" fo:font-weight="normal" officeooo:paragraph-rsid="002cd95a" style:font-size-asian="9pt" style:font-weight-asian="normal" style:font-size-complex="9pt" style:font-weight-complex="normal"/>
    </style:style>
    <style:style style:name="P27" style:family="paragraph" style:parent-style-name="Table_20_Contents">
      <style:text-properties style:font-name="Times New Roman" fo:font-size="9pt" fo:font-weight="normal" officeooo:paragraph-rsid="002dcf2f" style:font-size-asian="9pt" style:font-weight-asian="normal" style:font-size-complex="9pt" style:font-weight-complex="normal"/>
    </style:style>
    <style:style style:name="P28" style:family="paragraph" style:parent-style-name="Table_20_Contents">
      <style:text-properties style:font-name="Times New Roman" fo:font-size="9pt" fo:font-weight="normal" officeooo:paragraph-rsid="002fd3ea" style:font-size-asian="9pt" style:font-weight-asian="normal" style:font-size-complex="9pt" style:font-weight-complex="normal"/>
    </style:style>
    <style:style style:name="P29" style:family="paragraph" style:parent-style-name="Table_20_Contents">
      <style:text-properties style:font-name="Times New Roman" fo:font-size="9pt" fo:font-weight="normal" officeooo:paragraph-rsid="0034276f" style:font-size-asian="9pt" style:font-weight-asian="normal" style:font-size-complex="9pt" style:font-weight-complex="normal"/>
    </style:style>
    <style:style style:name="P30" style:family="paragraph" style:parent-style-name="Table_20_Contents">
      <style:text-properties style:font-name="Times New Roman" fo:font-size="9pt" fo:font-weight="normal" officeooo:paragraph-rsid="0034cef0" style:font-size-asian="9pt" style:font-weight-asian="normal" style:font-size-complex="9pt" style:font-weight-complex="normal"/>
    </style:style>
    <style:style style:name="P31" style:family="paragraph" style:parent-style-name="Table_20_Contents">
      <style:text-properties style:font-name="Times New Roman" fo:font-size="9pt" fo:font-weight="normal" officeooo:paragraph-rsid="0041e51a" style:font-size-asian="9pt" style:font-weight-asian="normal" style:font-size-complex="9pt" style:font-weight-complex="normal"/>
    </style:style>
    <style:style style:name="P32" style:family="paragraph" style:parent-style-name="Standard">
      <style:text-properties style:font-name="Times New Roman" fo:font-size="9pt" fo:font-weight="normal" officeooo:paragraph-rsid="0046b00b" style:font-size-asian="9pt" style:font-weight-asian="normal" style:font-size-complex="9pt" style:font-weight-complex="normal"/>
    </style:style>
    <style:style style:name="P33" style:family="paragraph" style:parent-style-name="Table_20_Contents">
      <style:text-properties style:font-name="Times New Roman" fo:font-size="9pt" fo:font-weight="normal" officeooo:paragraph-rsid="0046b00b" style:font-size-asian="9pt" style:font-weight-asian="normal" style:font-size-complex="9pt" style:font-weight-complex="normal"/>
    </style:style>
    <style:style style:name="P34" style:family="paragraph" style:parent-style-name="Standard">
      <style:text-properties style:font-name="Times New Roman" fo:font-size="9pt" fo:font-weight="normal" officeooo:paragraph-rsid="004a6810" style:font-size-asian="9pt" style:font-weight-asian="normal" style:font-size-complex="9pt" style:font-weight-complex="normal"/>
    </style:style>
    <style:style style:name="P35" style:family="paragraph" style:parent-style-name="Table_20_Contents">
      <style:text-properties style:font-name="Times New Roman" fo:font-size="9pt" fo:font-weight="normal" officeooo:paragraph-rsid="004a6810" style:font-size-asian="9pt" style:font-weight-asian="normal" style:font-size-complex="9pt" style:font-weight-complex="normal"/>
    </style:style>
    <style:style style:name="P36" style:family="paragraph" style:parent-style-name="Table_20_Contents">
      <style:text-properties style:font-name="Times New Roman" fo:font-size="9pt" fo:font-weight="normal" officeooo:paragraph-rsid="00447ec1" style:font-size-asian="9pt" style:font-weight-asian="normal" style:font-size-complex="9pt" style:font-weight-complex="normal"/>
    </style:style>
    <style:style style:name="P37" style:family="paragraph" style:parent-style-name="Table_20_Contents">
      <style:text-properties style:font-name="Times New Roman" fo:font-size="9pt" fo:font-weight="normal" officeooo:paragraph-rsid="0046761c" style:font-size-asian="9pt" style:font-weight-asian="normal" style:font-size-complex="9pt" style:font-weight-complex="normal"/>
    </style:style>
    <style:style style:name="P38" style:family="paragraph" style:parent-style-name="Table_20_Contents">
      <style:text-properties style:font-name="Times New Roman" fo:font-size="9pt" fo:font-weight="normal" officeooo:paragraph-rsid="0047c8b0" style:font-size-asian="9pt" style:font-weight-asian="normal" style:font-size-complex="9pt" style:font-weight-complex="normal"/>
    </style:style>
    <style:style style:name="P39" style:family="paragraph" style:parent-style-name="Table_20_Contents">
      <style:text-properties style:font-name="Times New Roman" fo:font-size="9pt" fo:font-weight="normal" officeooo:paragraph-rsid="00493dc5" style:font-size-asian="9pt" style:font-weight-asian="normal" style:font-size-complex="9pt" style:font-weight-complex="normal"/>
    </style:style>
    <style:style style:name="P40" style:family="paragraph" style:parent-style-name="Standard"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43" style:family="paragraph" style:parent-style-name="Standard">
      <style:paragraph-properties fo:line-height="150%"/>
      <style:text-properties style:font-name="Times New Roman" fo:font-size="11pt" style:font-size-asian="11pt" style:font-size-complex="11pt"/>
    </style:style>
    <style:style style:name="P44" style:family="paragraph" style:parent-style-name="Table_20_Contents">
      <style:text-properties officeooo:paragraph-rsid="00317dc6"/>
    </style:style>
    <style:style style:name="P45" style:family="paragraph" style:parent-style-name="Table_20_Contents">
      <style:text-properties officeooo:paragraph-rsid="003e1f02"/>
    </style:style>
    <style:style style:name="P46" style:family="paragraph" style:parent-style-name="Table_20_Contents">
      <style:text-properties officeooo:paragraph-rsid="00493dc5"/>
    </style:style>
    <style:style style:name="P47" style:family="paragraph" style:parent-style-name="Standard" style:list-style-name="L1">
      <style:paragraph-properties fo:line-height="150%"/>
      <style:text-properties style:font-name="Times New Roman" fo:font-size="11pt" style:font-size-asian="11pt" style:font-size-complex="11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0635e" style:font-weight-asian="normal" style:font-weight-complex="normal"/>
    </style:style>
    <style:style style:name="T3" style:family="text">
      <style:text-properties fo:font-weight="normal" officeooo:rsid="00096da8" style:font-weight-asian="normal" style:font-weight-complex="normal"/>
    </style:style>
    <style:style style:name="T4" style:family="text">
      <style:text-properties fo:font-weight="normal" officeooo:rsid="00236d92" style:font-weight-asian="normal" style:font-weight-complex="normal"/>
    </style:style>
    <style:style style:name="T5" style:family="text">
      <style:text-properties fo:font-weight="normal" officeooo:rsid="00317dc6" style:font-weight-asian="normal" style:font-weight-complex="normal"/>
    </style:style>
    <style:style style:name="T6" style:family="text">
      <style:text-properties fo:font-weight="normal" officeooo:rsid="0038ac73" style:font-weight-asian="normal" style:font-weight-complex="normal"/>
    </style:style>
    <style:style style:name="T7" style:family="text">
      <style:text-properties fo:font-weight="normal" officeooo:rsid="003c4b58" style:font-weight-asian="normal" style:font-weight-complex="normal"/>
    </style:style>
    <style:style style:name="T8" style:family="text">
      <style:text-properties fo:font-weight="normal" officeooo:rsid="003c8c4f" style:font-weight-asian="normal" style:font-weight-complex="normal"/>
    </style:style>
    <style:style style:name="T9" style:family="text">
      <style:text-properties fo:font-weight="normal" officeooo:rsid="00400d21" style:font-weight-asian="normal" style:font-weight-complex="normal"/>
    </style:style>
    <style:style style:name="T10" style:family="text">
      <style:text-properties fo:font-weight="normal" officeooo:rsid="00447ec1" style:font-weight-asian="normal" style:font-weight-complex="normal"/>
    </style:style>
    <style:style style:name="T11" style:family="text">
      <style:text-properties fo:font-weight="normal" officeooo:rsid="0046761c" style:font-weight-asian="normal" style:font-weight-complex="normal"/>
    </style:style>
    <style:style style:name="T12" style:family="text">
      <style:text-properties fo:font-weight="normal" officeooo:rsid="0046b00b" style:font-weight-asian="normal" style:font-weight-complex="normal"/>
    </style:style>
    <style:style style:name="T13" style:family="text">
      <style:text-properties fo:font-weight="normal" officeooo:rsid="0047c8b0" style:font-weight-asian="normal" style:font-weight-complex="normal"/>
    </style:style>
    <style:style style:name="T14" style:family="text">
      <style:text-properties fo:font-weight="normal" officeooo:rsid="00493dc5" style:font-weight-asian="normal" style:font-weight-complex="normal"/>
    </style:style>
    <style:style style:name="T15" style:family="text">
      <style:text-properties fo:font-weight="normal" officeooo:rsid="004a6810" style:font-weight-asian="normal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style:text-blinking="false" style:font-weight-asian="normal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2047a6" style:text-blinking="false" style:font-weight-asian="normal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0a63c3" style:text-blinking="false" style:font-weight-asian="normal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20635e" style:text-blinking="false" style:font-weight-asian="normal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34276f" style:text-blinking="false" style:font-weight-asian="normal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36d096" style:text-blinking="false" style:font-weight-asian="normal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38ac73" style:text-blinking="false" style:font-weight-asian="normal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3a5488" style:text-blinking="false" style:font-weight-asian="normal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3c4b58" style:text-blinking="false" style:font-weight-asian="normal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3c8c4f" style:text-blinking="false" style:font-weight-asian="normal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400d21" style:text-blinking="false" style:font-weight-asian="normal" style:font-weight-complex="normal"/>
    </style:style>
    <style:style style:name="T27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447ec1" style:text-blinking="false" style:font-weight-asian="normal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46761c" style:text-blinking="false" style:font-weight-asian="normal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47c8b0" style:text-blinking="false" style:font-weight-asian="normal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style:text-blinking="false" style:font-weight-asian="normal" style:font-name-complex="Times New Roman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0a63c3" style:text-blinking="false" style:font-weight-asian="normal" style:font-name-complex="Times New Roman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236d92" style:text-blinking="false" style:font-weight-asian="normal" style:font-name-complex="Times New Roman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317dc6" style:text-blinking="false" style:font-weight-asian="normal" style:font-name-complex="Times New Roman" style:font-weight-complex="normal"/>
    </style:style>
    <style:style style:name="T34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400d21" style:text-blinking="false" style:font-weight-asian="normal" style:font-name-complex="Times New Roman" style:font-weight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493dc5" style:text-blinking="false" style:font-weight-asian="normal" style:font-name-complex="Times New Roman" style:font-weight-complex="normal"/>
    </style:style>
    <style:style style:name="T36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style:text-blinking="false"/>
    </style:style>
    <style:style style:name="T37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style:text-blinking="false" style:font-name-complex="Times New Roman"/>
    </style:style>
    <style:style style:name="T38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0a63c3" style:text-blinking="false" style:font-name-complex="Times New Roman"/>
    </style:style>
    <style:style style:name="T39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236d92" style:text-blinking="false" style:font-name-complex="Times New Roman"/>
    </style:style>
    <style:style style:name="T40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317dc6" style:text-blinking="false" style:font-name-complex="Times New Roman"/>
    </style:style>
    <style:style style:name="T41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3c8c4f" style:text-blinking="false" style:font-name-complex="Times New Roman"/>
    </style:style>
    <style:style style:name="T42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02a2c9" style:text-blinking="false" style:font-name-complex="Times New Roman"/>
    </style:style>
    <style:style style:name="T43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46761c" style:text-blinking="false" style:font-name-complex="Times New Roman"/>
    </style:style>
    <style:style style:name="T44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3a5488" style:text-blinking="false" style:font-name-complex="Times New Roman"/>
    </style:style>
    <style:style style:name="T45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2047a6" style:text-blinking="false" style:font-name-complex="Times New Roman"/>
    </style:style>
    <style:style style:name="T46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4a6810" style:text-blinking="false" style:font-name-complex="Times New Roman"/>
    </style:style>
    <style:style style:name="T47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447ec1" style:text-blinking="false" style:font-name-complex="Times New Roman"/>
    </style:style>
    <style:style style:name="T48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2047a6" style:text-blinking="false"/>
    </style:style>
    <style:style style:name="T49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20635e" style:text-blinking="false"/>
    </style:style>
    <style:style style:name="T50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222b2d" style:text-blinking="false"/>
    </style:style>
    <style:style style:name="T51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236d92" style:text-blinking="false"/>
    </style:style>
    <style:style style:name="T52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279664" style:text-blinking="false"/>
    </style:style>
    <style:style style:name="T53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317dc6" style:text-blinking="false"/>
    </style:style>
    <style:style style:name="T54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34276f" style:text-blinking="false"/>
    </style:style>
    <style:style style:name="T55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34cef0" style:text-blinking="false"/>
    </style:style>
    <style:style style:name="T56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38ac73" style:text-blinking="false"/>
    </style:style>
    <style:style style:name="T57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3a5488" style:text-blinking="false"/>
    </style:style>
    <style:style style:name="T58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3c4b58" style:text-blinking="false"/>
    </style:style>
    <style:style style:name="T59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3fb64e" style:text-blinking="false"/>
    </style:style>
    <style:style style:name="T60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3fe7b7" style:text-blinking="false"/>
    </style:style>
    <style:style style:name="T61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400d21" style:text-blinking="false"/>
    </style:style>
    <style:style style:name="T62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447ec1" style:text-blinking="false"/>
    </style:style>
    <style:style style:name="T63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46761c" style:text-blinking="false"/>
    </style:style>
    <style:style style:name="T64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46b00b" style:text-blinking="false"/>
    </style:style>
    <style:style style:name="T65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47c8b0" style:text-blinking="false"/>
    </style:style>
    <style:style style:name="T66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493dc5" style:text-blinking="false"/>
    </style:style>
    <style:style style:name="T67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4a6810" style:text-blinking="false"/>
    </style:style>
    <style:style style:name="T68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52df2e" style:text-blinking="false"/>
    </style:style>
    <style:style style:name="T69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fo:font-weight="normal" style:text-blinking="false" style:font-weight-asian="normal" style:font-weight-complex="normal"/>
    </style:style>
    <style:style style:name="T70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fo:font-weight="normal" officeooo:rsid="00096da8" style:text-blinking="false" style:font-weight-asian="normal" style:font-weight-complex="normal"/>
    </style:style>
    <style:style style:name="T71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fo:font-weight="normal" officeooo:rsid="003e1f02" style:text-blinking="false" style:font-weight-asian="normal" style:font-weight-complex="normal"/>
    </style:style>
    <style:style style:name="T72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fo:font-weight="normal" officeooo:rsid="00447ec1" style:text-blinking="false" style:font-weight-asian="normal" style:font-weight-complex="normal"/>
    </style:style>
    <style:style style:name="T73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fo:font-weight="normal" officeooo:rsid="0046b00b" style:text-blinking="false" style:font-weight-asian="normal" style:font-weight-complex="normal"/>
    </style:style>
    <style:style style:name="T74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fo:font-weight="normal" officeooo:rsid="00493dc5" style:text-blinking="false" style:font-weight-asian="normal" style:font-weight-complex="normal"/>
    </style:style>
    <style:style style:name="T75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fo:font-weight="normal" style:text-blinking="false" style:font-style-asian="normal" style:font-weight-asian="normal" style:font-name-complex="Times New Roman" style:font-weight-complex="normal"/>
    </style:style>
    <style:style style:name="T76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style:text-blinking="false"/>
    </style:style>
    <style:style style:name="T77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officeooo:rsid="00317dc6" style:text-blinking="false" style:font-name-complex="Times New Roman"/>
    </style:style>
    <style:style style:name="T78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officeooo:rsid="00400d21" style:text-blinking="false" style:font-name-complex="Times New Roman"/>
    </style:style>
    <style:style style:name="T79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officeooo:rsid="00493dc5" style:text-blinking="false" style:font-name-complex="Times New Roman"/>
    </style:style>
    <style:style style:name="T80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officeooo:rsid="003fb64e" style:text-blinking="false"/>
    </style:style>
    <style:style style:name="T81" style:family="text">
      <style:text-properties fo:font-variant="normal" fo:text-transform="none" fo:color="#000000" loext:opacity="100%" style:text-line-through-style="none" style:text-line-through-type="none" style:font-name="times new roman" fo:font-size="9pt" fo:letter-spacing="normal" fo:language="pl" fo:country="PL" fo:font-style="normal" style:text-underline-style="none" fo:font-weight="normal" officeooo:rsid="00493dc5" style:text-blinking="false" style:font-size-asian="9pt" style:font-style-asian="normal" style:font-weight-asian="normal" style:font-name-complex="Times New Roman" style:font-size-complex="9pt" style:font-weight-complex="normal"/>
    </style:style>
    <style:style style:name="T82" style:family="text">
      <style:text-properties fo:font-variant="normal" fo:text-transform="none" fo:color="#000000" loext:opacity="100%" style:text-line-through-style="none" style:text-line-through-type="none" fo:font-size="9pt" fo:letter-spacing="normal" fo:language="pl" fo:country="PL" fo:font-style="normal" style:text-underline-style="none" fo:font-weight="normal" style:text-blinking="false" style:font-size-asian="9pt" style:font-weight-asian="normal" style:font-size-complex="9pt" style:font-weight-complex="normal"/>
    </style:style>
    <style:style style:name="T83" style:family="text">
      <style:text-properties fo:font-variant="normal" fo:text-transform="none" fo:color="#000000" loext:opacity="100%" style:text-line-through-style="none" style:text-line-through-type="none" style:font-name="Times New Roman" fo:font-size="9pt" fo:letter-spacing="normal" fo:language="pl" fo:country="PL" fo:font-style="normal" style:text-underline-style="none" fo:font-weight="normal" style:text-blinking="false" style:font-size-asian="9pt" style:font-weight-asian="normal" style:font-size-complex="9pt" style:font-weight-complex="normal"/>
    </style:style>
    <style:style style:name="T84" style:family="text">
      <style:text-properties fo:font-variant="normal" fo:text-transform="none" fo:color="#000000" loext:opacity="100%" style:text-line-through-style="none" style:text-line-through-type="none" style:font-name="Times New Roman" fo:font-size="9pt" fo:letter-spacing="normal" fo:language="pl" fo:country="PL" fo:font-style="normal" style:text-underline-style="none" fo:font-weight="normal" officeooo:rsid="00317dc6" style:text-blinking="false" style:font-size-asian="9pt" style:font-weight-asian="normal" style:font-size-complex="9pt" style:font-weight-complex="normal"/>
    </style:style>
    <style:style style:name="T85" style:family="text">
      <style:text-properties fo:font-variant="normal" fo:text-transform="none" fo:color="#000000" loext:opacity="100%" style:text-line-through-style="none" style:text-line-through-type="none" style:font-name="Times New Roman" fo:font-size="9pt" fo:letter-spacing="normal" fo:language="pl" fo:country="PL" fo:font-style="normal" style:text-underline-style="none" fo:font-weight="normal" style:text-blinking="false" style:font-size-asian="9pt" style:font-weight-asian="normal" style:font-name-complex="Times New Roman" style:font-size-complex="9pt" style:font-weight-complex="normal"/>
    </style:style>
    <style:style style:name="T86" style:family="text">
      <style:text-properties fo:font-variant="normal" fo:text-transform="none" fo:color="#000000" loext:opacity="100%" style:text-line-through-style="none" style:text-line-through-type="none" style:font-name="Times New Roman" fo:font-size="9pt" fo:letter-spacing="normal" fo:language="pl" fo:country="PL" fo:font-style="normal" style:text-underline-style="none" fo:font-weight="normal" officeooo:rsid="000a63c3" style:text-blinking="false" style:font-size-asian="9pt" style:font-weight-asian="normal" style:font-name-complex="Times New Roman" style:font-size-complex="9pt" style:font-weight-complex="normal"/>
    </style:style>
    <style:style style:name="T87" style:family="text">
      <style:text-properties fo:font-variant="normal" fo:text-transform="none" fo:color="#000000" loext:opacity="100%" style:text-line-through-style="none" style:text-line-through-type="none" style:font-name="Times New Roman" fo:font-size="9pt" fo:letter-spacing="normal" fo:language="pl" fo:country="PL" fo:font-style="normal" style:text-underline-style="none" fo:font-weight="normal" officeooo:rsid="00317dc6" style:text-blinking="false" style:font-size-asian="9pt" style:font-weight-asian="normal" style:font-name-complex="Times New Roman" style:font-size-complex="9pt" style:font-weight-complex="normal"/>
    </style:style>
    <style:style style:name="T88" style:family="text">
      <style:text-properties fo:font-variant="normal" fo:text-transform="none" fo:color="#000000" loext:opacity="100%" style:text-line-through-style="none" style:text-line-through-type="none" style:font-name="Times New Roman" fo:font-size="9pt" fo:letter-spacing="normal" fo:language="pl" fo:country="PL" fo:font-style="normal" style:text-underline-style="none" fo:font-weight="normal" style:text-blinking="false" style:font-size-asian="9pt" style:font-style-asian="normal" style:font-weight-asian="normal" style:font-name-complex="Times New Roman" style:font-size-complex="9pt" style:font-weight-complex="normal"/>
    </style:style>
    <style:style style:name="T89" style:family="text"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T90" style:family="text">
      <style:text-properties fo:color="#000000" loext:opacity="100%" style:font-name="Times New Roman" fo:font-size="9pt" fo:font-style="normal" fo:font-weight="normal" style:font-size-asian="9pt" style:font-style-asian="normal" style:font-weight-asian="normal" style:font-name-complex="Times New Roman" style:font-size-complex="9pt" style:font-weight-complex="normal"/>
    </style:style>
    <style:style style:name="T91" style:family="text">
      <style:text-properties fo:color="#000000" loext:opacity="100%" style:font-name="Times New Roman" fo:font-size="9pt" fo:font-style="normal" fo:font-weight="normal" officeooo:rsid="003e1f02" style:font-size-asian="9pt" style:font-style-asian="normal" style:font-weight-asian="normal" style:font-name-complex="Times New Roman" style:font-size-complex="9pt" style:font-weight-complex="normal"/>
    </style:style>
    <style:style style:name="T92" style:family="text">
      <style:text-properties fo:color="#000000" loext:opacity="100%" style:font-name="Times New Roman" fo:font-size="9pt" fo:font-style="normal" fo:font-weight="normal" officeooo:rsid="00493dc5" style:font-size-asian="9pt" style:font-style-asian="normal" style:font-weight-asian="normal" style:font-name-complex="Times New Roman" style:font-size-complex="9pt" style:font-weight-complex="normal"/>
    </style:style>
    <style:style style:name="T93" style:family="text">
      <style:text-properties fo:color="#000000" loext:opacity="100%"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T94" style:family="text">
      <style:text-properties fo:color="#000000" loext:opacity="100%" style:font-name="Times New Roman" fo:font-size="9pt" fo:font-weight="normal" officeooo:rsid="003e1f02" style:font-size-asian="9pt" style:font-weight-asian="normal" style:font-name-complex="Times New Roman" style:font-size-complex="9pt" style:font-weight-complex="normal"/>
    </style:style>
    <style:style style:name="T95" style:family="text">
      <style:text-properties officeooo:rsid="002047a6"/>
    </style:style>
    <style:style style:name="T96" style:family="text">
      <style:text-properties officeooo:rsid="0020635e"/>
    </style:style>
    <style:style style:name="T97" style:family="text">
      <style:text-properties officeooo:rsid="00096da8"/>
    </style:style>
    <style:style style:name="T98" style:family="text">
      <style:text-properties officeooo:rsid="00292459"/>
    </style:style>
    <style:style style:name="T99" style:family="text">
      <style:text-properties officeooo:rsid="002cd95a"/>
    </style:style>
    <style:style style:name="T100" style:family="text">
      <style:text-properties officeooo:rsid="0003e03b"/>
    </style:style>
    <style:style style:name="T101" style:family="text">
      <style:text-properties officeooo:rsid="0034276f"/>
    </style:style>
    <style:style style:name="T102" style:family="text">
      <style:text-properties officeooo:rsid="0034cef0"/>
    </style:style>
    <style:style style:name="T103" style:family="text">
      <style:text-properties officeooo:rsid="0034effa"/>
    </style:style>
    <style:style style:name="T104" style:family="text">
      <style:text-properties officeooo:rsid="00365e1d"/>
    </style:style>
    <style:style style:name="T105" style:family="text">
      <style:text-properties officeooo:rsid="0038ac73"/>
    </style:style>
    <style:style style:name="T106" style:family="text">
      <style:text-properties officeooo:rsid="003a5488"/>
    </style:style>
    <style:style style:name="T107" style:family="text">
      <style:text-properties officeooo:rsid="003c4b58"/>
    </style:style>
    <style:style style:name="T108" style:family="text">
      <style:text-properties officeooo:rsid="003fb64e"/>
    </style:style>
    <style:style style:name="T109" style:family="text">
      <style:text-properties officeooo:rsid="003fe7b7"/>
    </style:style>
    <style:style style:name="T110" style:family="text">
      <style:text-properties officeooo:rsid="00447ec1"/>
    </style:style>
    <style:style style:name="T111" style:family="text">
      <style:text-properties officeooo:rsid="0002a2c9"/>
    </style:style>
    <style:style style:name="T112" style:family="text">
      <style:text-properties officeooo:rsid="0046761c"/>
    </style:style>
    <style:style style:name="T113" style:family="text">
      <style:text-properties officeooo:rsid="0046b00b"/>
    </style:style>
    <style:style style:name="T114" style:family="text">
      <style:text-properties officeooo:rsid="004d9108"/>
    </style:style>
    <style:style style:name="T115" style:family="text">
      <style:text-properties officeooo:rsid="004f79e4"/>
    </style:style>
    <style:style style:name="T116" style:family="text">
      <style:text-properties officeooo:rsid="0050fab0"/>
    </style:style>
    <style:style style:name="T117" style:family="text">
      <style:text-properties officeooo:rsid="0052df2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OZNACZENIA ALERGENÓW PODANE NA OSTATNIEJ STRONIE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3"/>
        <table:table-column table:style-name="Tabela1.F"/>
        <table:table-column table:style-name="Tabela1.G"/>
        <table:table-column table:style-name="Tabela1.H"/>
        <table:table-column table:style-name="Tabela1.I"/>
        <table:table-row>
          <table:table-cell table:style-name="Tabela1.A1" table:number-columns-spanned="9" office:value-type="string">
            <text:p text:style-name="P41">DIETA <text:span text:style-name="T110">LEKKOSTRAW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41">DATA</text:p>
          </table:table-cell>
          <table:table-cell table:style-name="Tabela1.B2" office:value-type="string">
            <text:p text:style-name="P42"><text:span text:style-name="T105">12</text:span>.0<text:span text:style-name="T99">6</text:span>.24r.</text:p>
          </table:table-cell>
          <table:table-cell table:style-name="Tabela1.B2" office:value-type="string">
            <text:p text:style-name="P42"><text:span text:style-name="T105">13</text:span>.0<text:span text:style-name="T99">6</text:span>.24r.</text:p>
          </table:table-cell>
          <table:table-cell table:style-name="Tabela1.B2" office:value-type="string">
            <text:p text:style-name="P42"><text:span text:style-name="T105">14</text:span>.0<text:span text:style-name="T99">6</text:span>.24r.</text:p>
          </table:table-cell>
          <table:table-cell table:style-name="Tabela1.B2" office:value-type="string">
            <text:p text:style-name="P42"><text:span text:style-name="T105">15</text:span>.0<text:span text:style-name="T95">6</text:span>.24r.</text:p>
          </table:table-cell>
          <table:table-cell table:style-name="Tabela1.B2" office:value-type="string">
            <text:p text:style-name="P42"><text:span text:style-name="T105">16</text:span>.0<text:span text:style-name="T95">6</text:span>.24r.</text:p>
          </table:table-cell>
          <table:table-cell table:style-name="Tabela1.B2" office:value-type="string">
            <text:p text:style-name="P42"><text:span text:style-name="T99">1</text:span><text:span text:style-name="T105">7</text:span>.0<text:span text:style-name="T95">6</text:span>.24r.</text:p>
          </table:table-cell>
          <table:table-cell table:style-name="Tabela1.B2" office:value-type="string">
            <text:p text:style-name="P42"><text:span text:style-name="T99">1</text:span><text:span text:style-name="T105">8</text:span>.0<text:span text:style-name="T95">6</text:span>.24r.</text:p>
          </table:table-cell>
          <table:table-cell table:style-name="Tabela1.I2" office:value-type="string">
            <text:p text:style-name="P41"/>
          </table:table-cell>
        </table:table-row>
        <table:table-row table:style-name="Tabela1.2">
          <table:table-cell table:style-name="Tabela1.B2" office:value-type="string">
            <text:p text:style-name="P41">RODZAJ POSIŁKU</text:p>
          </table:table-cell>
          <table:table-cell table:style-name="Tabela1.B2" office:value-type="string">
            <text:p text:style-name="P41">ŚRODA</text:p>
          </table:table-cell>
          <table:table-cell table:style-name="Tabela1.B2" office:value-type="string">
            <text:p text:style-name="P41">CZWARTEK</text:p>
          </table:table-cell>
          <table:table-cell table:style-name="Tabela1.B2" office:value-type="string">
            <text:p text:style-name="P41">PIĄTEK</text:p>
          </table:table-cell>
          <table:table-cell table:style-name="Tabela1.B2" office:value-type="string">
            <text:p text:style-name="P41">SOBOTA</text:p>
          </table:table-cell>
          <table:table-cell table:style-name="Tabela1.B2" office:value-type="string">
            <text:p text:style-name="P41">NIEDZIELA</text:p>
          </table:table-cell>
          <table:table-cell table:style-name="Tabela1.B2" office:value-type="string">
            <text:p text:style-name="P41">PONIEDZIAŁEK</text:p>
          </table:table-cell>
          <table:table-cell table:style-name="Tabela1.B2" office:value-type="string">
            <text:p text:style-name="P41">WTOREK</text:p>
          </table:table-cell>
          <table:table-cell table:style-name="Tabela1.I2" office:value-type="string">
            <text:p text:style-name="P41"/>
          </table:table-cell>
        </table:table-row>
        <table:table-row table:style-name="Tabela1.4">
          <table:table-cell table:style-name="Tabela1.B2" office:value-type="string">
            <text:p text:style-name="P4">Śniadanie/ II Śniadanie</text:p>
          </table:table-cell>
          <table:table-cell table:style-name="Tabela1.B2" office:value-type="string">
            <text:p text:style-name="P26">- <text:span text:style-name="Emphasis"><text:span text:style-name="T50">Kasza </text:span></text:span><text:span text:style-name="Emphasis"><text:span text:style-name="T56">jęczmienna</text:span></text:span><text:span text:style-name="Emphasis"><text:span text:style-name="T36"> na mleku 350g (1,3,7,9),</text:span></text:span></text:p>
            <text:p text:style-name="P26"><text:span text:style-name="Emphasis"><text:span text:style-name="T36"/></text:span></text:p>
            <text:p text:style-name="P17">- Chleb mieszany 100g (1,5,6,7,8,11),</text:p>
            <text:p text:style-name="P17">- Masło 20g (7), </text:p>
            <text:p text:style-name="P17">- <text:span text:style-name="T105">Dżem 70g, </text:span></text:p>
            <text:p text:style-name="P17"><text:span text:style-name="Emphasis"><text:span text:style-name="T36">- </text:span></text:span><text:span text:style-name="Emphasis"><text:span text:style-name="T62">Szynka gotowana </text:span></text:span><text:span text:style-name="Emphasis"><text:span text:style-name="T36">25g (1,</text:span></text:span><text:span text:style-name="Emphasis"><text:span text:style-name="T48">3,</text:span></text:span><text:span text:style-name="Emphasis"><text:span text:style-name="T36">6,7,9,10),</text:span></text:span></text:p>
            <text:p text:style-name="P17"><text:span text:style-name="Emphasis"><text:span text:style-name="T36">- </text:span></text:span><text:span text:style-name="Emphasis"><text:span text:style-name="T62">Pomidor 50g,</text:span></text:span></text:p>
            <text:p text:style-name="P17"><text:span text:style-name="Emphasis"><text:span text:style-name="T62"/></text:span></text:p>
            <text:p text:style-name="P17"/>
            <text:p text:style-name="P17"/>
            <text:p text:style-name="P17">- Kawa zbożowa z mlekiem 250g (1,7)</text:p>
          </table:table-cell>
          <table:table-cell table:style-name="Tabela1.B2" office:value-type="string">
            <text:p text:style-name="P17">- <text:span text:style-name="T101">Kasza </text:span><text:span text:style-name="T106">kukurydziana</text:span><text:span text:style-name="T101"> na mleku 350g (1,7)</text:span></text:p>
            <text:p text:style-name="P17"/>
            <text:p text:style-name="P17">- Chleb mieszany 100g (1,5,6,7,8,11)</text:p>
            <text:p text:style-name="P17">- Masło 20g (7), </text:p>
            <text:p text:style-name="P26"><text:span text:style-name="Emphasis"><text:span text:style-name="T52">- Jajko gotowane 50g (3),</text:span></text:span></text:p>
            <text:p text:style-name="P17">- <text:span text:style-name="T106">Szynka z indyka </text:span><text:span text:style-name="T112">50</text:span><text:span text:style-name="T106">g (1,3,6,8,9,10,11),</text:span></text:p>
            <text:p text:style-name="P17">- <text:span text:style-name="T112">Jabłko parzone 1 szt.</text:span></text:p>
            <text:p text:style-name="P17"/>
            <text:p text:style-name="P17"/>
            <text:p text:style-name="P17"/>
            <text:p text:style-name="P17">- Kawa zbożowa z mlekiem 250g (1,7)</text:p>
          </table:table-cell>
          <table:table-cell table:style-name="Tabela1.B2" office:value-type="string">
            <text:p text:style-name="P17"><text:span text:style-name="Emphasis"><text:span text:style-name="T36">- </text:span></text:span><text:span text:style-name="Emphasis"><text:span text:style-name="T54"><text:s/></text:span></text:span><text:span text:style-name="Emphasis"><text:span text:style-name="T68">Płatki owsiane </text:span></text:span><text:span text:style-name="Emphasis"><text:span text:style-name="T54">na mleku 350g </text:span></text:span><text:span text:style-name="Emphasis"><text:span text:style-name="T55">(1,7)</text:span></text:span></text:p>
            <text:p text:style-name="P17"/>
            <text:p text:style-name="P17">- Chleb mieszany 100g (1,5,6,7,8,11),</text:p>
            <text:p text:style-name="P17">- Masło 20g (7),</text:p>
            <text:p text:style-name="P27">- <text:span text:style-name="T112">Jogurt owocowy</text:span><text:span text:style-name="T108"> 150g </text:span><text:span text:style-name="T107">(</text:span><text:span text:style-name="T108">7</text:span><text:span text:style-name="T107">)</text:span><text:span text:style-name="T100">,</text:span></text:p>
            <text:p text:style-name="P22"><text:span text:style-name="Strong_20_Emphasis"><text:span text:style-name="T16">- </text:span></text:span><text:span text:style-name="Emphasis"><text:span text:style-name="T63">Szynka gotowana 50g (1,3,6,7,9,10),</text:span></text:span></text:p>
            <text:p text:style-name="P22"><text:span text:style-name="Emphasis"><text:span text:style-name="T63">- Pomidor 50g</text:span></text:span></text:p>
            <text:p text:style-name="P22"><text:span text:style-name="Emphasis"><text:span text:style-name="T63"/></text:span></text:p>
            <text:p text:style-name="P22"><text:span text:style-name="Emphasis"><text:span text:style-name="T63"/></text:span></text:p>
            <text:p text:style-name="P22"><text:span text:style-name="Emphasis"><text:span text:style-name="T63"/></text:span></text:p>
            <text:p text:style-name="P22"><text:span text:style-name="Emphasis"><text:span text:style-name="T63"/></text:span></text:p>
            <text:p text:style-name="P17"/>
            <text:p text:style-name="P17">- Kawa zbożowa z mlekiem 250g (1,7)</text:p>
          </table:table-cell>
          <table:table-cell table:style-name="Tabela1.B2" office:value-type="string">
            <text:p text:style-name="P17"><text:span text:style-name="Emphasis"><text:span text:style-name="T36">- </text:span></text:span><text:span text:style-name="Emphasis"><text:span text:style-name="T55"><text:s/></text:span></text:span><text:span text:style-name="Emphasis"><text:span text:style-name="T68">Kasza kukurydziana </text:span></text:span><text:span text:style-name="Emphasis"><text:span text:style-name="T55">na mleku 350g (1,6,7,8,9,10)</text:span></text:span></text:p>
            <text:p text:style-name="P17"><text:span text:style-name="Emphasis"><text:span text:style-name="T36"/></text:span></text:p>
            <text:p text:style-name="P17"/>
            <text:p text:style-name="P17">- Chleb mieszany 100g (1,5,6,7,8,11)</text:p>
            <text:p text:style-name="P17">- Masło 20g (7),</text:p>
            <text:p text:style-name="P17"><text:span text:style-name="Emphasis"><text:span text:style-name="T36">- </text:span></text:span><text:span text:style-name="Emphasis"><text:span text:style-name="T59">Dżem 70g,</text:span></text:span></text:p>
            <text:p text:style-name="P38"><text:span text:style-name="Emphasis"><text:span text:style-name="T76">- </text:span></text:span><text:span text:style-name="Emphasis"><text:span text:style-name="T57">Szynka z indyka </text:span></text:span><text:span text:style-name="Emphasis"><text:span text:style-name="T65">25</text:span></text:span><text:span text:style-name="Emphasis"><text:span text:style-name="T57">g (1,3,6,8,9,10,11),</text:span></text:span></text:p>
            <text:p text:style-name="P23"><text:span text:style-name="Emphasis"><text:span text:style-name="T76">- </text:span></text:span><text:span text:style-name="Emphasis"><text:span text:style-name="T80">Pomidor 50g, </text:span></text:span></text:p>
            <text:p text:style-name="P23"/>
            <text:p text:style-name="P17"/>
            <text:p text:style-name="P17"/>
            <text:p text:style-name="P17">- Kawa zbożowa z mlekiem 250g (1,7)</text:p>
          </table:table-cell>
          <table:table-cell table:style-name="Tabela1.B2" office:value-type="string">
            <text:p text:style-name="P30"><text:span text:style-name="Emphasis"><text:span text:style-name="T36">- </text:span></text:span><text:span text:style-name="Emphasis"><text:span text:style-name="T68">Kasza jaglana</text:span></text:span><text:span text:style-name="Emphasis"><text:span text:style-name="T55"> na mleku 350g <text:s/>(1,6,7,8,9,10)</text:span></text:span><text:line-break/></text:p>
            <text:p text:style-name="P17">- Chleb mieszany 100g (1,5,6,7,8,11)</text:p>
            <text:p text:style-name="P17">- Masło 20g (7), </text:p>
            <text:p text:style-name="P23"><text:span text:style-name="Emphasis"><text:span text:style-name="T36">- </text:span></text:span><text:span text:style-name="Emphasis"><text:span text:style-name="T60">Twaróg ze śmietaną, </text:span></text:span><text:span text:style-name="Emphasis"><text:span text:style-name="T65">natką pietruszki</text:span></text:span><text:span text:style-name="Emphasis"><text:span text:style-name="T60"> 150g </text:span></text:span><text:span text:style-name="Emphasis"><text:span text:style-name="T65">(7)</text:span></text:span><text:span text:style-name="Emphasis"><text:span text:style-name="T60">, </text:span></text:span></text:p>
            <text:p text:style-name="P17">- <text:span text:style-name="T114">Kiełbasa szynkowa 25g (1,3,6,7,9,10),</text:span></text:p>
            <text:p text:style-name="P17">- <text:span text:style-name="T109">Sałata 6g,</text:span></text:p>
            <text:p text:style-name="P17"/>
            <text:p text:style-name="P17"/>
            <text:p text:style-name="P17">- Kawa zbożowa z mlekiem 250g (1,7)</text:p>
          </table:table-cell>
          <table:table-cell table:style-name="Tabela1.B2" office:value-type="string">
            <text:p text:style-name="P24">- <text:span text:style-name="T117">Kasza jęczmienna</text:span> <text:span text:style-name="T102"><text:s/>na mleku 350g (1,6,7,8,9,10)</text:span><text:line-break/></text:p>
            <text:p text:style-name="P17">- Chleb mieszany 100g (1,5,6,7,8,11)</text:p>
            <text:p text:style-name="P17">- Masło 20g (7), </text:p>
            <text:p text:style-name="P39">- <text:span text:style-name="Emphasis"><text:span text:style-name="T52">Jajko gotowane 50g (3),</text:span></text:span></text:p>
            <text:p text:style-name="P39"><text:span text:style-name="Emphasis"><text:span text:style-name="T54">- </text:span></text:span><text:span text:style-name="Emphasis"><text:span text:style-name="T57">Szynka z indyka </text:span></text:span><text:span text:style-name="Emphasis"><text:span text:style-name="T66">50</text:span></text:span><text:span text:style-name="Emphasis"><text:span text:style-name="T57">g (1,3,6,8,9,10,11),</text:span></text:span></text:p>
            <text:p text:style-name="P21"><text:span text:style-name="Emphasis"><text:span text:style-name="T54">- </text:span></text:span><text:span text:style-name="Emphasis"><text:span text:style-name="T61">Sałata 6g</text:span></text:span></text:p>
            <text:p text:style-name="P29"><text:span text:style-name="Emphasis"><text:span text:style-name="T54"/></text:span></text:p>
            <text:p text:style-name="P29"><text:span text:style-name="Emphasis"><text:span text:style-name="T54"/></text:span></text:p>
            <text:p text:style-name="P29"><text:span text:style-name="Emphasis"><text:span text:style-name="T54"/></text:span></text:p>
            <text:p text:style-name="P17">- Kawa zbożowa z mlekiem 250g (1,7)</text:p>
          </table:table-cell>
          <table:table-cell table:style-name="Tabela1.B2" office:value-type="string">
            <text:p text:style-name="P17">- <text:span text:style-name="T102">Makaron nitka na mleku 350g (1,3,7)</text:span></text:p>
            <text:p text:style-name="P17"/>
            <text:p text:style-name="P17">- Chleb mieszany 100g (1,5,6,7,8,11)</text:p>
            <text:p text:style-name="P17">- Masło 20g (7), </text:p>
            <text:p text:style-name="P35"><text:span text:style-name="Emphasis"><text:span text:style-name="T36">- </text:span></text:span><text:span text:style-name="Emphasis"><text:span text:style-name="T63">Kiełbasa szynkowa </text:span></text:span><text:span text:style-name="Emphasis"><text:span text:style-name="T67">50</text:span></text:span><text:span text:style-name="Emphasis"><text:span text:style-name="T63">g (1,3,6,7,9,10),</text:span></text:span></text:p>
            <text:p text:style-name="P35"><text:span text:style-name="Emphasis"><text:span text:style-name="T63">- </text:span></text:span><text:span text:style-name="Emphasis"><text:span text:style-name="T67">Jogurt naturalny 150g (7),</text:span></text:span></text:p>
            <text:p text:style-name="P35"><text:span text:style-name="Emphasis"><text:span text:style-name="T67">- Sałata 6g,</text:span></text:span></text:p>
            <text:p text:style-name="P35"><text:span text:style-name="Emphasis"><text:span text:style-name="T67">- Ciasto drożdżowe 70g (1,3,7) </text:span></text:span></text:p>
          </table:table-cell>
          <table:table-cell table:style-name="Tabela1.I2" office:value-type="string">
            <text:p text:style-name="P4"/>
          </table:table-cell>
        </table:table-row>
        <table:table-row>
          <table:table-cell table:style-name="Tabela1.B2" office:value-type="string">
            <text:p text:style-name="P17">Obiad</text:p>
          </table:table-cell>
          <table:table-cell table:style-name="Tabela1.B2" office:value-type="string">
            <text:p text:style-name="P5"><text:span text:style-name="Emphasis"><text:span text:style-name="T17">Zupa </text:span></text:span><text:span text:style-name="Emphasis"><text:span text:style-name="T27">ryżowa</text:span></text:span><text:span text:style-name="Emphasis"><text:span text:style-name="T22"> </text:span></text:span><text:span text:style-name="Emphasis"><text:span text:style-name="T16">z </text:span></text:span><text:span text:style-name="Emphasis"><text:span text:style-name="T27">warzywami</text:span></text:span><text:span text:style-name="Emphasis"><text:span text:style-name="T16">, </text:span></text:span><text:span text:style-name="Emphasis"><text:span text:style-name="T17">śmietaną i </text:span></text:span><text:span text:style-name="Emphasis"><text:span text:style-name="T27">koprem</text:span></text:span><text:span text:style-name="Emphasis"><text:span text:style-name="T16"> 400g (</text:span></text:span><text:span text:style-name="Emphasis"><text:span text:style-name="T18">1,3,6,7,8,9,</text:span></text:span><text:span text:style-name="Emphasis"><text:span text:style-name="T16">10,</text:span></text:span><text:span text:style-name="Emphasis"><text:span text:style-name="T18">11</text:span></text:span><text:span text:style-name="Emphasis"><text:span text:style-name="T16">)</text:span></text:span></text:p>
            <text:p text:style-name="P4"><text:span text:style-name="Emphasis"><text:span text:style-name="T82"/></text:span></text:p>
            <text:p text:style-name="P4"><text:span text:style-name="Emphasis"><text:span text:style-name="T82"/></text:span></text:p>
            <text:p text:style-name="P6"><text:span text:style-name="T1">- </text:span><text:span text:style-name="T10">Filet z dorsza duszony 15</text:span><text:span text:style-name="T6">0g</text:span><text:span text:style-name="T1"> </text:span><text:span text:style-name="Emphasis"><text:span text:style-name="T16"><text:s/>(</text:span></text:span><text:span text:style-name="Emphasis"><text:span text:style-name="T18">1,3,</text:span></text:span><text:span text:style-name="Emphasis"><text:span text:style-name="T27">4,</text:span></text:span><text:span text:style-name="Emphasis"><text:span text:style-name="T18">6,7,8,9,</text:span></text:span><text:span text:style-name="Emphasis"><text:span text:style-name="T16">10,</text:span></text:span><text:span text:style-name="Emphasis"><text:span text:style-name="T18">11</text:span></text:span><text:span text:style-name="Emphasis"><text:span text:style-name="T16">), <text:s text:c="2"/></text:span></text:span></text:p>
            <text:p text:style-name="P26">-<text:span text:style-name="Emphasis"><text:span text:style-name="T36"> </text:span></text:span><text:span text:style-name="Strong_20_Emphasis"><text:span text:style-name="T22">Ziemniaki gotowane z koprem 200g</text:span></text:span><text:span text:style-name="Strong_20_Emphasis"><text:span text:style-name="T16"> (</text:span></text:span><text:span text:style-name="Strong_20_Emphasis"><text:span text:style-name="T22">7,9</text:span></text:span><text:span text:style-name="Strong_20_Emphasis"><text:span text:style-name="T16">),</text:span></text:span></text:p>
            <text:p text:style-name="P18"><text:span text:style-name="Emphasis"><text:span text:style-name="T36">-</text:span></text:span><text:span text:style-name="Strong_20_Emphasis"><text:span text:style-name="T69"> </text:span></text:span><text:span text:style-name="Strong_20_Emphasis"><text:span text:style-name="T72">Buraczki gotowane z kwaskiem cytrynowym i olejem 150g (1,6,7,8,9,10)</text:span></text:span></text:p>
            <text:p text:style-name="P17"/>
            <text:p text:style-name="P17"/>
            <text:p text:style-name="P17"/>
            <text:p text:style-name="P17"/>
            <text:p text:style-name="P19">- Kompot owocowy 250g (<text:span text:style-name="T97">1,6,7,8,9,10</text:span>)</text:p>
          </table:table-cell>
          <table:table-cell table:style-name="Tabela1.B2" office:value-type="string">
            <text:p text:style-name="P13"><text:span text:style-name="Emphasis"><text:span text:style-name="T23">Zupa jarzynowa z ziemniakami i tartym groszkiem</text:span></text:span><text:span text:style-name="Emphasis"><text:span text:style-name="T17"> 400g (</text:span></text:span><text:span text:style-name="Emphasis"><text:span text:style-name="T18">1,3,6,7,8,9,</text:span></text:span><text:span text:style-name="Emphasis"><text:span text:style-name="T17">10,</text:span></text:span><text:span text:style-name="Emphasis"><text:span text:style-name="T18">11</text:span></text:span><text:span text:style-name="Emphasis"><text:span text:style-name="T17">) </text:span></text:span></text:p>
            <text:p text:style-name="P4"><text:span text:style-name="Emphasis"><text:span text:style-name="T82"/></text:span></text:p>
            <text:p text:style-name="P4"><text:span text:style-name="Emphasis"><text:span text:style-name="T82"/></text:span></text:p>
            <text:p text:style-name="P7"><text:span text:style-name="T1">- </text:span><text:span text:style-name="T11">Udko drobiowe duszone w sosie potrawkowym 35</text:span><text:span text:style-name="T7">0g</text:span><text:span text:style-name="T1"> </text:span><text:span text:style-name="Emphasis"><text:span text:style-name="T16">(</text:span></text:span><text:span text:style-name="Emphasis"><text:span text:style-name="T18">1,3,6,7,8,9,</text:span></text:span><text:span text:style-name="Emphasis"><text:span text:style-name="T16">10,</text:span></text:span><text:span text:style-name="Emphasis"><text:span text:style-name="T18">11</text:span></text:span><text:span text:style-name="Emphasis"><text:span text:style-name="T16">), <text:s text:c="3"/></text:span></text:span></text:p>
            <text:p text:style-name="P37">- <text:span text:style-name="T112">Ryż brązowy gotowany</text:span> <text:span text:style-name="Emphasis"><text:span text:style-name="T36">200g (1,3,6,7,8,9,10,11),</text:span></text:span></text:p>
            <text:p text:style-name="P26"><text:span text:style-name="Emphasis"><text:span text:style-name="T36">- </text:span></text:span><text:span text:style-name="Emphasis"><text:span text:style-name="T57">Surówka </text:span></text:span><text:span text:style-name="Emphasis"><text:span text:style-name="T63">z marchwi, jabłek, pietruszki z brzoskwinią</text:span></text:span><text:span text:style-name="Emphasis"><text:span text:style-name="T59"> </text:span></text:span><text:span text:style-name="Emphasis"><text:span text:style-name="T63">i</text:span></text:span><text:span text:style-name="Emphasis"><text:span text:style-name="T58"> olejem</text:span></text:span><text:span text:style-name="Emphasis"><text:span text:style-name="T36"> </text:span></text:span><text:span text:style-name="Emphasis"><text:span text:style-name="T63">15</text:span></text:span><text:span text:style-name="Emphasis"><text:span text:style-name="T36">0g</text:span></text:span><text:span text:style-name="Strong_20_Emphasis"><text:span text:style-name="T69"> (</text:span></text:span><text:span text:style-name="Strong_20_Emphasis"><text:span text:style-name="T70">1,6,7,8,9,10</text:span></text:span><text:span text:style-name="Strong_20_Emphasis"><text:span text:style-name="T69">)</text:span></text:span></text:p>
            <text:p text:style-name="P26"><text:span text:style-name="Emphasis"><text:span text:style-name="T83"/></text:span></text:p>
            <text:p text:style-name="P26"/>
            <text:p text:style-name="P19">- Kompot owocowy 250g (<text:span text:style-name="T97">1,6,7,8,9,10</text:span>)</text:p>
          </table:table-cell>
          <table:table-cell table:style-name="Tabela1.B2" office:value-type="string">
            <text:p text:style-name="P13"><text:span text:style-name="Emphasis"><text:span text:style-name="T24">Zupa pomidorowa z ryżem <text:s/>i śmietaną, natką pietruszki </text:span></text:span><text:span text:style-name="Emphasis"><text:span text:style-name="T16">400g (</text:span></text:span><text:span text:style-name="Emphasis"><text:span text:style-name="T18">1,3,6,7,8,9,</text:span></text:span><text:span text:style-name="Emphasis"><text:span text:style-name="T16">10,</text:span></text:span><text:span text:style-name="Emphasis"><text:span text:style-name="T18">11</text:span></text:span><text:span text:style-name="Emphasis"><text:span text:style-name="T16">)</text:span></text:span></text:p>
            <text:p text:style-name="P1"><text:span text:style-name="Emphasis"><text:span text:style-name="T82"/></text:span></text:p>
            <text:p text:style-name="P1"><text:span text:style-name="Emphasis"><text:span text:style-name="T82"/></text:span></text:p>
            <text:p text:style-name="P7"><text:span text:style-name="T1">- </text:span><text:span text:style-name="T12">Żołądki drobiowe duszone w sosie koperkowym 20</text:span><text:span text:style-name="T2">0g</text:span><text:span text:style-name="T1"> </text:span><text:span text:style-name="Emphasis"><text:span text:style-name="T16">(</text:span></text:span><text:span text:style-name="Emphasis"><text:span text:style-name="T18">1,3,</text:span></text:span><text:span text:style-name="Emphasis"><text:span text:style-name="T19">5,</text:span></text:span><text:span text:style-name="Emphasis"><text:span text:style-name="T18">6,7,8,9,</text:span></text:span><text:span text:style-name="Emphasis"><text:span text:style-name="T16">10), <text:s text:c="3"/></text:span></text:span></text:p>
            <text:p text:style-name="P32"><text:s/>- <text:span text:style-name="T113">Kasza jęczmienna gotowana</text:span> <text:span text:style-name="Emphasis"><text:span text:style-name="T36">200g (1,6,7,8,9,10),</text:span></text:span></text:p>
            <text:p text:style-name="P33"><text:span text:style-name="Emphasis"><text:span text:style-name="T36">- </text:span></text:span><text:span text:style-name="Strong_20_Emphasis"><text:span text:style-name="T72">Buraczki </text:span></text:span><text:span text:style-name="Strong_20_Emphasis"><text:span text:style-name="T73">tarte z jabłkiem,</text:span></text:span><text:span text:style-name="Strong_20_Emphasis"><text:span text:style-name="T72"> kwaskiem cytrynowym i olejem 150g (1,6,7,8,9,10)</text:span></text:span></text:p>
            <text:p text:style-name="P17"><text:span text:style-name="Strong_20_Emphasis"><text:span text:style-name="T69"/></text:span></text:p>
            <text:p text:style-name="P17"><text:span text:style-name="Strong_20_Emphasis"><text:span text:style-name="T69"/></text:span></text:p>
            <text:p text:style-name="P17"><text:span text:style-name="Strong_20_Emphasis"><text:span text:style-name="T69"/></text:span></text:p>
            <text:p text:style-name="P9"><text:span text:style-name="T1">- Kompot owocowy 250g (</text:span><text:span text:style-name="T3">1,6,7,8,9,10</text:span><text:span text:style-name="T1">)</text:span></text:p>
          </table:table-cell>
          <table:table-cell table:style-name="Tabela1.B2" office:value-type="string">
            <text:p text:style-name="P8"><text:span text:style-name="Emphasis"><text:span text:style-name="T25">Barszcz czerwony z ziemniakami</text:span></text:span><text:span text:style-name="Emphasis"><text:span text:style-name="T21"> </text:span></text:span><text:span text:style-name="Emphasis"><text:span text:style-name="T25">i śmietaną, majerankiem </text:span></text:span><text:span text:style-name="Emphasis"><text:span text:style-name="T16">400g (</text:span></text:span><text:span text:style-name="Emphasis"><text:span text:style-name="T18">1,3,6,7,8,9,</text:span></text:span><text:span text:style-name="Emphasis"><text:span text:style-name="T16">10,</text:span></text:span><text:span text:style-name="Emphasis"><text:span text:style-name="T18">11</text:span></text:span><text:span text:style-name="Emphasis"><text:span text:style-name="T16">) </text:span></text:span></text:p>
            <text:p text:style-name="P1"><text:span text:style-name="Emphasis"><text:span text:style-name="T82"/></text:span></text:p>
            <text:p text:style-name="P1"><text:span text:style-name="Emphasis"><text:span text:style-name="T82"/></text:span></text:p>
            <text:p text:style-name="P15"><text:span text:style-name="T1">- </text:span><text:span text:style-name="T8"><text:s/></text:span><text:span text:style-name="T13">Gulasz z szynki wieprzowej z warzywami 25</text:span><text:span text:style-name="T1">0g </text:span><text:span text:style-name="Emphasis"><text:span text:style-name="T16">(</text:span></text:span><text:span text:style-name="Emphasis"><text:span text:style-name="T18">1,3,</text:span></text:span><text:span text:style-name="Emphasis"><text:span text:style-name="T19">5,</text:span></text:span><text:span text:style-name="Emphasis"><text:span text:style-name="T18">6,7,8,9,</text:span></text:span><text:span text:style-name="Emphasis"><text:span text:style-name="T16">10,</text:span></text:span><text:span text:style-name="Emphasis"><text:span text:style-name="T18">11</text:span></text:span><text:span text:style-name="Emphasis"><text:span text:style-name="T16">), </text:span></text:span></text:p>
            <text:p text:style-name="P15"><text:span text:style-name="Emphasis"><text:span text:style-name="T16">- <text:s/></text:span></text:span><text:span text:style-name="Domyślna_20_czcionka_20_akapitu"><text:span text:style-name="T32">Ziemniaki gotowane z koprem 200g</text:span></text:span><text:span text:style-name="Strong_20_Emphasis"><text:span text:style-name="T32"> (9),</text:span></text:span><text:span text:style-name="Emphasis"><text:span text:style-name="T16"> <text:s text:c="3"/></text:span></text:span></text:p>
            <text:p text:style-name="P38"><text:span text:style-name="Emphasis"><text:span text:style-name="T36">- </text:span></text:span><text:span text:style-name="Emphasis"><text:span text:style-name="T57">Surówka </text:span></text:span><text:span text:style-name="Emphasis"><text:span text:style-name="T63">z marchwi, jabłek, pietruszki </text:span></text:span><text:span text:style-name="Emphasis"><text:span text:style-name="T65">i ananasa ze śmietaną</text:span></text:span><text:span text:style-name="Emphasis"><text:span text:style-name="T36"> </text:span></text:span><text:span text:style-name="Emphasis"><text:span text:style-name="T63">15</text:span></text:span><text:span text:style-name="Emphasis"><text:span text:style-name="T36">0g</text:span></text:span><text:span text:style-name="Strong_20_Emphasis"><text:span text:style-name="T69"> (</text:span></text:span><text:span text:style-name="Strong_20_Emphasis"><text:span text:style-name="T70">1,6,7,8,9,10</text:span></text:span><text:span text:style-name="Strong_20_Emphasis"><text:span text:style-name="T69">)</text:span></text:span></text:p>
            <text:p text:style-name="P17"/>
            <text:p text:style-name="P17"/>
            <text:p text:style-name="P19">- Kompot owocowy 250g (<text:span text:style-name="T97">1,6,7,8,9,10</text:span>)</text:p>
          </table:table-cell>
          <table:table-cell table:style-name="Tabela1.B2" office:value-type="string">
            <text:p text:style-name="P14"><text:span text:style-name="Emphasis"><text:span text:style-name="T41">Krupnik z kaszy jaglanej z ziemniakami, natką pietruszki </text:span></text:span><text:span text:style-name="Emphasis"><text:span text:style-name="T37"><text:s/>400g (</text:span></text:span><text:span text:style-name="Emphasis"><text:span text:style-name="T38">1,3,6,7,8,9,</text:span></text:span><text:span text:style-name="Emphasis"><text:span text:style-name="T37">10,</text:span></text:span><text:span text:style-name="Emphasis"><text:span text:style-name="T38">11</text:span></text:span><text:span text:style-name="Emphasis"><text:span text:style-name="T37">) </text:span></text:span></text:p>
            <text:p text:style-name="P17"/>
            <text:p text:style-name="P17"/>
            <text:p text:style-name="P10"><text:span text:style-name="T1">- </text:span><text:span text:style-name="T14">Sos mięsny ze schabu pomidorowy</text:span><text:span text:style-name="T4"> </text:span><text:span text:style-name="T5">20</text:span><text:span text:style-name="T1">0g </text:span><text:span text:style-name="Emphasis"><text:span text:style-name="T16">(</text:span></text:span><text:span text:style-name="Emphasis"><text:span text:style-name="T18">1,3,6,7,8,9,</text:span></text:span><text:span text:style-name="Emphasis"><text:span text:style-name="T16">10,</text:span></text:span><text:span text:style-name="Emphasis"><text:span text:style-name="T18">11</text:span></text:span><text:span text:style-name="Emphasis"><text:span text:style-name="T16">), <text:s text:c="5"/></text:span></text:span></text:p>
            <text:p text:style-name="P25">-<text:span text:style-name="Emphasis"><text:span text:style-name="T51"> <text:s/></text:span></text:span><text:span text:style-name="Emphasis"><text:span text:style-name="T66">Makaron pszenny gotowany</text:span></text:span><text:span text:style-name="Domyślna_20_czcionka_20_akapitu"><text:span text:style-name="T39"> 200g</text:span></text:span><text:span text:style-name="Strong_20_Emphasis"><text:span text:style-name="T32"> (</text:span></text:span><text:span text:style-name="Strong_20_Emphasis"><text:span text:style-name="T35">1,3</text:span></text:span><text:span text:style-name="Strong_20_Emphasis"><text:span text:style-name="T32">),</text:span></text:span></text:p>
            <text:p text:style-name="P39">-<text:span text:style-name="Strong_20_Emphasis"><text:span text:style-name="T71"> </text:span></text:span><text:span text:style-name="Strong_20_Emphasis"><text:span text:style-name="T74">Surówka z selera, brzoskwiń i jabłek ze śmietaną 150g (</text:span></text:span><text:span text:style-name="Strong_20_Emphasis"><text:span text:style-name="T70">1,6,7,8,9,10</text:span></text:span><text:span text:style-name="Strong_20_Emphasis"><text:span text:style-name="T74">)</text:span></text:span></text:p>
            <text:p text:style-name="P17"/>
            <text:p text:style-name="P17"/>
            <text:p text:style-name="P17"/>
            <text:p text:style-name="P19">- Kompot owocowy 250g (<text:span text:style-name="T97">1,6,7,8,9,10</text:span>)</text:p>
          </table:table-cell>
          <table:table-cell table:style-name="Tabela1.B2" office:value-type="string">
            <text:p text:style-name="P14"><text:span text:style-name="Emphasis"><text:span text:style-name="T34">Zupa jarzynowa z ziemniakami i przetartym groszkiem, śmietaną </text:span></text:span><text:span text:style-name="Emphasis"><text:span text:style-name="T33">400g <text:s/>(</text:span></text:span><text:span text:style-name="Emphasis"><text:span text:style-name="T31">1,3,</text:span></text:span><text:span text:style-name="Emphasis"><text:span text:style-name="T33">5,</text:span></text:span><text:span text:style-name="Emphasis"><text:span text:style-name="T31">6,7,8,9,</text:span></text:span><text:span text:style-name="Emphasis"><text:span text:style-name="T33">10,</text:span></text:span><text:span text:style-name="Emphasis"><text:span text:style-name="T31">11</text:span></text:span><text:span text:style-name="Emphasis"><text:span text:style-name="T33">) </text:span></text:span></text:p>
            <text:p text:style-name="P40"/>
            <text:p text:style-name="P40"/>
            <text:p text:style-name="P44"><text:span text:style-name="Domyślna_20_czcionka_20_akapitu"><text:span text:style-name="T89">- </text:span></text:span><text:span text:style-name="Uwydatnienie"><text:span text:style-name="T90"><text:s/></text:span></text:span><text:span text:style-name="Uwydatnienie"><text:span text:style-name="T92">Bitka ze schabu w sosie pietruszkowym 20</text:span></text:span><text:span text:style-name="Uwydatnienie"><text:span text:style-name="T91">0</text:span></text:span><text:span text:style-name="Uwydatnienie"><text:span text:style-name="T90">g </text:span></text:span><text:span text:style-name="Emphasis"><text:span text:style-name="T85">(</text:span></text:span><text:span text:style-name="Emphasis"><text:span text:style-name="T86">1,3,6,7,8,9,</text:span></text:span><text:span text:style-name="Emphasis"><text:span text:style-name="T85">10,</text:span></text:span><text:span text:style-name="Emphasis"><text:span text:style-name="T86">11</text:span></text:span><text:span text:style-name="Emphasis"><text:span text:style-name="T85">), <text:s/></text:span></text:span><text:span text:style-name="Uwydatnienie"><text:span text:style-name="T90"><text:s text:c="3"/></text:span></text:span></text:p>
            <text:p text:style-name="P45"><text:span text:style-name="Domyślna_20_czcionka_20_akapitu"><text:span text:style-name="T89">- Ziemniaki gotowane z koprem 200g</text:span></text:span><text:span text:style-name="Strong_20_Emphasis"><text:span text:style-name="T93"> </text:span></text:span><text:span text:style-name="Strong_20_Emphasis"><text:span text:style-name="T94">(9),</text:span></text:span></text:p>
            <text:p text:style-name="P46"><text:span text:style-name="Uwydatnienie"><text:span text:style-name="T88">- </text:span></text:span><text:span text:style-name="Strong_20_Emphasis"><text:span text:style-name="T81">Brokuł gotowany 150g </text:span></text:span><text:span text:style-name="Emphasis"><text:span text:style-name="T87">(</text:span></text:span><text:span text:style-name="Emphasis"><text:span text:style-name="T86">1,3,</text:span></text:span><text:span text:style-name="Emphasis"><text:span text:style-name="T87">5,</text:span></text:span><text:span text:style-name="Emphasis"><text:span text:style-name="T86">6,7,8,9,</text:span></text:span><text:span text:style-name="Emphasis"><text:span text:style-name="T87">10,</text:span></text:span><text:span text:style-name="Emphasis"><text:span text:style-name="T86">11</text:span></text:span><text:span text:style-name="Emphasis"><text:span text:style-name="T87">) </text:span></text:span></text:p>
            <text:p text:style-name="P20"><text:span text:style-name="Strong_20_Emphasis"><text:span text:style-name="T75"/></text:span></text:p>
            <text:p text:style-name="P20"><text:span text:style-name="Strong_20_Emphasis"><text:span text:style-name="T75"/></text:span></text:p>
            <text:p text:style-name="P20"><text:span text:style-name="Strong_20_Emphasis"><text:span text:style-name="T75"/></text:span></text:p>
            <text:p text:style-name="P17"/>
            <text:p text:style-name="P19">- Kompot owocowy 250g (<text:span text:style-name="T97">1,6,7,8,9,10</text:span>)</text:p>
          </table:table-cell>
          <table:table-cell table:style-name="Tabela1.B2" office:value-type="string">
            <text:p text:style-name="P11"><text:span text:style-name="Emphasis"><text:span text:style-name="T16">Zupa </text:span></text:span><text:span text:style-name="Emphasis"><text:span text:style-name="T26">pomidorowa z makaronem, </text:span></text:span><text:span text:style-name="Emphasis"><text:span text:style-name="T16">śmietaną i natką pietruszki 400g </text:span></text:span><text:span text:style-name="Emphasis"><text:span text:style-name="T30">(</text:span></text:span><text:span text:style-name="Emphasis"><text:span text:style-name="T31">1,3,6,7,8,9,</text:span></text:span><text:span text:style-name="Emphasis"><text:span text:style-name="T30">10,</text:span></text:span><text:span text:style-name="Emphasis"><text:span text:style-name="T31">11</text:span></text:span><text:span text:style-name="Emphasis"><text:span text:style-name="T30">) </text:span></text:span></text:p>
            <text:p text:style-name="P16"/>
            <text:p text:style-name="P16"/>
            <text:p text:style-name="P12"><text:span text:style-name="T1">- </text:span><text:span text:style-name="T15">Klopsik</text:span><text:span text:style-name="T9"> z piersi kurczaka w sosie </text:span><text:span text:style-name="T15">koperkow</text:span><text:span text:style-name="T9">ym 2</text:span><text:span text:style-name="T15">3</text:span><text:span text:style-name="T1">0g </text:span><text:span text:style-name="Emphasis"><text:span text:style-name="T16">(</text:span></text:span><text:span text:style-name="Emphasis"><text:span text:style-name="T18">1,3,6,7,8,9,</text:span></text:span><text:span text:style-name="Emphasis"><text:span text:style-name="T16">10,</text:span></text:span><text:span text:style-name="Emphasis"><text:span text:style-name="T18">11</text:span></text:span><text:span text:style-name="Emphasis"><text:span text:style-name="T16">), <text:s/></text:span></text:span></text:p>
            <text:p text:style-name="P31"><text:span text:style-name="Strong_20_Emphasis"><text:span text:style-name="T16"><text:s/>- </text:span></text:span><text:span text:style-name="Strong_20_Emphasis"><text:span text:style-name="T34">Ryż brązowy gotowany 200g (1,3,6,7,8,9,10,11),</text:span></text:span></text:p>
            <text:p text:style-name="P34"><text:span text:style-name="Emphasis"><text:span text:style-name="T36">-</text:span></text:span><text:span text:style-name="Emphasis"><text:span text:style-name="T53"> </text:span></text:span><text:span text:style-name="Strong_20_Emphasis"><text:span text:style-name="T72">Buraczki gotowane z kwaskiem cytrynowym i olejem 150g (1,6,7,8,9,10)</text:span></text:span></text:p>
            <text:p text:style-name="P34"><text:span text:style-name="Emphasis"><text:span text:style-name="T84"/></text:span></text:p>
            <text:p text:style-name="P17"/>
            <text:p text:style-name="P17"/>
            <text:p text:style-name="P17"/>
            <text:p text:style-name="P19">- Kompot owocowy 250g (<text:span text:style-name="T97">1,6,7,8,9,10</text:span>) </text:p>
          </table:table-cell>
          <table:table-cell table:style-name="Tabela1.I2" office:value-type="string">
            <text:p text:style-name="P4"/>
          </table:table-cell>
        </table:table-row>
        <table:table-row>
          <table:table-cell table:style-name="Tabela1.B2" office:value-type="string">
            <text:p text:style-name="P4">Kolacja</text:p>
          </table:table-cell>
          <table:table-cell table:style-name="Tabela1.B2" office:value-type="string">
            <text:p text:style-name="P17">- Chleb mieszany <text:span text:style-name="T95">75</text:span>g (1,5,6,7,8,11)</text:p>
            <text:p text:style-name="P17">- Masło 10g (7) </text:p>
            <text:p text:style-name="P36">- <text:span text:style-name="T106">Twaróg </text:span><text:span text:style-name="T110">ze śmietaną, bazylią</text:span><text:span text:style-name="T106"> 150g </text:span><text:soft-page-break/><text:span text:style-name="T111">(1,3,6,7,8,9,10,11),</text:span></text:p>
            <text:p text:style-name="P17"><text:span text:style-name="Emphasis"><text:span text:style-name="T36">- </text:span></text:span><text:span text:style-name="Emphasis"><text:span text:style-name="T63">Herbatniki </text:span></text:span><text:span text:style-name="Emphasis"><text:span text:style-name="T57">25</text:span></text:span><text:span text:style-name="Emphasis"><text:span text:style-name="T48">g </text:span></text:span><text:span text:style-name="Emphasis"><text:span text:style-name="T63">(1,3,7,8)</text:span></text:span><text:span text:style-name="Emphasis"><text:span text:style-name="T48">,</text:span></text:span></text:p>
            <text:p text:style-name="P17"><text:span text:style-name="Emphasis"><text:span text:style-name="T48"/></text:span></text:p>
            <text:p text:style-name="P17"><text:span text:style-name="Emphasis"><text:span text:style-name="T36"/></text:span></text:p>
            <text:p text:style-name="P17"><text:span text:style-name="Emphasis"><text:span text:style-name="T36"/></text:span></text:p>
            <text:p text:style-name="P17"><text:line-break/>-Herbata z cytryną 250g </text:p>
          </table:table-cell>
          <table:table-cell table:style-name="Tabela1.B2" office:value-type="string">
            <text:p text:style-name="P17">- Chleb mieszany 75g (1,5,6,7,8,11)</text:p>
            <text:p text:style-name="P17">- Masło 10g (7) </text:p>
            <text:p text:style-name="P17">-<text:span text:style-name="Strong_20_Emphasis"><text:span text:style-name="T16"> </text:span></text:span><text:span text:style-name="Strong_20_Emphasis"><text:span text:style-name="T28">Miód pszczeli 50g (2 szt.), </text:span></text:span></text:p>
            <text:p text:style-name="P27"><text:span text:style-name="Strong_20_Emphasis"><text:span text:style-name="T16">- </text:span></text:span><text:span text:style-name="Emphasis"><text:span text:style-name="T63">Kiełbasa szynkowa 25g </text:span></text:span><text:soft-page-break/><text:span text:style-name="Emphasis"><text:span text:style-name="T63">(1,3,6,7,9,10)</text:span></text:span></text:p>
            <text:p text:style-name="P27"><text:span text:style-name="Emphasis"><text:span text:style-name="T48">- </text:span></text:span><text:span text:style-name="Emphasis"><text:span text:style-name="T63">Sałata masłowa 6g</text:span></text:span></text:p>
            <text:p text:style-name="P17"><text:span text:style-name="Strong_20_Emphasis"><text:span text:style-name="T16"/></text:span></text:p>
            <text:p text:style-name="P17"><text:span text:style-name="Strong_20_Emphasis"><text:span text:style-name="T16"/></text:span></text:p>
            <text:p text:style-name="P17"><text:span text:style-name="Strong_20_Emphasis"><text:span text:style-name="T16"/></text:span></text:p>
            <text:p text:style-name="P17"><text:span text:style-name="Strong_20_Emphasis"><text:span text:style-name="T16"/></text:span></text:p>
            <text:p text:style-name="P17">-Herbata z cytryną 250g </text:p>
          </table:table-cell>
          <table:table-cell table:style-name="Tabela1.B2" office:value-type="string">
            <text:p text:style-name="P17">- Chleb mieszany 75g (1,5,6,7,8,11)</text:p>
            <text:p text:style-name="P17">- Masło 10g (7) </text:p>
            <text:p text:style-name="P17"><text:span text:style-name="Emphasis"><text:span text:style-name="T49">- </text:span></text:span><text:span text:style-name="Emphasis"><text:span text:style-name="T59">Twaróg ze śmietaną i </text:span></text:span><text:span text:style-name="Emphasis"><text:span text:style-name="T64">koprem</text:span></text:span><text:span text:style-name="Emphasis"><text:span text:style-name="T59"> 150g (7),</text:span></text:span></text:p>
            <text:p text:style-name="P17"><text:soft-page-break/><text:span text:style-name="Emphasis"><text:span text:style-name="T49">- </text:span></text:span><text:span text:style-name="Emphasis"><text:span text:style-name="T59">Sałata 6g,</text:span></text:span></text:p>
            <text:p text:style-name="P17"><text:span text:style-name="Emphasis"><text:span text:style-name="T59">- </text:span></text:span><text:span text:style-name="Emphasis"><text:span text:style-name="T64">Polędwica sopocka 25g (1,3,6,7,9,10)</text:span></text:span></text:p>
            <text:p text:style-name="P17"/>
            <text:p text:style-name="P17"><text:span text:style-name="Emphasis"><text:span text:style-name="T36"/></text:span></text:p>
            <text:p text:style-name="P17"><text:span text:style-name="Emphasis"><text:span text:style-name="T36"/></text:span></text:p>
            <text:p text:style-name="P17">-Herbata z cytryną 250g </text:p>
          </table:table-cell>
          <table:table-cell table:style-name="Tabela1.B2" office:value-type="string">
            <text:p text:style-name="P17">- Chleb mieszany 75g (1,5,6,7,8,11)</text:p>
            <text:p text:style-name="P17">- Masło 10g (7) </text:p>
            <text:p text:style-name="P28"><text:span text:style-name="Emphasis"><text:span text:style-name="T36">- </text:span></text:span><text:span text:style-name="Emphasis"><text:span text:style-name="T59">Jogurt naturalny 150g</text:span></text:span><text:span text:style-name="Emphasis"><text:span text:style-name="T36"> </text:span></text:span><text:span text:style-name="Strong_20_Emphasis"><text:span text:style-name="T16">(</text:span></text:span><text:span text:style-name="Strong_20_Emphasis"><text:span text:style-name="T19">7</text:span></text:span><text:span text:style-name="Strong_20_Emphasis"><text:span text:style-name="T16">),</text:span></text:span></text:p>
            <text:p text:style-name="P28"><text:span text:style-name="Strong_20_Emphasis"><text:span text:style-name="T16">- </text:span></text:span><text:span text:style-name="Strong_20_Emphasis"><text:span text:style-name="T29">Pasta jajeczna z koprem </text:span></text:span><text:soft-page-break/><text:span text:style-name="Strong_20_Emphasis"><text:span text:style-name="T29">70g (3,7,10),</text:span></text:span></text:p>
            <text:p text:style-name="P38"><text:span text:style-name="Strong_20_Emphasis"><text:span text:style-name="T29">- Jabłko pieczone z cynamonem 1 szt. (1,5,6,8,9,10,11)</text:span></text:span></text:p>
            <text:p text:style-name="P28"><text:span text:style-name="Strong_20_Emphasis"><text:span text:style-name="T20"/></text:span></text:p>
            <text:p text:style-name="P17"/>
            <text:p text:style-name="P17">-Herbata z cytryną 250g </text:p>
          </table:table-cell>
          <table:table-cell table:style-name="Tabela1.B2" office:value-type="string">
            <text:p text:style-name="P17">- Chleb mieszany 75g (1,5,6,7,8,11)</text:p>
            <text:p text:style-name="P17">- Masło 10g (7) </text:p>
            <text:p text:style-name="P29">-<text:span text:style-name="Emphasis"><text:span text:style-name="T49"> </text:span></text:span><text:span text:style-name="Emphasis"><text:span text:style-name="T66">Dżem 25g,</text:span></text:span></text:p>
            <text:p text:style-name="P16"><text:span text:style-name="Emphasis"><text:span text:style-name="T36">- </text:span></text:span><text:span text:style-name="Emphasis"><text:span text:style-name="T61">Szynka gotowana </text:span></text:span><text:span text:style-name="Emphasis"><text:span text:style-name="T66">50</text:span></text:span><text:span text:style-name="Emphasis"><text:span text:style-name="T61">g </text:span></text:span><text:soft-page-break/><text:span text:style-name="Emphasis"><text:span text:style-name="T61">(1,3,6,7,9,10),</text:span></text:span></text:p>
            <text:p text:style-name="P16"><text:span text:style-name="Emphasis"><text:span text:style-name="T61">- </text:span></text:span><text:span text:style-name="Emphasis"><text:span text:style-name="T66">Pomidor 50g</text:span></text:span></text:p>
            <text:p text:style-name="P17"><text:span text:style-name="Emphasis"><text:span text:style-name="T83"/></text:span></text:p>
            <text:p text:style-name="P17"/>
            <text:p text:style-name="P17"/>
            <text:p text:style-name="P17"/>
            <text:p text:style-name="P17">-Herbata z cytryną 250g </text:p>
          </table:table-cell>
          <table:table-cell table:style-name="Tabela1.B2" office:value-type="string">
            <text:p text:style-name="P17">- Chleb mieszany <text:span text:style-name="T96">75</text:span>g (1,5,6,7,8,11)</text:p>
            <text:p text:style-name="P17">- Masło 10g (7) <text:s/></text:p>
            <text:p text:style-name="P25"><text:span text:style-name="Emphasis"><text:span text:style-name="T40">- </text:span></text:span><text:span text:style-name="Emphasis"><text:span text:style-name="T79">Dżem 70g, </text:span></text:span><text:span text:style-name="Emphasis"><text:span text:style-name="T78"><text:s/></text:span></text:span></text:p>
            <text:p text:style-name="P39"><text:span text:style-name="Emphasis"><text:span text:style-name="T78">- </text:span></text:span><text:span text:style-name="Emphasis"><text:span text:style-name="T79">Twaróg ze śmietaną, </text:span></text:span><text:soft-page-break/><text:span text:style-name="Emphasis"><text:span text:style-name="T79">bazylią 100g </text:span></text:span><text:span text:style-name="Emphasis"><text:span text:style-name="T42">(1,3,6,7,8,9,10,11),</text:span></text:span></text:p>
            <text:p text:style-name="P39"><text:span text:style-name="Emphasis"><text:span text:style-name="T42">- </text:span></text:span><text:span text:style-name="Emphasis"><text:span text:style-name="T43">Herbatniki </text:span></text:span><text:span text:style-name="Emphasis"><text:span text:style-name="T44">25</text:span></text:span><text:span text:style-name="Emphasis"><text:span text:style-name="T45">g </text:span></text:span><text:span text:style-name="Emphasis"><text:span text:style-name="T43">(1,3,7,8)</text:span></text:span><text:span text:style-name="Emphasis"><text:span text:style-name="T45">,</text:span></text:span></text:p>
            <text:p text:style-name="P25"><text:span text:style-name="Emphasis"><text:span text:style-name="T77"/></text:span></text:p>
            <text:p text:style-name="P17"/>
            <text:p text:style-name="P17">-Herbata z cytryną 250g </text:p>
          </table:table-cell>
          <table:table-cell table:style-name="Tabela1.B2" office:value-type="string">
            <text:p text:style-name="P17">- Chleb mieszany 75g (1,5,6,7,8,11)</text:p>
            <text:p text:style-name="P17">- Masło 10g (7)</text:p>
            <text:p text:style-name="P31">- <text:span text:style-name="Emphasis"><text:span text:style-name="T46">Miód pszczeli 50g (2 szt.),</text:span></text:span></text:p>
            <text:p text:style-name="P35"><text:span text:style-name="Emphasis"><text:span text:style-name="T46">- </text:span></text:span><text:span text:style-name="Emphasis"><text:span text:style-name="T47">Szynka gotowana </text:span></text:span><text:span text:style-name="Emphasis"><text:span text:style-name="T46">25g </text:span></text:span><text:soft-page-break/><text:span text:style-name="Emphasis"><text:span text:style-name="T46">(1,</text:span></text:span><text:span text:style-name="Emphasis"><text:span text:style-name="T45">3,</text:span></text:span><text:span text:style-name="Emphasis"><text:span text:style-name="T46">6,7,9,10),</text:span></text:span></text:p>
            <text:p text:style-name="P35"><text:span text:style-name="Emphasis"><text:span text:style-name="T46">- Pomidor 50g</text:span></text:span></text:p>
            <text:p text:style-name="P17"><text:span text:style-name="Emphasis"><text:span text:style-name="T36"/></text:span></text:p>
            <text:p text:style-name="P17">- Herbata z cytryną 250g </text:p>
          </table:table-cell>
          <table:table-cell table:style-name="Tabela1.I2" office:value-type="string">
            <text:p text:style-name="P4"/>
          </table:table-cell>
        </table:table-row>
        <table:table-row>
          <table:table-cell table:style-name="Tabela1.B2" office:value-type="string">
            <text:p text:style-name="P4">Wartość odżywcza</text:p>
          </table:table-cell>
          <table:table-cell table:style-name="Tabela1.B2" office:value-type="string">
            <text:p text:style-name="P4">E: <text:span text:style-name="T115">2417</text:span><text:span text:style-name="T98"> </text:span>kcal, B: <text:span text:style-name="T115">91</text:span>g, T: <text:span text:style-name="T115">84,9</text:span><text:span text:style-name="T103"> </text:span>g, kw. tł. nas.: <text:span text:style-name="T115">41,5</text:span> g, W: <text:span text:style-name="T115">335,3</text:span><text:span text:style-name="T98"> </text:span><text:span text:style-name="T103"><text:s/></text:span>g, w tym cukry proste: <text:span text:style-name="T115">71,5</text:span> g, Bł.: <text:span text:style-name="T115">19,3 </text:span>g, Sól: <text:span text:style-name="T115">5,1 </text:span>g</text:p>
          </table:table-cell>
          <table:table-cell table:style-name="Tabela1.B2" office:value-type="string">
            <text:p text:style-name="P4">E: <text:span text:style-name="T115">2297</text:span> kcal, B: <text:span text:style-name="T115">104</text:span><text:span text:style-name="T98"> </text:span>g , T: <text:span text:style-name="T115">77,6</text:span> g , kw. tł. nas.:<text:span text:style-name="T98"> </text:span><text:span text:style-name="T115">32,9</text:span><text:span text:style-name="T103"> </text:span>g W: <text:span text:style-name="T115">323,5</text:span> g w tym cukry proste: <text:span text:style-name="T115">30,7</text:span> g <text:s/>Bł.: <text:span text:style-name="T115">31,5</text:span><text:span text:style-name="T98"> </text:span>g, Sól: <text:span text:style-name="T115">5,3</text:span><text:span text:style-name="T103"> </text:span>g</text:p>
          </table:table-cell>
          <table:table-cell table:style-name="Tabela1.B2" office:value-type="string">
            <text:p text:style-name="P4">E: <text:span text:style-name="T115">2357</text:span><text:span text:style-name="T98"> </text:span>kcal, B: <text:span text:style-name="T115">117,6</text:span> g, T: <text:span text:style-name="T115">77,9</text:span> g, kw. tł. nas.: <text:span text:style-name="T115">36,5</text:span><text:span text:style-name="T98"> </text:span>g, W: <text:span text:style-name="T115">314</text:span> g, w tym cukry proste: <text:span text:style-name="T115">31,1</text:span><text:span text:style-name="T98"> </text:span>g, Bł.: <text:span text:style-name="T115">22,3</text:span><text:span text:style-name="T103"> </text:span>g, Sól: <text:span text:style-name="T115">6</text:span><text:span text:style-name="T98"> </text:span>g</text:p>
          </table:table-cell>
          <table:table-cell table:style-name="Tabela1.B2" office:value-type="string">
            <text:p text:style-name="P4">E: <text:span text:style-name="T115">2372 </text:span>kcal, B: <text:span text:style-name="T115">85 </text:span>g, T: <text:span text:style-name="T115">92,4 </text:span>g, kw. tł. nas.:<text:span text:style-name="T104"> </text:span><text:span text:style-name="T115">39,4 </text:span>g ,</text:p>
            <text:p text:style-name="P4">W:<text:span text:style-name="T98"> </text:span><text:span text:style-name="T115">320</text:span><text:span text:style-name="T104"> </text:span>g, w tym cukry proste: <text:span text:style-name="T115">76</text:span> g, <text:s/>Bł.: <text:span text:style-name="T115">25,5 </text:span>g, Sól: <text:span text:style-name="T115">4,5</text:span> g</text:p>
          </table:table-cell>
          <table:table-cell table:style-name="Tabela1.B2" office:value-type="string">
            <text:p text:style-name="P4">E: <text:span text:style-name="T115">2510 </text:span>kcal, B: <text:span text:style-name="T115">112</text:span><text:span text:style-name="T104"> </text:span>g, T: <text:span text:style-name="T115">91</text:span><text:span text:style-name="T104"> </text:span>g, kw. tł. nas.: <text:span text:style-name="T116">37 </text:span>g, W: <text:span text:style-name="T116">328</text:span><text:span text:style-name="T98"> </text:span>g w tym cukry proste: <text:span text:style-name="T104"><text:s/></text:span><text:span text:style-name="T116">46,8 </text:span>g, Bł: <text:span text:style-name="T116">21</text:span> g, Sól: <text:span text:style-name="T116">6,3 </text:span>g</text:p>
          </table:table-cell>
          <table:table-cell table:style-name="Tabela1.B2" office:value-type="string">
            <text:p text:style-name="P4">E: <text:span text:style-name="T116">2313</text:span> kcal, B: <text:span text:style-name="T116">99,7</text:span><text:span text:style-name="T98"> </text:span>g, T: <text:span text:style-name="T116">75</text:span><text:span text:style-name="T104"> </text:span>g, kw. tł. nas.: <text:span text:style-name="T116">33,7</text:span> g, W: <text:span text:style-name="T116">325</text:span><text:span text:style-name="T104"> </text:span>g, w tym cukry proste: <text:span text:style-name="T116">90</text:span> g Bł: <text:span text:style-name="T116">22 </text:span>g, Sól: <text:span text:style-name="T116">4,5 </text:span>g</text:p>
          </table:table-cell>
          <table:table-cell table:style-name="Tabela1.B2" office:value-type="string">
            <text:p text:style-name="P4">E: <text:span text:style-name="T116">2398</text:span> kcal, B: <text:span text:style-name="T116">93,5 </text:span>g, T: <text:span text:style-name="T116">70,1 </text:span>g, kw. tł. nas.: <text:span text:style-name="T116">32</text:span> g, W: <text:span text:style-name="T116">366</text:span> g, w tym cukry proste: <text:s/><text:span text:style-name="T104"><text:s/></text:span><text:span text:style-name="T116">39 </text:span>g, Bł.: <text:span text:style-name="T116">23</text:span> g, Sól: <text:span text:style-name="T116">6,4 </text:span>g</text:p>
          </table:table-cell>
          <table:table-cell table:style-name="Tabela1.I2" office:value-type="string">
            <text:p text:style-name="P4"/>
          </table:table-cell>
        </table:table-row>
      </table:table>
      <text:p text:style-name="P1"/>
      <text:p text:style-name="P1"/>
      <text:p text:style-name="P43">Wykaz alergenów</text:p>
      <text:list text:style-name="L1">
        <text:list-item>
          <text:p text:style-name="P47">Zboża zawierające gluten, tj. pszenica, żyto, jęczmień, owies, orkisz, kamut lub ich odmiany hybrydowe, a także produkty pochodne.</text:p>
        </text:list-item>
        <text:list-item>
          <text:p text:style-name="P47">Skorupiaki i produkty pochodne.</text:p>
        </text:list-item>
        <text:list-item>
          <text:p text:style-name="P47"><text:s/>Jaja i produkty pochodne. </text:p>
        </text:list-item>
        <text:list-item>
          <text:p text:style-name="P47">Ryby i produkty pochodne. </text:p>
        </text:list-item>
        <text:list-item>
          <text:p text:style-name="P47">Orzeszki ziemne i produkty pochodne.</text:p>
        </text:list-item>
        <text:list-item>
          <text:p text:style-name="P47"><text:s/>Soja i produkty pochodne. </text:p>
        </text:list-item>
        <text:list-item>
          <text:p text:style-name="P47">Mleko i produkty pochodne.</text:p>
        </text:list-item>
        <text:list-item>
          <text:p text:style-name="P47">Orzechy, tj. migdały (Amygdalus communis L.), orzechy laskowe (Corylus avellana), orzechy włoskie (Juglans regia), orzechy nerkowca (Anacardium occidentale), orzeszki pekan (Carya illinoinensis (Wangenh.) K. Koch), orzechy brazylijskie (Bertholletia excelsa), pistacje/orzechy pistacjowe (Pistacia vera), orzechy makadamia lub orzechy Queensland (Macadamia ternifolia), a także produkty pochodne z wyjątkiem orzechów wykorzystywanych do produkcji destylatów alkoholowych, w tym alkoholu etylowego pochodzenia rolniczego.</text:p>
        </text:list-item>
        <text:list-item>
          <text:p text:style-name="P47">Seler i produkty pochodne. </text:p>
        </text:list-item>
        <text:list-item>
          <text:p text:style-name="P47">Gorczyca i produkty pochodne.</text:p>
        </text:list-item>
        <text:list-item>
          <text:p text:style-name="P47">Nasiona sezamu i produkty pochodne. </text:p>
        </text:list-item>
        <text:list-item>
          <text:p text:style-name="P47">Dwutlenek siarki i siarczyny w stężeniach powyżej 10 mg/kg lub 10 mg/litr w przeliczeniu na całkowitą zawartość SO2 dla produktów w postaci gotowej bezpośrednio do spożycia lub w postaci przygotowanej do spożycia zgodnie z instrukcjami wytwórców </text:p>
        </text:list-item>
        <text:list-item>
          <text:p text:style-name="P47">Łubin i produkty pochodne. </text:p>
        </text:list-item>
        <text:list-item>
          <text:p text:style-name="P47">Mięczaki i produkty pochodne <text:line-break/></text:p>
        </text:list-item>
      </text:list>
      <text:p text:style-name="P2">Opracował: mgr Natalia Antonik – Sorbian, mgr Marlena Malińska, mgr inż. Natalia Szczepańska -Wilk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" svg:font-family="'times new roman', time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Uwydatnienie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499cm" fo:margin-bottom="1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7T13:20:28.35</meta:creation-date>
    <meta:editing-duration>P1DT3H4M44S</meta:editing-duration>
    <meta:editing-cycles>65</meta:editing-cycles>
    <meta:generator>LibreOffice/24.2.2.2$Windows_X86_64 LibreOffice_project/d56cc158d8a96260b836f100ef4b4ef25d6f1a01</meta:generator>
    <dc:date>2024-06-13T10:49:42.799000000</dc:date>
    <meta:print-date>2024-06-11T12:40:25.708000000</meta:print-date>
    <meta:document-statistic meta:table-count="1" meta:image-count="0" meta:object-count="0" meta:page-count="2" meta:paragraph-count="171" meta:word-count="1150" meta:character-count="7127" meta:non-whitespace-character-count="6065"/>
  </office:meta>
</office:document-meta>
</file>