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9cm" style:rel-column-width="4113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7cm" style:rel-column-width="35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1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2" style:family="paragraph" style:parent-style-name="Standard">
      <style:text-properties style:font-name="Times New Roman" fo:font-size="9pt" officeooo:paragraph-rsid="002cd95a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317dc6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4b53b1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4b53b1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50afe6" style:font-size-asian="9pt" style:font-size-complex="9pt"/>
    </style:style>
    <style:style style:name="P17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paragraph-rsid="002dcf2f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2fc115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34cef0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paragraph-rsid="0041e51a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paragraph-rsid="00475690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paragraph-rsid="00475690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" fo:font-size="9pt" fo:font-weight="normal" officeooo:paragraph-rsid="00480bf0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style:font-name="Times New Roman" fo:font-size="9pt" fo:font-weight="normal" officeooo:paragraph-rsid="004b453e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paragraph-rsid="004bfd7f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paragraph-rsid="004b53b1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paragraph-rsid="004b92f3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font-weight="normal" officeooo:paragraph-rsid="0053a2ae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text-properties officeooo:paragraph-rsid="00317dc6"/>
    </style:style>
    <style:style style:name="P44" style:family="paragraph" style:parent-style-name="Table_20_Contents">
      <style:text-properties officeooo:paragraph-rsid="003e1f02"/>
    </style:style>
    <style:style style:name="P45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46" style:family="paragraph" style:parent-style-name="Table_20_Contents">
      <style:text-properties style:font-name="Times New Roman" fo:font-size="9pt" fo:font-weight="normal" officeooo:paragraph-rsid="004b453e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Times New Roman" fo:font-size="9pt" fo:font-weight="normal" officeooo:paragraph-rsid="005540b8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635e" style:font-weight-asian="normal" style:font-weight-complex="normal"/>
    </style:style>
    <style:style style:name="T3" style:family="text">
      <style:text-properties fo:font-weight="normal" officeooo:rsid="00096da8" style:font-weight-asian="normal" style:font-weight-complex="normal"/>
    </style:style>
    <style:style style:name="T4" style:family="text">
      <style:text-properties fo:font-weight="normal" officeooo:rsid="002fc115" style:font-weight-asian="normal" style:font-weight-complex="normal"/>
    </style:style>
    <style:style style:name="T5" style:family="text">
      <style:text-properties fo:font-weight="normal" officeooo:rsid="0038ac73" style:font-weight-asian="normal" style:font-weight-complex="normal"/>
    </style:style>
    <style:style style:name="T6" style:family="text">
      <style:text-properties fo:font-weight="normal" officeooo:rsid="003c4b58" style:font-weight-asian="normal" style:font-weight-complex="normal"/>
    </style:style>
    <style:style style:name="T7" style:family="text">
      <style:text-properties fo:font-weight="normal" officeooo:rsid="003c8c4f" style:font-weight-asian="normal" style:font-weight-complex="normal"/>
    </style:style>
    <style:style style:name="T8" style:family="text">
      <style:text-properties fo:font-weight="normal" officeooo:rsid="00400d21" style:font-weight-asian="normal" style:font-weight-complex="normal"/>
    </style:style>
    <style:style style:name="T9" style:family="text">
      <style:text-properties fo:font-weight="normal" officeooo:rsid="00475690" style:font-weight-asian="normal" style:font-weight-complex="normal"/>
    </style:style>
    <style:style style:name="T10" style:family="text">
      <style:text-properties fo:font-weight="normal" officeooo:rsid="0049ee81" style:font-weight-asian="normal" style:font-weight-complex="normal"/>
    </style:style>
    <style:style style:name="T11" style:family="text">
      <style:text-properties fo:font-weight="normal" officeooo:rsid="004b453e" style:font-weight-asian="normal" style:font-weight-complex="normal"/>
    </style:style>
    <style:style style:name="T12" style:family="text">
      <style:text-properties fo:font-weight="normal" officeooo:rsid="004bfd7f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6d096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8ac73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4b58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8c4f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75690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8985a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9ee81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453e" style:text-blinking="false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fd7f" style:text-blinking="false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ed051" style:text-blinking="false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53b1" style:text-blinking="false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92f3" style:text-blinking="false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 style:font-name-complex="Times New Roman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 style:font-name-complex="Times New Roman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453e" style:text-blinking="false" style:font-name-complex="Times New Roman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53b1" style:text-blinking="false" style:font-name-complex="Times New Roman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8ac73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a5488" style:text-blinking="fals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b64e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e7b7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75690" style:text-blinking="false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3a27f" style:text-blinking="false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80bf0" style:text-blinking="false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9ee81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453e" style:text-blinking="false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53b1" style:text-blinking="false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fd7f" style:text-blinking="false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ed051" style:text-blinking="false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3a2ae" style:text-blinking="fals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75690" style:text-blinking="false" style:font-weight-asian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453e" style:text-blinking="false" style:font-weight-asian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53b1" style:text-blinking="false" style:font-weight-asian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453e" style:text-blinking="false" style:font-weight-asian="normal" style:font-name-complex="Times New Roman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fc115" style:text-blinking="fals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22b2d" style:text-blinking="false" style:font-name-complex="Times New Roman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b453e" style:text-blinking="false" style:font-name-complex="Times New Roman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b92f3" style:text-blinking="false" style:font-name-complex="Times New Roman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a63c3" style:text-blinking="false" style:font-name-complex="Times New Roman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540b8" style:text-blinking="false" style:font-name-complex="Times New Roman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fb64e" style:text-blinking="fals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b453e" style:text-blinking="fals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96da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" style:font-size-complex="9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e1f02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4b92f3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9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9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92" style:family="text">
      <style:text-properties fo:color="#000000" loext:opacity="100%" style:font-name="Times New Roman" fo:font-size="9pt" fo:font-style="normal" fo:font-weight="normal" officeooo:rsid="003e1f02" style:font-size-asian="9pt" style:font-style-asian="normal" style:font-weight-asian="normal" style:font-name-complex="Times New Roman" style:font-size-complex="9pt" style:font-weight-complex="normal"/>
    </style:style>
    <style:style style:name="T93" style:family="text">
      <style:text-properties fo:color="#000000" loext:opacity="100%" style:font-name="Times New Roman" fo:font-size="9pt" fo:font-style="normal" fo:font-weight="normal" officeooo:rsid="004b92f3" style:font-size-asian="9pt" style:font-style-asian="normal" style:font-weight-asian="normal" style:font-name-complex="Times New Roman" style:font-size-complex="9pt" style:font-weight-complex="normal"/>
    </style:style>
    <style:style style:name="T94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95" style:family="text">
      <style:text-properties fo:color="#000000" loext:opacity="100%" style:font-name="Times New Roman" fo:font-size="9pt" fo:font-weight="normal" officeooo:rsid="003e1f02" style:font-size-asian="9pt" style:font-weight-asian="normal" style:font-name-complex="Times New Roman" style:font-size-complex="9pt" style:font-weight-complex="normal"/>
    </style:style>
    <style:style style:name="T96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97" style:family="text">
      <style:text-properties fo:color="#000000" loext:opacity="100%" fo:font-style="normal" fo:font-weight="normal" officeooo:rsid="003e1f02" style:font-style-asian="normal" style:font-weight-asian="normal" style:font-name-complex="Times New Roman" style:font-weight-complex="normal"/>
    </style:style>
    <style:style style:name="T98" style:family="text">
      <style:text-properties fo:color="#000000" loext:opacity="100%" fo:font-style="normal" fo:font-weight="normal" officeooo:rsid="004b53b1" style:font-style-asian="normal" style:font-weight-asian="normal" style:font-name-complex="Times New Roman" style:font-weight-complex="normal"/>
    </style:style>
    <style:style style:name="T99" style:family="text">
      <style:text-properties officeooo:rsid="002047a6"/>
    </style:style>
    <style:style style:name="T100" style:family="text">
      <style:text-properties officeooo:rsid="0020635e"/>
    </style:style>
    <style:style style:name="T101" style:family="text">
      <style:text-properties officeooo:rsid="00096da8"/>
    </style:style>
    <style:style style:name="T102" style:family="text">
      <style:text-properties officeooo:rsid="00292459"/>
    </style:style>
    <style:style style:name="T103" style:family="text">
      <style:text-properties officeooo:rsid="002cd95a"/>
    </style:style>
    <style:style style:name="T104" style:family="text">
      <style:text-properties officeooo:rsid="0034276f"/>
    </style:style>
    <style:style style:name="T105" style:family="text">
      <style:text-properties officeooo:rsid="0034cef0"/>
    </style:style>
    <style:style style:name="T106" style:family="text">
      <style:text-properties officeooo:rsid="0034effa"/>
    </style:style>
    <style:style style:name="T107" style:family="text">
      <style:text-properties officeooo:rsid="00365e1d"/>
    </style:style>
    <style:style style:name="T108" style:family="text">
      <style:text-properties officeooo:rsid="0038ac73"/>
    </style:style>
    <style:style style:name="T109" style:family="text">
      <style:text-properties officeooo:rsid="003c4b58"/>
    </style:style>
    <style:style style:name="T110" style:family="text">
      <style:text-properties officeooo:rsid="003fe7b7"/>
    </style:style>
    <style:style style:name="T111" style:family="text">
      <style:text-properties officeooo:rsid="0045609b"/>
    </style:style>
    <style:style style:name="T112" style:family="text">
      <style:text-properties officeooo:rsid="00458c96"/>
    </style:style>
    <style:style style:name="T113" style:family="text">
      <style:text-properties officeooo:rsid="00475690"/>
    </style:style>
    <style:style style:name="T114" style:family="text">
      <style:text-properties officeooo:rsid="0049ee81"/>
    </style:style>
    <style:style style:name="T115" style:family="text">
      <style:text-properties officeooo:rsid="004bfd7f"/>
    </style:style>
    <style:style style:name="T116" style:family="text">
      <style:text-properties officeooo:rsid="004ed051"/>
    </style:style>
    <style:style style:name="T117" style:family="text">
      <style:text-properties officeooo:rsid="0050afe6"/>
    </style:style>
    <style:style style:name="T118" style:family="text">
      <style:text-properties officeooo:rsid="0052254e"/>
    </style:style>
    <style:style style:name="T119" style:family="text">
      <style:text-properties officeooo:rsid="0053a2ae"/>
    </style:style>
    <style:style style:name="T120" style:family="text">
      <style:text-properties officeooo:rsid="0013a27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0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0">DATA</text:p>
          </table:table-cell>
          <table:table-cell table:style-name="Tabela1.B2" office:value-type="string">
            <text:p text:style-name="P41"><text:span text:style-name="T108">1</text:span><text:span text:style-name="T113">9</text:span>.0<text:span text:style-name="T103">6</text:span>.24r.</text:p>
          </table:table-cell>
          <table:table-cell table:style-name="Tabela1.B2" office:value-type="string">
            <text:p text:style-name="P41"><text:span text:style-name="T113">20</text:span>.0<text:span text:style-name="T103">6</text:span>.24r.</text:p>
          </table:table-cell>
          <table:table-cell table:style-name="Tabela1.B2" office:value-type="string">
            <text:p text:style-name="P41"><text:span text:style-name="T113">21</text:span>.0<text:span text:style-name="T103">6</text:span>.24r.</text:p>
          </table:table-cell>
          <table:table-cell table:style-name="Tabela1.B2" office:value-type="string">
            <text:p text:style-name="P41"><text:span text:style-name="T113">22</text:span>.0<text:span text:style-name="T99">6</text:span>.24r.</text:p>
          </table:table-cell>
          <table:table-cell table:style-name="Tabela1.B2" office:value-type="string">
            <text:p text:style-name="P41"><text:span text:style-name="T113">23</text:span>.0<text:span text:style-name="T99">6</text:span>.24r.</text:p>
          </table:table-cell>
          <table:table-cell table:style-name="Tabela1.B2" office:value-type="string">
            <text:p text:style-name="P41"><text:span text:style-name="T113">24</text:span>.0<text:span text:style-name="T99">6</text:span>.24r.</text:p>
          </table:table-cell>
          <table:table-cell table:style-name="Tabela1.B2" office:value-type="string">
            <text:p text:style-name="P41"><text:span text:style-name="T113">25</text:span>.0<text:span text:style-name="T99">6</text:span>.24r.</text:p>
          </table:table-cell>
          <table:table-cell table:style-name="Tabela1.I2" office:value-type="string">
            <text:p text:style-name="P40"/>
          </table:table-cell>
        </table:table-row>
        <table:table-row table:style-name="Tabela1.2">
          <table:table-cell table:style-name="Tabela1.B2" office:value-type="string">
            <text:p text:style-name="P40">RODZAJ POSIŁKU</text:p>
          </table:table-cell>
          <table:table-cell table:style-name="Tabela1.B2" office:value-type="string">
            <text:p text:style-name="P40">ŚRODA</text:p>
          </table:table-cell>
          <table:table-cell table:style-name="Tabela1.B2" office:value-type="string">
            <text:p text:style-name="P40">CZWARTEK</text:p>
          </table:table-cell>
          <table:table-cell table:style-name="Tabela1.B2" office:value-type="string">
            <text:p text:style-name="P40">PIĄTEK</text:p>
          </table:table-cell>
          <table:table-cell table:style-name="Tabela1.B2" office:value-type="string">
            <text:p text:style-name="P40">SOBOTA</text:p>
          </table:table-cell>
          <table:table-cell table:style-name="Tabela1.B2" office:value-type="string">
            <text:p text:style-name="P40">NIEDZIELA</text:p>
          </table:table-cell>
          <table:table-cell table:style-name="Tabela1.B2" office:value-type="string">
            <text:p text:style-name="P40">PONIEDZIAŁEK</text:p>
          </table:table-cell>
          <table:table-cell table:style-name="Tabela1.B2" office:value-type="string">
            <text:p text:style-name="P40">WTOREK</text:p>
          </table:table-cell>
          <table:table-cell table:style-name="Tabela1.I2" office:value-type="string">
            <text:p text:style-name="P40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32">- <text:span text:style-name="Emphasis"><text:span text:style-name="T45">Kasza</text:span></text:span><text:span text:style-name="Emphasis"><text:span text:style-name="T50"> </text:span></text:span><text:span text:style-name="Emphasis"><text:span text:style-name="T55">kukurydziana</text:span></text:span><text:span text:style-name="Emphasis"><text:span text:style-name="T36"> na mleku 350g </text:span></text:span><text:span text:style-name="Emphasis"><text:span text:style-name="T56">(1,6,7,8,9,10)</text:span></text:span></text:p>
            <text:p text:style-name="P24"><text:span text:style-name="Emphasis"><text:span text:style-name="T36"/></text:span></text:p>
            <text:p text:style-name="P18">- Chleb mieszany 100g (1,5,6,7,8,11),</text:p>
            <text:p text:style-name="P18">- Masło 20g (7), </text:p>
            <text:p text:style-name="P18">- <text:span text:style-name="T108">Dżem 70g, </text:span></text:p>
            <text:p text:style-name="P18"><text:span text:style-name="Emphasis"><text:span text:style-name="T36">- </text:span></text:span><text:span text:style-name="Emphasis"><text:span text:style-name="T50">Ser topiony </text:span></text:span><text:span text:style-name="Emphasis"><text:span text:style-name="T55">50</text:span></text:span><text:span text:style-name="Emphasis"><text:span text:style-name="T50">g (7), </text:span></text:span></text:p>
            <text:p text:style-name="P18"><text:span text:style-name="Emphasis"><text:span text:style-name="T50">- </text:span></text:span><text:span text:style-name="Emphasis"><text:span text:style-name="T55">Schab pieczony 50g,</text:span></text:span></text:p>
            <text:p text:style-name="P18"><text:span text:style-name="Emphasis"><text:span text:style-name="T36">- </text:span></text:span><text:span text:style-name="Emphasis"><text:span text:style-name="T55">Ogórek kiszony słupki 70g (10)</text:span>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38">- <text:span text:style-name="T119">Kasza jaglana</text:span><text:span text:style-name="T104"> na mleku 350g </text:span><text:span text:style-name="T120">(1,6,7,8,9,10)</text:span></text:p>
            <text:p text:style-name="P18"/>
            <text:p text:style-name="P18">- Chleb mieszany 100g (1,5,6,7,8,11)</text:p>
            <text:p text:style-name="P18">- Masło 20g (7), </text:p>
            <text:p text:style-name="P33">- <text:span text:style-name="Emphasis"><text:span text:style-name="T52">Twaróg ze śmietaną, </text:span></text:span><text:span text:style-name="Emphasis"><text:span text:style-name="T57">cebulą, rzodkiewką</text:span></text:span><text:span text:style-name="Emphasis"><text:span text:style-name="T52"> i szczypiorem 150g (7),</text:span></text:span></text:p>
            <text:p text:style-name="P24"><text:span text:style-name="Emphasis"><text:span text:style-name="T47">- </text:span></text:span><text:span text:style-name="Emphasis"><text:span text:style-name="T57">Szynka gotowana 50g (1,3,6,7,9,10),</text:span></text:span></text:p>
            <text:p text:style-name="P24"><text:span text:style-name="Emphasis"><text:span text:style-name="T57">- Sałata 6g</text:span>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18"><text:span text:style-name="Emphasis"><text:span text:style-name="T36">- </text:span></text:span><text:span text:style-name="Emphasis"><text:span text:style-name="T63">Płatki owsiane</text:span></text:span><text:span text:style-name="Emphasis"><text:span text:style-name="T48"> na mleku 350g </text:span></text:span><text:span text:style-name="Emphasis"><text:span text:style-name="T49">(1,7)</text:span></text:span></text:p>
            <text:p text:style-name="P18"/>
            <text:p text:style-name="P18">- Chleb mieszany 100g (1,5,6,7,8,11),</text:p>
            <text:p text:style-name="P18">- Masło 20g (7),</text:p>
            <text:p text:style-name="P25">- <text:span text:style-name="Emphasis"><text:span text:style-name="T58">Jajecznica z cebulą i szczypiorem </text:span></text:span><text:span text:style-name="Emphasis"><text:span text:style-name="T59">100g (1,3,7,9),</text:span></text:span></text:p>
            <text:p text:style-name="P34"><text:span text:style-name="Emphasis"><text:span text:style-name="T59">- </text:span></text:span><text:span text:style-name="Emphasis"><text:span text:style-name="T40">Ser topiony </text:span></text:span><text:span text:style-name="Emphasis"><text:span text:style-name="T41">34</text:span></text:span><text:span text:style-name="Emphasis"><text:span text:style-name="T40">g </text:span></text:span><text:span text:style-name="Emphasis"><text:span text:style-name="T41">(2 szt.)</text:span></text:span><text:span text:style-name="Emphasis"><text:span text:style-name="T39"> </text:span></text:span><text:span text:style-name="Emphasis"><text:span text:style-name="T73">(</text:span></text:span><text:span text:style-name="Emphasis"><text:span text:style-name="T74">7</text:span></text:span><text:span text:style-name="Emphasis"><text:span text:style-name="T73">),</text:span></text:span></text:p>
            <text:p text:style-name="P34"><text:span text:style-name="Emphasis"><text:span text:style-name="T73">- </text:span></text:span><text:span text:style-name="Emphasis"><text:span text:style-name="T75">Sałata 6g,</text:span></text:span></text:p>
            <text:p text:style-name="P47"><text:span text:style-name="Emphasis"><text:span text:style-name="T78">- Pączek 80g (1,3,7)</text:span></text:span></text:p>
            <text:p text:style-name="P34"><text:span text:style-name="Emphasis"><text:span text:style-name="T75"/></text:span></text:p>
            <text:p text:style-name="P34"><text:span text:style-name="Emphasis"><text:span text:style-name="T75"/></text:span></text:p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38"><text:span text:style-name="Emphasis"><text:span text:style-name="T36">- </text:span></text:span><text:span text:style-name="Emphasis"><text:span text:style-name="T63">Ryż biały</text:span></text:span><text:span text:style-name="Emphasis"><text:span text:style-name="T49"> na mleku 350g (1,3,6,7,8,9,10,11)</text:span></text:span></text:p>
            <text:p text:style-name="P18"><text:span text:style-name="Emphasis"><text:span text:style-name="T36"/></text:span></text:p>
            <text:p text:style-name="P18"/>
            <text:p text:style-name="P18">- Chleb mieszany 100g (1,5,6,7,8,11)</text:p>
            <text:p text:style-name="P18">- Masło 20g (7),</text:p>
            <text:p text:style-name="P26"><text:span text:style-name="Emphasis"><text:span text:style-name="T71">- </text:span></text:span><text:span text:style-name="Emphasis"><text:span text:style-name="T79">Ser topiony 50g (7),</text:span></text:span></text:p>
            <text:p text:style-name="P26"><text:span text:style-name="Emphasis"><text:span text:style-name="T79">- </text:span></text:span><text:span text:style-name="Emphasis"><text:span text:style-name="T80">Szynka z indyka 25g (1,7,10)</text:span></text:span></text:p>
            <text:p text:style-name="P22"><text:span text:style-name="Emphasis"><text:span text:style-name="T71">- </text:span></text:span><text:span text:style-name="Emphasis"><text:span text:style-name="T79">Pomidor 50g, </text:span></text:span></text:p>
            <text:p text:style-name="P22"><text:span text:style-name="Emphasis"><text:span text:style-name="T72"/></text:span></text:p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29"><text:span text:style-name="Emphasis"><text:span text:style-name="T36">- </text:span></text:span><text:span text:style-name="Emphasis"><text:span text:style-name="T63">Kasza manna</text:span></text:span><text:span text:style-name="Emphasis"><text:span text:style-name="T49"> na mleku 350g (1,7)</text:span></text:span><text:line-break/></text:p>
            <text:p text:style-name="P18">- Chleb mieszany 100g (1,5,6,7,8,11)</text:p>
            <text:p text:style-name="P18">- Masło 20g (7), </text:p>
            <text:p text:style-name="P22"><text:span text:style-name="Emphasis"><text:span text:style-name="T36">- </text:span></text:span><text:span text:style-name="Emphasis"><text:span text:style-name="T53">Twaróg ze śmietaną, tuńczykiem i szczypiorem 150g, </text:span></text:span></text:p>
            <text:p text:style-name="P18">-<text:span text:style-name="T110">Kiełbasa szynkowa 25g (1,3,6,7,9,10),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38">- <text:span text:style-name="T119">Kasza jęczmienna</text:span><text:span text:style-name="T105"> na mleku 350g (1,6,7,8,9,10)</text:span><text:line-break/></text:p>
            <text:p text:style-name="P18">- Chleb mieszany 100g (1,5,6,7,8,11)</text:p>
            <text:p text:style-name="P18">- Masło 20g (7), </text:p>
            <text:p text:style-name="P36">- <text:span text:style-name="Strong_20_Emphasis"><text:span text:style-name="T26">Jajko gotowane 50g (1 szt.) (3),</text:span></text:span></text:p>
            <text:p text:style-name="P21"><text:span text:style-name="Emphasis"><text:span text:style-name="T48">- </text:span></text:span><text:span text:style-name="Emphasis"><text:span text:style-name="T60">Kiełbasa żywiecka 40</text:span></text:span><text:span text:style-name="Emphasis"><text:span text:style-name="T54">g (1,3,6,7,9,10),</text:span></text:span></text:p>
            <text:p text:style-name="P36"><text:span text:style-name="Emphasis"><text:span text:style-name="T48">- </text:span></text:span><text:span text:style-name="Emphasis"><text:span text:style-name="T59">Ogórek świeży plastry </text:span></text:span><text:span text:style-name="Emphasis"><text:span text:style-name="T60">4</text:span></text:span><text:span text:style-name="Emphasis"><text:span text:style-name="T59">0g</text:span></text:span></text:p>
            <text:p text:style-name="P28"><text:span text:style-name="Emphasis"><text:span text:style-name="T48"/></text:span></text:p>
            <text:p text:style-name="P28"><text:span text:style-name="Emphasis"><text:span text:style-name="T48"/></text:span></text:p>
            <text:p text:style-name="P18">- Kawa zbożowa z mlekiem 250g (1,7)</text:p>
          </table:table-cell>
          <table:table-cell table:style-name="Tabela1.B2" office:value-type="string">
            <text:p text:style-name="P18">- <text:span text:style-name="T105">Makaron nitka na mleku 350g (1,3,7)</text:span></text:p>
            <text:p text:style-name="P18"/>
            <text:p text:style-name="P18">- Chleb mieszany 100g (1,5,6,7,8,11)</text:p>
            <text:p text:style-name="P18">- Masło 20g (7), </text:p>
            <text:p text:style-name="P18">- <text:span text:style-name="T115">Dżem 70g,</text:span></text:p>
            <text:p text:style-name="P18"><text:span text:style-name="Emphasis"><text:span text:style-name="T36">- </text:span></text:span><text:span text:style-name="Emphasis"><text:span text:style-name="T54">Twaróg z</text:span></text:span><text:span text:style-name="Emphasis"><text:span text:style-name="T61">e śmietaną i warzywami</text:span></text:span><text:span text:style-name="Emphasis"><text:span text:style-name="T54"> 150g (7),</text:span></text:span></text:p>
            <text:p text:style-name="P18"><text:span text:style-name="Emphasis"><text:span text:style-name="T54">- </text:span></text:span><text:span text:style-name="Emphasis"><text:span text:style-name="T62">Sałata 6g</text:span></text:span></text:p>
            <text:p text:style-name="P18"><text:span text:style-name="Emphasis"><text:span text:style-name="T54"/></text:span></text:p>
            <text:p text:style-name="P18"><text:span text:style-name="Emphasis"><text:span text:style-name="T54"/></text:span></text:p>
            <text:p text:style-name="P18"><text:span text:style-name="Emphasis"><text:span text:style-name="T54"/></text:span></text:p>
            <text:p text:style-name="P18"><text:span text:style-name="Emphasis"><text:span text:style-name="T54"/></text:span></text:p>
            <text:p text:style-name="P18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8">Obiad</text:p>
          </table:table-cell>
          <table:table-cell table:style-name="Tabela1.B2" office:value-type="string">
            <text:p text:style-name="P5"><text:span text:style-name="Emphasis"><text:span text:style-name="T14">Zupa </text:span></text:span><text:span text:style-name="Emphasis"><text:span text:style-name="T23">zacier</text:span></text:span><text:span text:style-name="Emphasis"><text:span text:style-name="T20">kowa </text:span></text:span><text:span text:style-name="Emphasis"><text:span text:style-name="T13">z ziemniakami </text:span></text:span><text:span text:style-name="Emphasis"><text:span text:style-name="T23">i</text:span></text:span><text:span text:style-name="Emphasis"><text:span text:style-name="T14"> natką pietruszki</text:span></text:span><text:span text:style-name="Emphasis"><text:span text:style-name="T13"> 400g 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</text:span></text:span></text:p>
            <text:p text:style-name="P4"><text:span text:style-name="Emphasis"><text:span text:style-name="T83"/></text:span></text:p>
            <text:p text:style-name="P4"><text:span text:style-name="Emphasis"><text:span text:style-name="T83"/></text:span></text:p>
            <text:p text:style-name="P6"><text:span text:style-name="T1">- </text:span><text:span text:style-name="T9">Klopsik z łopatki </text:span><text:span text:style-name="T5">w</text:span><text:span text:style-name="T9">ieprzowej duszony w</text:span><text:span text:style-name="T5"> sosie </text:span><text:span text:style-name="T9">pieczeni</text:span><text:span text:style-name="T5">owym </text:span><text:span text:style-name="T9">23</text:span><text:span text:style-name="T5">0g</text:span><text:span text:style-name="T1"> </text:span><text:span text:style-name="Emphasis"><text:span text:style-name="T13"><text:s/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2"/></text:span></text:span></text:p>
            <text:p text:style-name="P32">-<text:span text:style-name="Emphasis"><text:span text:style-name="T36"> </text:span></text:span><text:span text:style-name="Emphasis"><text:span text:style-name="T55">Kasza gryczana prażona gotowana </text:span></text:span><text:span text:style-name="Strong_20_Emphasis"><text:span text:style-name="T20">200g</text:span></text:span><text:span text:style-name="Strong_20_Emphasis"><text:span text:style-name="T13"> (1,6,7,8,9,10),</text:span></text:span></text:p>
            <text:p text:style-name="P31"><text:span text:style-name="Emphasis"><text:span text:style-name="T36">-</text:span></text:span><text:span text:style-name="Strong_20_Emphasis"><text:span text:style-name="T64"> </text:span></text:span><text:span text:style-name="Strong_20_Emphasis"><text:span text:style-name="T66">Buraczki tarte z papryką konserwową i olejem 200g (</text:span></text:span><text:span text:style-name="Strong_20_Emphasis"><text:span text:style-name="T65">1,6,7,8,9,10</text:span></text:span><text:span text:style-name="Strong_20_Emphasis"><text:span text:style-name="T66">) </text:span></text:span></text:p>
            <text:p text:style-name="P18"/>
            <text:p text:style-name="P19">- Kompot owocowy 250g (<text:span text:style-name="T101">1,6,7,8,9,10</text:span>)</text:p>
          </table:table-cell>
          <table:table-cell table:style-name="Tabela1.B2" office:value-type="string">
            <text:p text:style-name="P12"><text:span text:style-name="Emphasis"><text:span text:style-name="T14">R</text:span></text:span><text:span text:style-name="Emphasis"><text:span text:style-name="T24">os</text:span></text:span><text:span text:style-name="Emphasis"><text:span text:style-name="T14">ó</text:span></text:span><text:span text:style-name="Emphasis"><text:span text:style-name="T24">ł z makaronem, wa</text:span></text:span><text:span text:style-name="Emphasis"><text:span text:style-name="T25">rzywami</text:span></text:span><text:span text:style-name="Emphasis"><text:span text:style-name="T24"> i lubczykiem</text:span></text:span><text:span text:style-name="Emphasis"><text:span text:style-name="T14"> 400g (</text:span></text:span><text:span text:style-name="Emphasis"><text:span text:style-name="T15">1,3,6,7,8,9,</text:span></text:span><text:span text:style-name="Emphasis"><text:span text:style-name="T14">10,</text:span></text:span><text:span text:style-name="Emphasis"><text:span text:style-name="T15">11</text:span></text:span><text:span text:style-name="Emphasis"><text:span text:style-name="T14">) </text:span></text:span></text:p>
            <text:p text:style-name="P4"><text:span text:style-name="Emphasis"><text:span text:style-name="T83"/></text:span></text:p>
            <text:p text:style-name="P4"><text:span text:style-name="Emphasis"><text:span text:style-name="T83"/></text:span></text:p>
            <text:p text:style-name="P4"><text:span text:style-name="Emphasis"><text:span text:style-name="T83"/></text:span></text:p>
            <text:p text:style-name="P7"><text:span text:style-name="T1">- </text:span><text:span text:style-name="T10">Udko z kurczaka pieczone 25</text:span><text:span text:style-name="T6">0g</text:span><text:span text:style-name="T1"> </text:span><text:span text:style-name="Emphasis"><text:span text:style-name="T13"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3"/></text:span></text:span></text:p>
            <text:p text:style-name="P18">- Ziemniaki gotowane z koprem <text:span text:style-name="Emphasis"><text:span text:style-name="T36">200g (9),</text:span></text:span></text:p>
            <text:p text:style-name="P24"><text:span text:style-name="Emphasis"><text:span text:style-name="T36">- </text:span></text:span><text:span text:style-name="Emphasis"><text:span text:style-name="T51">Surówka </text:span></text:span><text:span text:style-name="Emphasis"><text:span text:style-name="T58">z czerwonej kapusty z kukurydzą, koprem i śmietaną</text:span></text:span><text:span text:style-name="Emphasis"><text:span text:style-name="T36"> 200g</text:span></text:span><text:span text:style-name="Strong_20_Emphasis"><text:span text:style-name="T64"> (</text:span></text:span><text:span text:style-name="Strong_20_Emphasis"><text:span text:style-name="T65">1,6,7,8,9,10</text:span></text:span><text:span text:style-name="Strong_20_Emphasis"><text:span text:style-name="T64">)</text:span></text:span></text:p>
            <text:p text:style-name="P24"><text:span text:style-name="Emphasis"><text:span text:style-name="T84"/></text:span></text:p>
            <text:p text:style-name="P24"/>
            <text:p text:style-name="P24"/>
            <text:p text:style-name="P19">- Kompot owocowy 250g (<text:span text:style-name="T101">1,6,7,8,9,10</text:span>)</text:p>
          </table:table-cell>
          <table:table-cell table:style-name="Tabela1.B2" office:value-type="string">
            <text:p text:style-name="P12"><text:span text:style-name="Emphasis"><text:span text:style-name="T21">Zupa </text:span></text:span><text:span text:style-name="Emphasis"><text:span text:style-name="T28">fasolowa z makaronem</text:span></text:span><text:span text:style-name="Emphasis"><text:span text:style-name="T26"> i boczkiem, majerankiem</text:span></text:span><text:span text:style-name="Emphasis"><text:span text:style-name="T21"> </text:span></text:span><text:span text:style-name="Emphasis"><text:span text:style-name="T13">400g (</text:span></text:span><text:span text:style-name="Emphasis"><text:span text:style-name="T15">1,3,</text:span></text:span><text:span text:style-name="Emphasis"><text:span text:style-name="T26">5,</text:span></text:span><text:span text:style-name="Emphasis"><text:span text:style-name="T15">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</text:span></text:span></text:p>
            <text:p text:style-name="P1"><text:span text:style-name="Emphasis"><text:span text:style-name="T83"/></text:span></text:p>
            <text:p text:style-name="P1"><text:span text:style-name="Emphasis"><text:span text:style-name="T83"/></text:span></text:p>
            <text:p text:style-name="P7"><text:span text:style-name="T1">- </text:span><text:span text:style-name="T11">Kotlet mielony</text:span><text:span text:style-name="T7"> z dorsza smażony </text:span><text:span text:style-name="T4">15</text:span><text:span text:style-name="T2">0g</text:span><text:span text:style-name="T1"> </text:span><text:span text:style-name="Emphasis"><text:span text:style-name="T13">(</text:span></text:span><text:span text:style-name="Emphasis"><text:span text:style-name="T15">1,3,</text:span></text:span><text:span text:style-name="Emphasis"><text:span text:style-name="T17">4,</text:span></text:span><text:span text:style-name="Emphasis"><text:span text:style-name="T16">5,</text:span></text:span><text:span text:style-name="Emphasis"><text:span text:style-name="T15">6,7,8,9,</text:span></text:span><text:span text:style-name="Emphasis"><text:span text:style-name="T13">10), <text:s text:c="3"/></text:span></text:span></text:p>
            <text:p text:style-name="P17"><text:s/>- Ziemniaki gotowane z koprem <text:span text:style-name="Emphasis"><text:span text:style-name="T36">200g (9),</text:span></text:span></text:p>
            <text:p text:style-name="P34"><text:span text:style-name="Emphasis"><text:span text:style-name="T36">- </text:span></text:span><text:span text:style-name="Emphasis"><text:span text:style-name="T42">Surówka z młodej białej <text:s/>kapusty z koprem i olejem 200g </text:span></text:span><text:span text:style-name="Strong_20_Emphasis"><text:span text:style-name="T66">(</text:span></text:span><text:span text:style-name="Strong_20_Emphasis"><text:span text:style-name="T65">1,6,7,8,9,10</text:span></text:span><text:span text:style-name="Strong_20_Emphasis"><text:span text:style-name="T66">) </text:span></text:span></text:p>
            <text:p text:style-name="P18"><text:span text:style-name="Strong_20_Emphasis"><text:span text:style-name="T64"/></text:span></text:p>
            <text:p text:style-name="P18"><text:span text:style-name="Strong_20_Emphasis"><text:span text:style-name="T64"/></text:span></text:p>
            <text:p text:style-name="P18"><text:span text:style-name="Strong_20_Emphasis"><text:span text:style-name="T64"/></text:span></text:p>
            <text:p text:style-name="P9"><text:span text:style-name="T1">- Kompot owocowy 250g (</text:span><text:span text:style-name="T3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22">Barszcz czerwony z ziemniakami</text:span></text:span><text:span text:style-name="Emphasis"><text:span text:style-name="T19"> </text:span></text:span><text:span text:style-name="Emphasis"><text:span text:style-name="T22">i śmietaną, majerankiem </text:span></text:span><text:span text:style-name="Emphasis"><text:span text:style-name="T13">400g 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 </text:span></text:span></text:p>
            <text:p text:style-name="P1"><text:span text:style-name="Emphasis"><text:span text:style-name="T83"/></text:span></text:p>
            <text:p text:style-name="P1"><text:span text:style-name="Emphasis"><text:span text:style-name="T83"/></text:span></text:p>
            <text:p text:style-name="P9"><text:span text:style-name="T1">- </text:span><text:span text:style-name="T11">Makaron z twarogiem, cebulą,</text:span><text:span text:style-name="T7"> boczkiem i słoniną </text:span><text:span text:style-name="T11">35</text:span><text:span text:style-name="T1">0g </text:span><text:span text:style-name="Emphasis"><text:span text:style-name="T13">(</text:span></text:span><text:span text:style-name="Emphasis"><text:span text:style-name="T15">1,3,</text:span></text:span><text:span text:style-name="Emphasis"><text:span text:style-name="T16">5,</text:span></text:span><text:span text:style-name="Emphasis"><text:span text:style-name="T15">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5"/></text:span></text:span></text:p>
            <text:p text:style-name="P19"><text:span text:style-name="Emphasis"><text:span text:style-name="T36">- </text:span></text:span><text:span text:style-name="Strong_20_Emphasis"><text:span text:style-name="T67">Jogurt naturalny 150g (1 szt.) (7),</text:span></text:span></text:p>
            <text:p text:style-name="P34"><text:span text:style-name="Strong_20_Emphasis"><text:span text:style-name="T67">- Jabłko pieczone z cynamonem 150g (1,5,6,8,9,10,11)</text:span></text:span></text:p>
            <text:p text:style-name="P18"/>
            <text:p text:style-name="P18"/>
            <text:p text:style-name="P18"/>
            <text:p text:style-name="P19">- Kompot owocowy 250g (<text:span text:style-name="T101">1,6,7,8,9,10</text:span>)</text:p>
          </table:table-cell>
          <table:table-cell table:style-name="Tabela1.B2" office:value-type="string">
            <text:p text:style-name="P14"><text:span text:style-name="Emphasis"><text:span text:style-name="T29">Zupa </text:span></text:span><text:span text:style-name="Emphasis"><text:span text:style-name="T33">pomidorowa z </text:span></text:span><text:span text:style-name="Emphasis"><text:span text:style-name="T34">ryż</text:span></text:span><text:span text:style-name="Emphasis"><text:span text:style-name="T33">em, </text:span></text:span><text:span text:style-name="Emphasis"><text:span text:style-name="T29">śmietaną i natką pietruszki 400g (</text:span></text:span><text:span text:style-name="Emphasis"><text:span text:style-name="T30">1,3,6,7,8,9,</text:span></text:span><text:span text:style-name="Emphasis"><text:span text:style-name="T29">10,</text:span></text:span><text:span text:style-name="Emphasis"><text:span text:style-name="T30">11</text:span></text:span><text:span text:style-name="Emphasis"><text:span text:style-name="T29">) </text:span></text:span></text:p>
            <text:p text:style-name="P18"/>
            <text:p text:style-name="P18"/>
            <text:p text:style-name="P15"><text:span text:style-name="T1">- </text:span><text:span text:style-name="Uwydatnienie"><text:span text:style-name="T97">Kotlet mielony z </text:span></text:span><text:span text:style-name="Uwydatnienie"><text:span text:style-name="T98">piersi kurczaka z masłem,</text:span></text:span><text:span text:style-name="Uwydatnienie"><text:span text:style-name="T97"> smażony 130</text:span></text:span><text:span text:style-name="Uwydatnienie"><text:span text:style-name="T96">g </text:span></text:span><text:span text:style-name="Emphasis"><text:span text:style-name="T29">(</text:span></text:span><text:span text:style-name="Emphasis"><text:span text:style-name="T30">1,3,6,7,8,9,</text:span></text:span><text:span text:style-name="Emphasis"><text:span text:style-name="T29">10,</text:span></text:span><text:span text:style-name="Emphasis"><text:span text:style-name="T30">11</text:span></text:span><text:span text:style-name="Emphasis"><text:span text:style-name="T29">), <text:s/></text:span></text:span><text:span text:style-name="Emphasis"><text:span text:style-name="T13"><text:s text:c="5"/></text:span></text:span></text:p>
            <text:p text:style-name="P23">-<text:span text:style-name="Emphasis"><text:span text:style-name="T46"> </text:span></text:span><text:span text:style-name="Domyślna_20_czcionka_20_akapitu"><text:span text:style-name="T38">Ziemniaki gotowane z koprem 200g</text:span></text:span><text:span text:style-name="Strong_20_Emphasis"><text:span text:style-name="T31"> (9),</text:span></text:span></text:p>
            <text:p text:style-name="P36">-<text:span text:style-name="Strong_20_Emphasis"><text:span text:style-name="T64"> </text:span></text:span><text:span text:style-name="Strong_20_Emphasis"><text:span text:style-name="T68">Fasolka szparagowa z bułką tartą 200g </text:span></text:span><text:span text:style-name="Emphasis"><text:span text:style-name="T43">(</text:span></text:span><text:span text:style-name="Emphasis"><text:span text:style-name="T37">1,3,6,7,8,9,</text:span></text:span><text:span text:style-name="Emphasis"><text:span text:style-name="T43">10,</text:span></text:span><text:span text:style-name="Emphasis"><text:span text:style-name="T37">11</text:span></text:span><text:span text:style-name="Emphasis"><text:span text:style-name="T43">), </text:span></text:span></text:p>
            <text:p text:style-name="P18"/>
            <text:p text:style-name="P18"/>
            <text:p text:style-name="P18"/>
            <text:p text:style-name="P19">- Kompot owocowy 250g (<text:span text:style-name="T101">1,6,7,8,9,10</text:span>)</text:p>
          </table:table-cell>
          <table:table-cell table:style-name="Tabela1.B2" office:value-type="string">
            <text:p text:style-name="P13"><text:span text:style-name="Emphasis"><text:span text:style-name="T35">Kapuśniak</text:span></text:span><text:span text:style-name="Emphasis"><text:span text:style-name="T33"> </text:span></text:span><text:span text:style-name="Emphasis"><text:span text:style-name="T35">z mieszanej kapusty </text:span></text:span><text:span text:style-name="Emphasis"><text:span text:style-name="T33">z ziemniakami i </text:span></text:span><text:span text:style-name="Emphasis"><text:span text:style-name="T35">boczkiem</text:span></text:span><text:span text:style-name="Emphasis"><text:span text:style-name="T33"> </text:span></text:span><text:span text:style-name="Emphasis"><text:span text:style-name="T32">400g <text:s/>(</text:span></text:span><text:span text:style-name="Emphasis"><text:span text:style-name="T30">1,3,</text:span></text:span><text:span text:style-name="Emphasis"><text:span text:style-name="T32">5,</text:span></text:span><text:span text:style-name="Emphasis"><text:span text:style-name="T30">6,7,8,9,</text:span></text:span><text:span text:style-name="Emphasis"><text:span text:style-name="T32">10,</text:span></text:span><text:span text:style-name="Emphasis"><text:span text:style-name="T30">11</text:span></text:span><text:span text:style-name="Emphasis"><text:span text:style-name="T32">) </text:span></text:span></text:p>
            <text:p text:style-name="P39"/>
            <text:p text:style-name="P39"/>
            <text:p text:style-name="P43"><text:span text:style-name="Domyślna_20_czcionka_20_akapitu"><text:span text:style-name="T90">- </text:span></text:span><text:span text:style-name="Uwydatnienie"><text:span text:style-name="T92">Kotlet </text:span></text:span><text:span text:style-name="Uwydatnienie"><text:span text:style-name="T93">schabowy</text:span></text:span><text:span text:style-name="Uwydatnienie"><text:span text:style-name="T92"> smażony </text:span></text:span><text:span text:style-name="Uwydatnienie"><text:span text:style-name="T93">panierowany</text:span></text:span><text:span text:style-name="Uwydatnienie"><text:span text:style-name="T92"> 130</text:span></text:span><text:span text:style-name="Uwydatnienie"><text:span text:style-name="T91">g </text:span></text:span><text:span text:style-name="Emphasis"><text:span text:style-name="T85">(</text:span></text:span><text:span text:style-name="Emphasis"><text:span text:style-name="T86">1,3,6,7,8,9,</text:span></text:span><text:span text:style-name="Emphasis"><text:span text:style-name="T85">10,</text:span></text:span><text:span text:style-name="Emphasis"><text:span text:style-name="T86">11</text:span></text:span><text:span text:style-name="Emphasis"><text:span text:style-name="T85">), <text:s/></text:span></text:span><text:span text:style-name="Uwydatnienie"><text:span text:style-name="T91"><text:s text:c="3"/></text:span></text:span></text:p>
            <text:p text:style-name="P44"><text:span text:style-name="Domyślna_20_czcionka_20_akapitu"><text:span text:style-name="T90">- Ziemniaki gotowane z koprem 200g</text:span></text:span><text:span text:style-name="Strong_20_Emphasis"><text:span text:style-name="T94"> </text:span></text:span><text:span text:style-name="Strong_20_Emphasis"><text:span text:style-name="T95">(9),</text:span></text:span></text:p>
            <text:p text:style-name="P44"><text:span text:style-name="Uwydatnienie"><text:span text:style-name="T87">- </text:span></text:span><text:span text:style-name="Uwydatnienie"><text:span text:style-name="T89">Sałatka z buraków, cebuli, papryki i pora</text:span></text:span><text:span text:style-name="Uwydatnienie"><text:span text:style-name="T88"> </text:span></text:span><text:span text:style-name="Strong_20_Emphasis"><text:span text:style-name="T81">200g (</text:span></text:span><text:span text:style-name="Strong_20_Emphasis"><text:span text:style-name="T82">1,6,7,8,9,10</text:span></text:span><text:span text:style-name="Strong_20_Emphasis"><text:span text:style-name="T81">)</text:span></text:span></text:p>
            <text:p text:style-name="P20"><text:span text:style-name="Strong_20_Emphasis"><text:span text:style-name="T70"/></text:span></text:p>
            <text:p text:style-name="P20"><text:span text:style-name="Strong_20_Emphasis"><text:span text:style-name="T70"/></text:span></text:p>
            <text:p text:style-name="P18"/>
            <text:p text:style-name="P19">- Kompot owocowy 250g (<text:span text:style-name="T101">1,6,7,8,9,10</text:span>)</text:p>
          </table:table-cell>
          <table:table-cell table:style-name="Tabela1.B2" office:value-type="string">
            <text:p text:style-name="P10"><text:span text:style-name="Emphasis"><text:span text:style-name="T27">Krupnik z kaszą jęczmienną i ziemniakami,</text:span></text:span><text:span text:style-name="Emphasis"><text:span text:style-name="T13"> natką pietruszki 400g </text:span></text:span><text:span text:style-name="Emphasis"><text:span text:style-name="T29">(</text:span></text:span><text:span text:style-name="Emphasis"><text:span text:style-name="T30">1,3,6,7,8,9,</text:span></text:span><text:span text:style-name="Emphasis"><text:span text:style-name="T29">10,</text:span></text:span><text:span text:style-name="Emphasis"><text:span text:style-name="T30">11</text:span></text:span><text:span text:style-name="Emphasis"><text:span text:style-name="T29">) </text:span></text:span></text:p>
            <text:p text:style-name="P17"/>
            <text:p text:style-name="P17"/>
            <text:p text:style-name="P11"><text:span text:style-name="T1">- </text:span><text:span text:style-name="T12">Gulasz z łopatki wieprzowej (segetyński) z warzywami 3</text:span><text:span text:style-name="T8">0</text:span><text:span text:style-name="T1">0g </text:span><text:span text:style-name="Emphasis"><text:span text:style-name="T13"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/></text:span></text:span></text:p>
            <text:p text:style-name="P30"><text:span text:style-name="Strong_20_Emphasis"><text:span text:style-name="T13"><text:s/>- </text:span></text:span><text:span text:style-name="Strong_20_Emphasis"><text:span text:style-name="T27">Makaron razowy</text:span></text:span><text:span text:style-name="Strong_20_Emphasis"><text:span text:style-name="T33"> gotowany 200g (1,3),</text:span></text:span></text:p>
            <text:p text:style-name="P35"><text:span text:style-name="Emphasis"><text:span text:style-name="T36">-</text:span></text:span><text:span text:style-name="Emphasis"><text:span text:style-name="T39"> </text:span></text:span><text:span text:style-name="Strong_20_Emphasis"><text:span text:style-name="T69">Jabłko pieczone z cynamonem 150g (1,5,6,8,9,10,11)</text:span></text:span></text:p>
            <text:p text:style-name="P18"/>
            <text:p text:style-name="P18"/>
            <text:p text:style-name="P19">- Kompot owocowy 250g (<text:span text:style-name="T101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8">- Chleb mieszany <text:span text:style-name="T99">75</text:span>g (1,5,6,7,8,11)</text:p>
            <text:p text:style-name="P18">- Masło 10g (7) </text:p>
            <text:p text:style-name="P24">- <text:span text:style-name="Emphasis"><text:span text:style-name="T57">Kiełbasa parówkowa 100g (1 szt.) (1,3,6,7,9,10),</text:span></text:span></text:p>
            <text:p text:style-name="P24"><text:soft-page-break/><text:span text:style-name="Emphasis"><text:span text:style-name="T57">- Musztarda 20g (10),</text:span></text:span></text:p>
            <text:p text:style-name="P24"><text:span text:style-name="Emphasis"><text:span text:style-name="T57">- Ser żółty 20g (7),</text:span></text:span></text:p>
            <text:p text:style-name="P24"><text:span text:style-name="Emphasis"><text:span text:style-name="T57">- Pomidor 50g</text:span></text:span></text:p>
            <text:p text:style-name="P18"><text:line-break/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>- <text:span text:style-name="T109">Pasta z </text:span><text:span text:style-name="T114">wędzonej </text:span><text:span text:style-name="T109">makreli z koncentratem i szczypiorem 10</text:span>0g<text:span text:style-name="Strong_20_Emphasis"><text:span text:style-name="T13"> (</text:span></text:span><text:span text:style-name="Strong_20_Emphasis"><text:span text:style-name="T21">1,4,7,9</text:span></text:span><text:span text:style-name="Strong_20_Emphasis"><text:span text:style-name="T13">),</text:span></text:span></text:p>
            <text:p text:style-name="P25"><text:soft-page-break/><text:span text:style-name="Strong_20_Emphasis"><text:span text:style-name="T13">- </text:span></text:span><text:span text:style-name="Emphasis"><text:span text:style-name="T58">Ogórek konserwowy 70g (10),</text:span></text:span></text:p>
            <text:p text:style-name="P25"><text:span text:style-name="Emphasis"><text:span text:style-name="T58">- Herbatniki 25g (1,3,7,8)</text:span></text:span></text:p>
            <text:p text:style-name="P18"><text:span text:style-name="Strong_20_Emphasis"><text:span text:style-name="T13"/></text:span></text:p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><text:span text:style-name="Emphasis"><text:span text:style-name="T44">- </text:span></text:span><text:span text:style-name="Emphasis"><text:span text:style-name="T59">Ser żółty 50g (7),</text:span></text:span></text:p>
            <text:p text:style-name="P18"><text:span text:style-name="Emphasis"><text:span text:style-name="T59">- Dżem 25g (1 szt.),</text:span></text:span></text:p>
            <text:p text:style-name="P34"><text:span text:style-name="Emphasis"><text:span text:style-name="T59">- Ogórek świeży plastry 40g</text:span></text:span></text:p>
            <text:p text:style-name="P18"><text:soft-page-break/><text:span text:style-name="Emphasis"><text:span text:style-name="T36"/></text:span></text:p>
            <text:p text:style-name="P18"><text:span text:style-name="Emphasis"><text:span text:style-name="T36"/></text:span></text:p>
            <text:p text:style-name="P18"><text:span text:style-name="Emphasis"><text:span text:style-name="T36"/></text:span></text:p>
            <text:p text:style-name="P18"><text:span text:style-name="Emphasis"><text:span text:style-name="T36"/></text:span></text:p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27"><text:span text:style-name="Emphasis"><text:span text:style-name="T36">- </text:span></text:span><text:span text:style-name="Strong_20_Emphasis"><text:span text:style-name="T26">Polędwica sopocka 25g (1,3,6,7,9,10),</text:span></text:span></text:p>
            <text:p text:style-name="P27"><text:span text:style-name="Strong_20_Emphasis"><text:span text:style-name="T26">- Jajko gotowane 50g (1 </text:span></text:span><text:soft-page-break/><text:span text:style-name="Strong_20_Emphasis"><text:span text:style-name="T26">szt.) (3),</text:span></text:span></text:p>
            <text:p text:style-name="P27"><text:span text:style-name="Strong_20_Emphasis"><text:span text:style-name="T26">- Sałata 6g</text:span></text:span></text:p>
            <text:p text:style-name="P27"><text:span text:style-name="Strong_20_Emphasis"><text:span text:style-name="T18"/></text:span></text:p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28">-<text:span text:style-name="Emphasis"><text:span text:style-name="T44"> </text:span></text:span><text:span text:style-name="Emphasis"><text:span text:style-name="T60">Dżem 70g,</text:span></text:span></text:p>
            <text:p text:style-name="P36"><text:span text:style-name="Emphasis"><text:span text:style-name="T60">- </text:span></text:span><text:span text:style-name="Emphasis"><text:span text:style-name="T79">Ser topiony 50g (7),</text:span></text:span></text:p>
            <text:p text:style-name="P36"><text:span text:style-name="Emphasis"><text:span text:style-name="T79">- </text:span></text:span><text:span text:style-name="Emphasis"><text:span text:style-name="T59">Ogórek świeży plastry </text:span></text:span><text:span text:style-name="Emphasis"><text:span text:style-name="T60">5</text:span></text:span><text:span text:style-name="Emphasis"><text:span text:style-name="T59">0g</text:span></text:span></text:p>
            <text:p text:style-name="P18"><text:soft-page-break/><text:span text:style-name="Emphasis"><text:span text:style-name="T84"/></text:span></text:p>
            <text:p text:style-name="P18"/>
            <text:p text:style-name="P18"/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<text:span text:style-name="T100">75</text:span>g (1,5,6,7,8,11)</text:p>
            <text:p text:style-name="P18">- Masło 10g (7) <text:s/></text:p>
            <text:p text:style-name="P37"><text:span text:style-name="Emphasis"><text:span text:style-name="T39">- </text:span></text:span><text:span text:style-name="Emphasis"><text:span text:style-name="T76">Racuchy z jabłkiem i cukrem pudrem 150g (</text:span></text:span><text:span text:style-name="Emphasis"><text:span text:style-name="T77">1,3,6,7,8,9,</text:span></text:span><text:span text:style-name="Emphasis"><text:span text:style-name="T76">10,</text:span></text:span><text:span text:style-name="Emphasis"><text:span text:style-name="T77">11</text:span></text:span><text:span text:style-name="Emphasis"><text:span text:style-name="T76">),</text:span></text:span></text:p>
            <text:p text:style-name="P37"><text:soft-page-break/><text:span text:style-name="Emphasis"><text:span text:style-name="T76">- Dżem 25g,</text:span></text:span></text:p>
            <text:p text:style-name="P37"><text:span text:style-name="Emphasis"><text:span text:style-name="T76">- Szynka gotowana 25g (1,3,6,7,9,10)</text:span></text:span></text:p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</text:p>
            <text:p text:style-name="P30">- <text:span text:style-name="T116">Ser topiony 34g (2 szt.) (7),</text:span></text:p>
            <text:p text:style-name="P30">- <text:span text:style-name="T116">Kiełbasa salami 25g (6,9,10),</text:span></text:p>
            <text:p text:style-name="P30"><text:soft-page-break/>- <text:span text:style-name="T116">Ogórek świeży 40g</text:span></text:p>
            <text:p text:style-name="P30"/>
            <text:p text:style-name="P30"/>
            <text:p text:style-name="P30"/>
            <text:p text:style-name="P18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<text:span text:style-name="T102"> </text:span><text:span text:style-name="T116">2966 </text:span>kcal, B: <text:span text:style-name="T116">103</text:span><text:span text:style-name="T106"> </text:span>g, T: <text:span text:style-name="T116">131,7 </text:span>g, kw. tł. nas.: <text:span text:style-name="T117">52,9 </text:span>g, W: <text:span text:style-name="T116">364</text:span><text:span text:style-name="T106"> </text:span>g, w tym cukry proste: <text:span text:style-name="T117">66,1 </text:span>g, Bł.: <text:span text:style-name="T116">29,2 </text:span>g, Sól: <text:span text:style-name="T117">10,2 </text:span>g</text:p>
          </table:table-cell>
          <table:table-cell table:style-name="Tabela1.B2" office:value-type="string">
            <text:p text:style-name="P4">E: <text:span text:style-name="T117">2279 </text:span>kcal, B:<text:span text:style-name="T102"> </text:span><text:span text:style-name="T117">122 </text:span>g , T: <text:span text:style-name="T117">81,5</text:span><text:span text:style-name="T111"> </text:span>g , kw. tł. nas.: <text:span text:style-name="T117">35,2</text:span><text:span text:style-name="T102"> </text:span>g W: <text:span text:style-name="T117">278 </text:span>g w tym cukry proste: <text:span text:style-name="T117">32,5</text:span> g <text:s/>Bł.: <text:span text:style-name="T117">18,3</text:span><text:span text:style-name="T102"> </text:span>g, Sól: <text:span text:style-name="T117">7,1</text:span><text:span text:style-name="T111"> </text:span>g</text:p>
          </table:table-cell>
          <table:table-cell table:style-name="Tabela1.B2" office:value-type="string">
            <text:p text:style-name="P4">E:<text:span text:style-name="T102"> </text:span><text:span text:style-name="T117">2687</text:span><text:span text:style-name="T111"> </text:span>kcal, B: <text:span text:style-name="T117">107,5</text:span>g, T: <text:span text:style-name="T117">118</text:span><text:span text:style-name="T111"> </text:span>g, kw. tł. nas.: <text:span text:style-name="T117">46</text:span> g, W: <text:span text:style-name="T117">320 </text:span>g, w tym cukry proste: <text:span text:style-name="T117">43 </text:span>g, Bł.: <text:span text:style-name="T117">36,8</text:span><text:span text:style-name="T106"> </text:span>g, Sól:<text:span text:style-name="T102"> </text:span><text:span text:style-name="T117">5,4 </text:span>g</text:p>
          </table:table-cell>
          <table:table-cell table:style-name="Tabela1.B2" office:value-type="string">
            <text:p text:style-name="P4">E: <text:span text:style-name="T117">2429</text:span><text:span text:style-name="T111"> </text:span>kcal, B: <text:span text:style-name="T117">95,9</text:span><text:span text:style-name="T111"> </text:span>g, T: <text:span text:style-name="T117">94</text:span><text:span text:style-name="T111"> </text:span>g, kw. tł. nas.: <text:span text:style-name="T117">45,5</text:span><text:span text:style-name="T107"> </text:span>g ,</text:p>
            <text:p text:style-name="P4">W:<text:span text:style-name="T102"> </text:span><text:span text:style-name="T117">317</text:span><text:span text:style-name="T107"> </text:span>g, w tym cukry proste: <text:span text:style-name="T117">35,3</text:span><text:span text:style-name="T111"> </text:span>g, <text:s/>Bł.: <text:span text:style-name="T117">22</text:span><text:span text:style-name="T111"> </text:span>g, Sól:<text:span text:style-name="T111"> </text:span><text:span text:style-name="T117">5,6 </text:span>g</text:p>
          </table:table-cell>
          <table:table-cell table:style-name="Tabela1.B2" office:value-type="string">
            <text:p text:style-name="P16">E: <text:span text:style-name="T117">2574</text:span><text:span text:style-name="T112"> </text:span>kcal, B:<text:span text:style-name="T102"> </text:span><text:span text:style-name="T117">106 </text:span>g, T: <text:span text:style-name="T117">97</text:span><text:span text:style-name="T112"> </text:span>g, kw. tł. nas.: <text:span text:style-name="T117">38,5 </text:span>g, W: <text:span text:style-name="T117">333</text:span><text:span text:style-name="T107"> </text:span>g, w tym cukry proste: <text:span text:style-name="T117">69,2</text:span> g Bł:<text:span text:style-name="T112"> </text:span><text:span text:style-name="T117">22 </text:span>g, Sól: <text:span text:style-name="T117">6,7</text:span><text:span text:style-name="T112"> </text:span>g</text:p>
          </table:table-cell>
          <table:table-cell table:style-name="Tabela1.B2" office:value-type="string">
            <text:p text:style-name="P16">E: <text:span text:style-name="T117">2933</text:span> kcal, B:<text:span text:style-name="T112"> </text:span><text:span text:style-name="T117">98,5 </text:span>g, T: <text:span text:style-name="T117">133</text:span><text:span text:style-name="T102"> </text:span>g, kw. tł. nas.: <text:span text:style-name="T118">37,7</text:span> g, W: <text:span text:style-name="T117">355</text:span> g, w tym cukry proste: <text:span text:style-name="T118">63,2</text:span><text:span text:style-name="T112"> </text:span>g, Bł.: <text:span text:style-name="T117">26,7 </text:span>g, Sól: <text:span text:style-name="T118">6,6</text:span><text:span text:style-name="T102"> </text:span>g</text:p>
          </table:table-cell>
          <table:table-cell table:style-name="Tabela1.B2" office:value-type="string">
            <text:p text:style-name="P4">E: <text:span text:style-name="T118">2541</text:span> kcal, B:<text:span text:style-name="T112"> </text:span><text:span text:style-name="T118">102,5 </text:span>g, T: <text:span text:style-name="T102"><text:s/></text:span><text:span text:style-name="T118">102 </text:span>g, kw. tł. nas.: <text:span text:style-name="T118">44,8</text:span> g, W: <text:span text:style-name="T118">323,5</text:span> g, w tym cukry proste: <text:span text:style-name="T112"><text:s/></text:span><text:span text:style-name="T118">72,9 </text:span>g, Bł.: <text:span text:style-name="T118">24,1</text:span><text:span text:style-name="T112"> </text:span>g, Sól: <text:span text:style-name="T118">4,9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42">Wykaz alergenów</text:p>
      <text:list text:style-name="L1">
        <text:list-item>
          <text:p text:style-name="P45">Zboża zawierające gluten, tj. pszenica, żyto, jęczmień, owies, orkisz, kamut lub ich odmiany hybrydowe, a także produkty pochodne.</text:p>
        </text:list-item>
        <text:list-item>
          <text:p text:style-name="P45">Skorupiaki i produkty pochodne.</text:p>
        </text:list-item>
        <text:list-item>
          <text:p text:style-name="P45"><text:s/>Jaja i produkty pochodne. </text:p>
        </text:list-item>
        <text:list-item>
          <text:p text:style-name="P45">Ryby i produkty pochodne. </text:p>
        </text:list-item>
        <text:list-item>
          <text:p text:style-name="P45">Orzeszki ziemne i produkty pochodne.</text:p>
        </text:list-item>
        <text:list-item>
          <text:p text:style-name="P45"><text:s/>Soja i produkty pochodne. </text:p>
        </text:list-item>
        <text:list-item>
          <text:p text:style-name="P45">Mleko i produkty pochodne.</text:p>
        </text:list-item>
        <text:list-item>
          <text:p text:style-name="P45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45">Seler i produkty pochodne. </text:p>
        </text:list-item>
        <text:list-item>
          <text:p text:style-name="P45">Gorczyca i produkty pochodne.</text:p>
        </text:list-item>
        <text:list-item>
          <text:p text:style-name="P45">Nasiona sezamu i produkty pochodne. </text:p>
        </text:list-item>
        <text:list-item>
          <text:p text:style-name="P45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45">Łubin i produkty pochodne. </text:p>
        </text:list-item>
        <text:list-item>
          <text:p text:style-name="P45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3H19M48S</meta:editing-duration>
    <meta:editing-cycles>70</meta:editing-cycles>
    <meta:generator>LibreOffice/24.2.2.2$Windows_X86_64 LibreOffice_project/d56cc158d8a96260b836f100ef4b4ef25d6f1a01</meta:generator>
    <dc:date>2024-06-20T13:30:09.935000000</dc:date>
    <meta:print-date>2024-06-18T12:05:24.596000000</meta:print-date>
    <meta:document-statistic meta:table-count="1" meta:image-count="0" meta:object-count="0" meta:page-count="2" meta:paragraph-count="174" meta:word-count="1185" meta:character-count="7198" meta:non-whitespace-character-count="6114"/>
  </office:meta>
</office:document-meta>
</file>