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799cm" style:rel-column-width="4113*"/>
    </style:style>
    <style:style style:name="Tabela1.B" style:family="table-column">
      <style:table-column-properties style:column-width="3.665cm" style:rel-column-width="8379*"/>
    </style:style>
    <style:style style:name="Tabela1.C" style:family="table-column">
      <style:table-column-properties style:column-width="3.844cm" style:rel-column-width="8786*"/>
    </style:style>
    <style:style style:name="Tabela1.F" style:family="table-column">
      <style:table-column-properties style:column-width="3.838cm" style:rel-column-width="8774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9cm" style:rel-column-width="9004*"/>
    </style:style>
    <style:style style:name="Tabela1.I" style:family="table-column">
      <style:table-column-properties style:column-width="0.157cm" style:rel-column-width="359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2047a6" style:font-size-asian="9pt" style:font-size-complex="9pt"/>
    </style:style>
    <style:style style:name="P6" style:family="paragraph" style:parent-style-name="Table_20_Contents">
      <style:text-properties style:font-name="Times New Roman" fo:font-size="9pt" officeooo:paragraph-rsid="002047a6" style:font-size-asian="9pt" style:font-size-complex="9pt"/>
    </style:style>
    <style:style style:name="P7" style:family="paragraph" style:parent-style-name="Table_20_Contents">
      <style:text-properties style:font-name="Times New Roman" fo:font-size="9pt" officeooo:paragraph-rsid="0020635e" style:font-size-asian="9pt" style:font-size-complex="9pt"/>
    </style:style>
    <style:style style:name="P8" style:family="paragraph" style:parent-style-name="Standard">
      <style:text-properties style:font-name="Times New Roman" fo:font-size="9pt" officeooo:paragraph-rsid="00222b2d" style:font-size-asian="9pt" style:font-size-complex="9pt"/>
    </style:style>
    <style:style style:name="P9" style:family="paragraph" style:parent-style-name="Table_20_Contents">
      <style:text-properties style:font-name="Times New Roman" fo:font-size="9pt" officeooo:paragraph-rsid="00222b2d" style:font-size-asian="9pt" style:font-size-complex="9pt"/>
    </style:style>
    <style:style style:name="P10" style:family="paragraph" style:parent-style-name="Standard">
      <style:text-properties style:font-name="Times New Roman" fo:font-size="9pt" officeooo:paragraph-rsid="0024a29a" style:font-size-asian="9pt" style:font-size-complex="9pt"/>
    </style:style>
    <style:style style:name="P11" style:family="paragraph" style:parent-style-name="Table_20_Contents">
      <style:text-properties style:font-name="Times New Roman" fo:font-size="9pt" officeooo:paragraph-rsid="0024a29a" style:font-size-asian="9pt" style:font-size-complex="9pt"/>
    </style:style>
    <style:style style:name="P12" style:family="paragraph" style:parent-style-name="Standard">
      <style:text-properties style:font-name="Times New Roman" fo:font-size="9pt" officeooo:paragraph-rsid="002cd95a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317dc6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4b53b1" style:font-size-asian="9pt" style:font-size-complex="9pt"/>
    </style:style>
    <style:style style:name="P15" style:family="paragraph" style:parent-style-name="Table_20_Contents">
      <style:text-properties style:font-name="Times New Roman" fo:font-size="9pt" officeooo:paragraph-rsid="004b53b1" style:font-size-asian="9pt" style:font-size-complex="9pt"/>
    </style:style>
    <style:style style:name="P16" style:family="paragraph" style:parent-style-name="Table_20_Contents">
      <style:text-properties style:font-name="Times New Roman" fo:font-size="9pt" officeooo:paragraph-rsid="0050afe6" style:font-size-asian="9pt" style:font-size-complex="9pt"/>
    </style:style>
    <style:style style:name="P17" style:family="paragraph" style:parent-style-name="Table_20_Contents">
      <style:text-properties style:font-name="Times New Roman" fo:font-size="9pt" officeooo:paragraph-rsid="00563d78" style:font-size-asian="9pt" style:font-size-complex="9pt"/>
    </style:style>
    <style:style style:name="P18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Times New Roman" fo:font-size="9pt" fo:font-weight="normal" officeooo:paragraph-rsid="00222b2d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paragraph-rsid="00317dc6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paragraph-rsid="002cd95a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fo:font-size="9pt" fo:font-weight="normal" officeooo:paragraph-rsid="002dcf2f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" fo:font-size="9pt" fo:font-weight="normal" officeooo:paragraph-rsid="002fd3ea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paragraph-rsid="0034276f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Times New Roman" fo:font-size="9pt" fo:font-weight="normal" officeooo:paragraph-rsid="0034cef0" style:font-size-asian="9pt" style:font-weight-asian="normal" style:font-size-complex="9pt" style:font-weight-complex="normal"/>
    </style:style>
    <style:style style:name="P28" style:family="paragraph" style:parent-style-name="Table_20_Contents">
      <style:text-properties style:font-name="Times New Roman" fo:font-size="9pt" fo:font-weight="normal" officeooo:paragraph-rsid="0041e51a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paragraph-rsid="00475690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style:font-name="Times New Roman" fo:font-size="9pt" fo:font-weight="normal" officeooo:paragraph-rsid="00480bf0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style:font-name="Times New Roman" fo:font-size="9pt" fo:font-weight="normal" officeooo:paragraph-rsid="004b453e" style:font-size-asian="9pt" style:font-weight-asian="normal" style:font-size-complex="9pt" style:font-weight-complex="normal"/>
    </style:style>
    <style:style style:name="P32" style:family="paragraph" style:parent-style-name="Table_20_Contents">
      <style:text-properties style:font-name="Times New Roman" fo:font-size="9pt" fo:font-weight="normal" officeooo:paragraph-rsid="004b53b1" style:font-size-asian="9pt" style:font-weight-asian="normal" style:font-size-complex="9pt" style:font-weight-complex="normal"/>
    </style:style>
    <style:style style:name="P33" style:family="paragraph" style:parent-style-name="Table_20_Contents">
      <style:text-properties style:font-name="Times New Roman" fo:font-size="9pt" fo:font-weight="normal" officeooo:paragraph-rsid="004b92f3" style:font-size-asian="9pt" style:font-weight-asian="normal" style:font-size-complex="9pt" style:font-weight-complex="normal"/>
    </style:style>
    <style:style style:name="P34" style:family="paragraph" style:parent-style-name="Table_20_Contents">
      <style:text-properties style:font-name="Times New Roman" fo:font-size="9pt" fo:font-weight="normal" officeooo:paragraph-rsid="0053a2ae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Times New Roman" fo:font-size="9pt" fo:font-weight="normal" officeooo:paragraph-rsid="00543f69" style:font-size-asian="9pt" style:font-weight-asian="normal" style:font-size-complex="9pt" style:font-weight-complex="normal"/>
    </style:style>
    <style:style style:name="P36" style:family="paragraph" style:parent-style-name="Table_20_Contents">
      <style:text-properties style:font-name="Times New Roman" fo:font-size="9pt" fo:font-weight="normal" officeooo:paragraph-rsid="00543f69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style:font-name="Times New Roman" fo:font-size="9pt" fo:font-weight="normal" officeooo:paragraph-rsid="00563d78" style:font-size-asian="9pt" style:font-weight-asian="normal" style:font-size-complex="9pt" style:font-weight-complex="normal"/>
    </style:style>
    <style:style style:name="P38" style:family="paragraph" style:parent-style-name="Table_20_Contents">
      <style:text-properties style:font-name="Times New Roman" fo:font-size="9pt" fo:font-weight="normal" officeooo:paragraph-rsid="0056a31b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43" style:family="paragraph" style:parent-style-name="Table_20_Contents">
      <style:text-properties officeooo:paragraph-rsid="00317dc6"/>
    </style:style>
    <style:style style:name="P44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45" style:family="paragraph" style:parent-style-name="Standard">
      <style:text-properties style:font-name="Times New Roman" fo:font-size="9pt" fo:font-weight="normal" officeooo:paragraph-rsid="005968fc" style:font-size-asian="9pt" style:font-weight-asian="normal" style:font-size-complex="9pt" style:font-weight-complex="normal"/>
    </style:style>
    <style:style style:name="P46" style:family="paragraph" style:parent-style-name="Standard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47" style:family="paragraph" style:parent-style-name="Table_20_Contents">
      <style:text-properties style:font-name="Times New Roman" fo:font-size="9pt" fo:font-weight="normal" officeooo:paragraph-rsid="004b53b1" style:font-size-asian="9pt" style:font-weight-asian="normal" style:font-size-complex="9pt" style:font-weight-complex="normal"/>
    </style:style>
    <style:style style:name="P48" style:family="paragraph" style:parent-style-name="Table_20_Contents">
      <style:text-properties style:font-name="Times New Roman" fo:font-size="9pt" fo:font-weight="normal" officeooo:paragraph-rsid="0024a29a" style:font-size-asian="9pt" style:font-weight-asian="normal" style:font-size-complex="9pt" style:font-weight-complex="normal"/>
    </style:style>
    <style:style style:name="P49" style:family="paragraph" style:parent-style-name="Table_20_Contents">
      <style:text-properties style:font-name="Times New Roman" fo:font-size="9pt" fo:font-weight="normal" officeooo:paragraph-rsid="004b453e" style:font-size-asian="9pt" style:font-weight-asian="normal" style:font-size-complex="9pt" style:font-weight-complex="normal"/>
    </style:style>
    <style:style style:name="P50" style:family="paragraph" style:parent-style-name="Table_20_Contents">
      <style:text-properties style:font-name="Times New Roman" fo:font-size="9pt" fo:font-weight="normal" officeooo:paragraph-rsid="0034276f" style:font-size-asian="9pt" style:font-weight-asian="normal" style:font-size-complex="9pt" style:font-weight-complex="normal"/>
    </style:style>
    <style:style style:name="P51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2" style:family="paragraph" style:parent-style-name="Table_20_Contents">
      <style:text-properties style:font-name="Times New Roman" fo:font-size="9pt" fo:font-weight="normal" officeooo:paragraph-rsid="005968fc" style:font-size-asian="9pt" style:font-weight-asian="normal" style:font-size-complex="9pt" style:font-weight-complex="normal"/>
    </style:style>
    <style:style style:name="P53" style:family="paragraph" style:parent-style-name="Table_20_Contents">
      <style:text-properties style:font-name="Times New Roman" fo:font-size="9pt" fo:font-weight="normal" officeooo:paragraph-rsid="002cd95a" style:font-size-asian="9pt" style:font-weight-asian="normal" style:font-size-complex="9pt" style:font-weight-complex="normal"/>
    </style:style>
    <style:style style:name="P54" style:family="paragraph" style:parent-style-name="Table_20_Contents">
      <style:text-properties style:font-name="Times New Roman" fo:font-size="9pt" fo:font-weight="normal" officeooo:paragraph-rsid="002fd3ea" style:font-size-asian="9pt" style:font-weight-asian="normal" style:font-size-complex="9pt" style:font-weight-complex="normal"/>
    </style:style>
    <style:style style:name="P55" style:family="paragraph" style:parent-style-name="Table_20_Contents">
      <style:text-properties style:font-name="Times New Roman" fo:font-size="9pt" fo:font-weight="normal" officeooo:paragraph-rsid="004b92f3" style:font-size-asian="9pt" style:font-weight-asian="normal" style:font-size-complex="9pt" style:font-weight-complex="normal"/>
    </style:style>
    <style:style style:name="P56" style:family="paragraph" style:parent-style-name="Table_20_Contents">
      <style:text-properties officeooo:paragraph-rsid="005968f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635e" style:font-weight-asian="normal" style:font-weight-complex="normal"/>
    </style:style>
    <style:style style:name="T3" style:family="text">
      <style:text-properties fo:font-weight="normal" officeooo:rsid="00096da8" style:font-weight-asian="normal" style:font-weight-complex="normal"/>
    </style:style>
    <style:style style:name="T4" style:family="text">
      <style:text-properties fo:font-weight="normal" officeooo:rsid="002fc115" style:font-weight-asian="normal" style:font-weight-complex="normal"/>
    </style:style>
    <style:style style:name="T5" style:family="text">
      <style:text-properties fo:font-weight="normal" officeooo:rsid="0038ac73" style:font-weight-asian="normal" style:font-weight-complex="normal"/>
    </style:style>
    <style:style style:name="T6" style:family="text">
      <style:text-properties fo:font-weight="normal" officeooo:rsid="003c4b58" style:font-weight-asian="normal" style:font-weight-complex="normal"/>
    </style:style>
    <style:style style:name="T7" style:family="text">
      <style:text-properties fo:font-weight="normal" officeooo:rsid="003c8c4f" style:font-weight-asian="normal" style:font-weight-complex="normal"/>
    </style:style>
    <style:style style:name="T8" style:family="text">
      <style:text-properties fo:font-weight="normal" officeooo:rsid="00400d21" style:font-weight-asian="normal" style:font-weight-complex="normal"/>
    </style:style>
    <style:style style:name="T9" style:family="text">
      <style:text-properties fo:font-weight="normal" officeooo:rsid="00475690" style:font-weight-asian="normal" style:font-weight-complex="normal"/>
    </style:style>
    <style:style style:name="T10" style:family="text">
      <style:text-properties fo:font-weight="normal" officeooo:rsid="0049ee81" style:font-weight-asian="normal" style:font-weight-complex="normal"/>
    </style:style>
    <style:style style:name="T11" style:family="text">
      <style:text-properties fo:font-weight="normal" officeooo:rsid="004bfd7f" style:font-weight-asian="normal" style:font-weight-complex="normal"/>
    </style:style>
    <style:style style:name="T12" style:family="text">
      <style:text-properties fo:font-weight="normal" officeooo:rsid="00543f69" style:font-weight-asian="normal" style:font-weight-complex="normal"/>
    </style:style>
    <style:style style:name="T13" style:family="text">
      <style:text-properties fo:font-weight="normal" officeooo:rsid="0056a31b" style:font-weight-asian="normal" style:font-weight-complex="normal"/>
    </style:style>
    <style:style style:name="T14" style:family="text">
      <style:text-properties fo:font-weight="normal" officeooo:rsid="005968fc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47a6" style:text-blinking="false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0635e" style:text-blinking="false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fc115" style:text-blinking="false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4276f" style:text-blinking="false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6d096" style:text-blinking="false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8ac73" style:text-blinking="false" style:font-weight-asian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4b58" style:text-blinking="false" style:font-weight-asian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c8c4f" style:text-blinking="false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75690" style:text-blinking="false" style:font-weight-asian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8985a" style:text-blinking="false" style:font-weight-asian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9ee81" style:text-blinking="false" style:font-weight-asian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453e" style:text-blinking="false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fd7f" style:text-blinking="false" style:font-weight-asian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43f69" style:text-blinking="false" style:font-weight-asian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fe7b7" style:text-blinking="false" style:font-weight-asian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63d78" style:text-blinking="false" style:font-weight-asian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4cef0" style:text-blinking="false" style:font-weight-asian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63c3" style:text-blinking="false" style:font-weight-asian="normal" style:font-name-complex="Times New Roman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36d92" style:text-blinking="false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317dc6" style:text-blinking="false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00d21" style:text-blinking="false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4b53b1" style:text-blinking="false" style:font-weight-asian="normal" style:font-name-complex="Times New Roman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43f69" style:text-blinking="false" style:font-weight-asian="normal" style:font-name-complex="Times New Roman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63d78" style:text-blinking="false" style:font-weight-asian="normal" style:font-name-complex="Times New Roman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6a31b" style:text-blinking="false" style:font-weight-asian="normal" style:font-name-complex="Times New Roman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5968fc" style:text-blinking="false" style:font-weight-asian="normal" style:font-name-complex="Times New Roman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63c3" style:text-blinking="false" style:font-name-complex="Times New Roman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 style:font-name-complex="Times New Roman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17dc6" style:text-blinking="false" style:font-name-complex="Times New Roman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453e" style:text-blinking="false" style:font-name-complex="Times New Roman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53b1" style:text-blinking="false" style:font-name-complex="Times New Roman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968fc" style:text-blinking="false" style:font-name-complex="Times New Roman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43f69" style:text-blinking="false" style:font-name-complex="Times New Roman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0635e" style:text-blinking="false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22b2d" style:text-blinking="false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36d92" style:text-blinking="false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279664" style:text-blinking="false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276f" style:text-blinking="false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4cef0" style:text-blinking="false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8ac73" style:text-blinking="false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a5488" style:text-blinking="false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fb64e" style:text-blinking="false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3fe7b7" style:text-blinking="false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00d21" style:text-blinking="false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75690" style:text-blinking="false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3a27f" style:text-blinking="false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9ee81" style:text-blinking="false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53b1" style:text-blinking="false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bfd7f" style:text-blinking="false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4ed051" style:text-blinking="false"/>
    </style:style>
    <style:style style:name="T7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3a2ae" style:text-blinking="false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43f69" style:text-blinking="false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63c3" style:text-blinking="false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63d78" style:text-blinking="false"/>
    </style:style>
    <style:style style:name="T7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2a2c9" style:text-blinking="false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6a31b" style:text-blinking="false"/>
    </style:style>
    <style:style style:name="T7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968fc" style:text-blinking="false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language="pl" fo:country="PL" style:text-underline-style="none" fo:font-weight="normal" officeooo:rsid="00400d21" style:text-blinking="false" style:font-weight-asian="normal" style:font-name-complex="Times New Roman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normal" fo:language="pl" fo:country="PL" style:text-underline-style="none" fo:font-weight="normal" officeooo:rsid="005968fc" style:text-blinking="false" style:font-weight-asian="normal" style:font-name-complex="Times New Roman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75690" style:text-blinking="false" style:font-weight-asian="normal" style:font-weight-complex="normal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b453e" style:text-blinking="false" style:font-weight-asian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b53b1" style:text-blinking="false" style:font-weight-asian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543f69" style:text-blinking="false" style:font-weight-asian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563d78" style:text-blinking="false" style:font-weight-asian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56a31b" style:text-blinking="false" style:font-weight-asian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b453e" style:text-blinking="false" style:font-weight-asian="normal" style:font-name-complex="Times New Roman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543f69" style:text-blinking="false" style:font-weight-asian="normal" style:font-name-complex="Times New Roman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475690" style:text-blinking="false" style:font-weight-asian="normal" style:font-name-complex="Times New Roman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6da8" style:text-blinking="false" style:font-weight-asian="normal" style:font-name-complex="Times New Roman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317dc6" style:text-blinking="false" style:font-name-complex="Times New Roman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4b453e" style:text-blinking="false" style:font-name-complex="Times New Roman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4b92f3" style:text-blinking="false" style:font-name-complex="Times New Roman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a63c3" style:text-blinking="false" style:font-name-complex="Times New Roman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5968fc" style:text-blinking="false" style:font-name-complex="Times New Roman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5968fc" style:text-blinking="fals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96da8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a63c3" style:text-blinking="false" style:font-size-asian="9pt" style:font-weight-asian="normal" style:font-name-complex="Times New Roman" style:font-size-complex="9pt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3a5488" style:text-blinking="false" style:font-size-asian="9pt" style:font-weight-asian="normal" style:font-name-complex="Times New Roman" style:font-size-complex="9pt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49ee81" style:text-blinking="false" style:font-size-asian="9pt" style:font-weight-asian="normal" style:font-name-complex="Times New Roman" style:font-size-complex="9pt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543f69" style:text-blinking="false" style:font-size-asian="9pt" style:font-weight-asian="normal" style:font-name-complex="Times New Roman" style:font-size-complex="9pt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08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09" style:family="text">
      <style:text-properties style:font-name="Times New Roman" fo:font-size="9pt" fo:font-weight="normal" officeooo:rsid="005968fc" style:font-size-asian="9pt" style:font-weight-asian="normal" style:font-name-complex="Times New Roman" style:font-size-complex="9pt" style:font-weight-complex="normal"/>
    </style:style>
    <style:style style:name="T110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111" style:family="text">
      <style:text-properties fo:color="#000000" loext:opacity="100%" style:font-name="Times New Roman" fo:font-size="9pt" fo:font-style="normal" fo:font-weight="normal" officeooo:rsid="003e1f02" style:font-size-asian="9pt" style:font-style-asian="normal" style:font-weight-asian="normal" style:font-name-complex="Times New Roman" style:font-size-complex="9pt" style:font-weight-complex="normal"/>
    </style:style>
    <style:style style:name="T112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13" style:family="text">
      <style:text-properties fo:color="#000000" loext:opacity="100%" fo:font-style="normal" fo:font-weight="normal" style:font-style-asian="normal" style:font-weight-asian="normal" style:font-name-complex="Times New Roman" style:font-weight-complex="normal"/>
    </style:style>
    <style:style style:name="T114" style:family="text">
      <style:text-properties fo:color="#000000" loext:opacity="100%" fo:font-style="normal" fo:font-weight="normal" officeooo:rsid="003e1f02" style:font-style-asian="normal" style:font-weight-asian="normal" style:font-name-complex="Times New Roman" style:font-weight-complex="normal"/>
    </style:style>
    <style:style style:name="T115" style:family="text">
      <style:text-properties officeooo:rsid="002047a6"/>
    </style:style>
    <style:style style:name="T116" style:family="text">
      <style:text-properties officeooo:rsid="0020635e"/>
    </style:style>
    <style:style style:name="T117" style:family="text">
      <style:text-properties officeooo:rsid="00096da8"/>
    </style:style>
    <style:style style:name="T118" style:family="text">
      <style:text-properties officeooo:rsid="00292459"/>
    </style:style>
    <style:style style:name="T119" style:family="text">
      <style:text-properties officeooo:rsid="002cd95a"/>
    </style:style>
    <style:style style:name="T120" style:family="text">
      <style:text-properties officeooo:rsid="0034276f"/>
    </style:style>
    <style:style style:name="T121" style:family="text">
      <style:text-properties officeooo:rsid="0034cef0"/>
    </style:style>
    <style:style style:name="T122" style:family="text">
      <style:text-properties officeooo:rsid="0034effa"/>
    </style:style>
    <style:style style:name="T123" style:family="text">
      <style:text-properties officeooo:rsid="00365e1d"/>
    </style:style>
    <style:style style:name="T124" style:family="text">
      <style:text-properties officeooo:rsid="0038ac73"/>
    </style:style>
    <style:style style:name="T125" style:family="text">
      <style:text-properties officeooo:rsid="003fe7b7"/>
    </style:style>
    <style:style style:name="T126" style:family="text">
      <style:text-properties officeooo:rsid="0045609b"/>
    </style:style>
    <style:style style:name="T127" style:family="text">
      <style:text-properties officeooo:rsid="00458c96"/>
    </style:style>
    <style:style style:name="T128" style:family="text">
      <style:text-properties officeooo:rsid="00475690"/>
    </style:style>
    <style:style style:name="T129" style:family="text">
      <style:text-properties officeooo:rsid="004bfd7f"/>
    </style:style>
    <style:style style:name="T130" style:family="text">
      <style:text-properties officeooo:rsid="004ed051"/>
    </style:style>
    <style:style style:name="T131" style:family="text">
      <style:text-properties officeooo:rsid="0050afe6"/>
    </style:style>
    <style:style style:name="T132" style:family="text">
      <style:text-properties officeooo:rsid="0052254e"/>
    </style:style>
    <style:style style:name="T133" style:family="text">
      <style:text-properties officeooo:rsid="0053a2ae"/>
    </style:style>
    <style:style style:name="T134" style:family="text">
      <style:text-properties officeooo:rsid="0013a27f"/>
    </style:style>
    <style:style style:name="T135" style:family="text">
      <style:text-properties officeooo:rsid="00543f69"/>
    </style:style>
    <style:style style:name="T136" style:family="text">
      <style:text-properties officeooo:rsid="0056a31b"/>
    </style:style>
    <style:style style:name="T137" style:family="text">
      <style:text-properties officeooo:rsid="005968fc"/>
    </style:style>
    <style:style style:name="T138" style:family="text">
      <style:text-properties fo:font-weight="bold" officeooo:rsid="0003e03b" style:font-weight-asian="bold" style:font-weight-complex="bold"/>
    </style:style>
    <style:style style:name="T139" style:family="text">
      <style:text-properties fo:font-weight="bold" officeooo:rsid="005968fc" style:font-weight-asian="bold" style:font-weight-complex="bold"/>
    </style:style>
    <style:style style:name="T140" style:family="text">
      <style:text-properties officeooo:rsid="0003e03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40">DIETA <text:span text:style-name="T135">LEKKOSTRAWN</text:span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0">DATA</text:p>
          </table:table-cell>
          <table:table-cell table:style-name="Tabela1.B2" office:value-type="string">
            <text:p text:style-name="P41"><text:span text:style-name="T124">1</text:span><text:span text:style-name="T128">9</text:span>.0<text:span text:style-name="T119">6</text:span>.24r.</text:p>
          </table:table-cell>
          <table:table-cell table:style-name="Tabela1.B2" office:value-type="string">
            <text:p text:style-name="P41"><text:span text:style-name="T128">20</text:span>.0<text:span text:style-name="T119">6</text:span>.24r.</text:p>
          </table:table-cell>
          <table:table-cell table:style-name="Tabela1.B2" office:value-type="string">
            <text:p text:style-name="P41"><text:span text:style-name="T128">21</text:span>.0<text:span text:style-name="T119">6</text:span>.24r.</text:p>
          </table:table-cell>
          <table:table-cell table:style-name="Tabela1.B2" office:value-type="string">
            <text:p text:style-name="P41"><text:span text:style-name="T128">22</text:span>.0<text:span text:style-name="T115">6</text:span>.24r.</text:p>
          </table:table-cell>
          <table:table-cell table:style-name="Tabela1.B2" office:value-type="string">
            <text:p text:style-name="P41"><text:span text:style-name="T128">23</text:span>.0<text:span text:style-name="T115">6</text:span>.24r.</text:p>
          </table:table-cell>
          <table:table-cell table:style-name="Tabela1.B2" office:value-type="string">
            <text:p text:style-name="P41"><text:span text:style-name="T128">24</text:span>.0<text:span text:style-name="T115">6</text:span>.24r.</text:p>
          </table:table-cell>
          <table:table-cell table:style-name="Tabela1.B2" office:value-type="string">
            <text:p text:style-name="P41"><text:span text:style-name="T128">25</text:span>.0<text:span text:style-name="T115">6</text:span>.24r.</text:p>
          </table:table-cell>
          <table:table-cell table:style-name="Tabela1.I2" office:value-type="string">
            <text:p text:style-name="P40"/>
          </table:table-cell>
        </table:table-row>
        <table:table-row table:style-name="Tabela1.2">
          <table:table-cell table:style-name="Tabela1.B2" office:value-type="string">
            <text:p text:style-name="P40">RODZAJ POSIŁKU</text:p>
          </table:table-cell>
          <table:table-cell table:style-name="Tabela1.B2" office:value-type="string">
            <text:p text:style-name="P40">ŚRODA</text:p>
          </table:table-cell>
          <table:table-cell table:style-name="Tabela1.B2" office:value-type="string">
            <text:p text:style-name="P40">CZWARTEK</text:p>
          </table:table-cell>
          <table:table-cell table:style-name="Tabela1.B2" office:value-type="string">
            <text:p text:style-name="P40">PIĄTEK</text:p>
          </table:table-cell>
          <table:table-cell table:style-name="Tabela1.B2" office:value-type="string">
            <text:p text:style-name="P40">SOBOTA</text:p>
          </table:table-cell>
          <table:table-cell table:style-name="Tabela1.B2" office:value-type="string">
            <text:p text:style-name="P40">NIEDZIELA</text:p>
          </table:table-cell>
          <table:table-cell table:style-name="Tabela1.B2" office:value-type="string">
            <text:p text:style-name="P40">PONIEDZIAŁEK</text:p>
          </table:table-cell>
          <table:table-cell table:style-name="Tabela1.B2" office:value-type="string">
            <text:p text:style-name="P40">WTOREK</text:p>
          </table:table-cell>
          <table:table-cell table:style-name="Tabela1.I2" office:value-type="string">
            <text:p text:style-name="P40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29">- <text:span text:style-name="Emphasis"><text:span text:style-name="T54">Kasza</text:span></text:span><text:span text:style-name="Emphasis"><text:span text:style-name="T59"> </text:span></text:span><text:span text:style-name="Emphasis"><text:span text:style-name="T64">kukurydziana</text:span></text:span><text:span text:style-name="Emphasis"><text:span text:style-name="T45"> na mleku 350g </text:span></text:span><text:span text:style-name="Emphasis"><text:span text:style-name="T65">(1,6,7,8,9,10)</text:span></text:span></text:p>
            <text:p text:style-name="P23"><text:span text:style-name="Emphasis"><text:span text:style-name="T45"/></text:span></text:p>
            <text:p text:style-name="P19">- Chleb mieszany 100g (1,5,6,7,8,11),</text:p>
            <text:p text:style-name="P19">- Masło 20g (7), </text:p>
            <text:p text:style-name="P36">- <text:span text:style-name="Strong_20_Emphasis"><text:span text:style-name="T28">Jajko gotowane 50g (1 szt.) (3),</text:span></text:span></text:p>
            <text:p text:style-name="P19"><text:span text:style-name="Emphasis"><text:span text:style-name="T59">- </text:span></text:span><text:span text:style-name="Emphasis"><text:span text:style-name="T64">Schab pieczony 50g,</text:span></text:span></text:p>
            <text:p text:style-name="P19"><text:span text:style-name="Emphasis"><text:span text:style-name="T45">- Serek</text:span></text:span><text:span text:style-name="Emphasis"><text:span text:style-name="T71"> homogenizowany waniliowy 150g (7)</text:span></text:span></text:p>
            <text:p text:style-name="P19"/>
            <text:p text:style-name="P19"/>
            <text:p text:style-name="P19"/>
            <text:p text:style-name="P19"/>
            <text:p text:style-name="P19">- Kawa zbożowa z mlekiem 250g (1,7)</text:p>
          </table:table-cell>
          <table:table-cell table:style-name="Tabela1.B2" office:value-type="string">
            <text:p text:style-name="P34">- <text:span text:style-name="T133">Kasza jaglana</text:span><text:span text:style-name="T120"> na mleku 350g </text:span><text:span text:style-name="T134">(1,6,7,8,9,10)</text:span></text:p>
            <text:p text:style-name="P19"/>
            <text:p text:style-name="P19">- Chleb mieszany 100g (1,5,6,7,8,11)</text:p>
            <text:p text:style-name="P19">- Masło 20g (7), </text:p>
            <text:p text:style-name="P30">- <text:span text:style-name="Emphasis"><text:span text:style-name="T61">Twaróg ze śmietaną, </text:span></text:span><text:span text:style-name="Emphasis"><text:span text:style-name="T71">natką pietruszki</text:span></text:span><text:span text:style-name="Emphasis"><text:span text:style-name="T61"> 150g (7),</text:span></text:span></text:p>
            <text:p text:style-name="P23"><text:span text:style-name="Emphasis"><text:span text:style-name="T56">- </text:span></text:span><text:span text:style-name="Emphasis"><text:span text:style-name="T71">Miód pszczeli 25g (1 szt.),</text:span></text:span></text:p>
            <text:p text:style-name="P23"><text:span text:style-name="Emphasis"><text:span text:style-name="T71">- Pomidor 50g</text:span>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>- Kawa zbożowa z mlekiem 250g (1,7)</text:p>
          </table:table-cell>
          <table:table-cell table:style-name="Tabela1.B2" office:value-type="string">
            <text:p text:style-name="P19"><text:span text:style-name="Emphasis"><text:span text:style-name="T45">- </text:span></text:span><text:span text:style-name="Emphasis"><text:span text:style-name="T70">Płatki owsiane</text:span></text:span><text:span text:style-name="Emphasis"><text:span text:style-name="T57"> na mleku 350g </text:span></text:span><text:span text:style-name="Emphasis"><text:span text:style-name="T58">(1,7)</text:span></text:span></text:p>
            <text:p text:style-name="P19"/>
            <text:p text:style-name="P19">- Chleb mieszany 100g (1,5,6,7,8,11),</text:p>
            <text:p text:style-name="P19">- Masło 20g (7),</text:p>
            <text:p text:style-name="P36">- <text:span text:style-name="Strong_20_Emphasis"><text:span text:style-name="T28">Jajko gotowane 50g (1 szt.) (3),</text:span></text:span></text:p>
            <text:p text:style-name="P36"><text:span text:style-name="Strong_20_Emphasis"><text:span text:style-name="T28">- </text:span></text:span><text:span text:style-name="Strong_20_Emphasis"><text:span text:style-name="T31">Kiełbasa szynkowa </text:span></text:span><text:span text:style-name="Strong_20_Emphasis"><text:span text:style-name="T30">50</text:span></text:span><text:span text:style-name="Strong_20_Emphasis"><text:span text:style-name="T31">g (1,3,6,7,9,10),</text:span></text:span></text:p>
            <text:p text:style-name="P36"><text:span text:style-name="Strong_20_Emphasis"><text:span text:style-name="T31">- </text:span></text:span><text:span text:style-name="Strong_20_Emphasis"><text:span text:style-name="T30">Bułka drożdżowa słodka 80g (1 szt.) (1,3,7),</text:span></text:span></text:p>
            <text:p text:style-name="P31"><text:span text:style-name="Emphasis"><text:span text:style-name="T92">- </text:span></text:span><text:span text:style-name="Emphasis"><text:span text:style-name="T93">Sałata 6g</text:span></text:span></text:p>
            <text:p text:style-name="P31"/>
            <text:p text:style-name="P19"/>
            <text:p text:style-name="P19">- Kawa zbożowa z mlekiem 250g (1,7)</text:p>
          </table:table-cell>
          <table:table-cell table:style-name="Tabela1.B2" office:value-type="string">
            <text:p text:style-name="P34"><text:span text:style-name="Emphasis"><text:span text:style-name="T45">- </text:span></text:span><text:span text:style-name="Emphasis"><text:span text:style-name="T70">Ryż biały</text:span></text:span><text:span text:style-name="Emphasis"><text:span text:style-name="T58"> na mleku 350g (1,3,6,7,8,9,10,11)</text:span></text:span></text:p>
            <text:p text:style-name="P19"><text:span text:style-name="Emphasis"><text:span text:style-name="T45"/></text:span></text:p>
            <text:p text:style-name="P19"/>
            <text:p text:style-name="P19">- Chleb mieszany 100g (1,5,6,7,8,11)</text:p>
            <text:p text:style-name="P19">- Masło 20g (7),</text:p>
            <text:p text:style-name="P37"><text:span text:style-name="Emphasis"><text:span text:style-name="T91">- </text:span></text:span><text:span text:style-name="Emphasis"><text:span text:style-name="T62">Twaróg ze śmietaną, </text:span></text:span><text:span text:style-name="Emphasis"><text:span text:style-name="T73">bazylią</text:span></text:span><text:span text:style-name="Emphasis"><text:span text:style-name="T62"> 150g </text:span></text:span><text:span text:style-name="Emphasis"><text:span text:style-name="T74">(1,3,6,7,8,9,10,11),</text:span></text:span></text:p>
            <text:p text:style-name="P37"><text:span text:style-name="Emphasis"><text:span text:style-name="T74">- </text:span></text:span><text:span text:style-name="Emphasis"><text:span text:style-name="T71">Szynka z indyka 25g (1,7,10),</text:span></text:span></text:p>
            <text:p text:style-name="P37"><text:span text:style-name="Emphasis"><text:span text:style-name="T71">- </text:span></text:span><text:span text:style-name="Emphasis"><text:span text:style-name="T73">Jabłko parzone 1 szt.</text:span></text:span></text:p>
            <text:p text:style-name="P37"><text:span text:style-name="Emphasis"><text:span text:style-name="T62"><text:s/></text:span></text:span></text:p>
            <text:p text:style-name="P19"/>
            <text:p text:style-name="P19">- Kawa zbożowa z mlekiem 250g (1,7)</text:p>
          </table:table-cell>
          <table:table-cell table:style-name="Tabela1.B2" office:value-type="string">
            <text:p text:style-name="P27"><text:span text:style-name="Emphasis"><text:span text:style-name="T45">- </text:span></text:span><text:span text:style-name="Emphasis"><text:span text:style-name="T70">Kasza manna</text:span></text:span><text:span text:style-name="Emphasis"><text:span text:style-name="T58"> na mleku 350g (1,7)</text:span></text:span><text:line-break/></text:p>
            <text:p text:style-name="P19">- Chleb mieszany 100g (1,5,6,7,8,11)</text:p>
            <text:p text:style-name="P19">- Masło 20g (7), </text:p>
            <text:p text:style-name="P19">-<text:span text:style-name="T125">Kiełbasa szynkowa </text:span><text:span text:style-name="T136">50</text:span><text:span text:style-name="T125">g (1,3,6,7,9,10),</text:span></text:p>
            <text:p text:style-name="P38">- <text:span text:style-name="Emphasis"><text:span text:style-name="T71">Jogurt owocowy 150g (7),</text:span></text:span></text:p>
            <text:p text:style-name="P38"><text:span text:style-name="Emphasis"><text:span text:style-name="T71">- </text:span></text:span><text:span text:style-name="Emphasis"><text:span text:style-name="T75">Pomidor 50g,</text:span></text:span></text:p>
            <text:p text:style-name="P19"/>
            <text:p text:style-name="P19"/>
            <text:p text:style-name="P19"/>
            <text:p text:style-name="P19"/>
            <text:p text:style-name="P19">- Kawa zbożowa z mlekiem 250g (1,7)</text:p>
          </table:table-cell>
          <table:table-cell table:style-name="Tabela1.B2" office:value-type="string">
            <text:p text:style-name="P34">- <text:span text:style-name="T133">Kasza jęczmienna</text:span><text:span text:style-name="T121"> na mleku 350g (1,6,7,8,9,10)</text:span><text:line-break/></text:p>
            <text:p text:style-name="P19">- Chleb mieszany 100g (1,5,6,7,8,11)</text:p>
            <text:p text:style-name="P19">- Masło 20g (7), </text:p>
            <text:p text:style-name="P32">- <text:span text:style-name="Strong_20_Emphasis"><text:span text:style-name="T28">Jajko gotowane 50g (1 szt.) (3),</text:span></text:span></text:p>
            <text:p text:style-name="P21"><text:span text:style-name="Emphasis"><text:span text:style-name="T57">- </text:span></text:span><text:span text:style-name="Emphasis"><text:span text:style-name="T76">Szynka z indyka 50g (1,7,10),</text:span></text:span></text:p>
            <text:p text:style-name="P21"><text:span text:style-name="Emphasis"><text:span text:style-name="T76">- Sałata 6g</text:span></text:span></text:p>
            <text:p text:style-name="P26"><text:span text:style-name="Emphasis"><text:span text:style-name="T57"/></text:span></text:p>
            <text:p text:style-name="P26"><text:span text:style-name="Emphasis"><text:span text:style-name="T57"/></text:span></text:p>
            <text:p text:style-name="P26"><text:span text:style-name="Emphasis"><text:span text:style-name="T57"/></text:span></text:p>
            <text:p text:style-name="P19">- Kawa zbożowa z mlekiem 250g (1,7)</text:p>
          </table:table-cell>
          <table:table-cell table:style-name="Tabela1.B2" office:value-type="string">
            <text:p text:style-name="P19">- <text:span text:style-name="T121">Makaron nitka na mleku 350g (1,3,7)</text:span></text:p>
            <text:p text:style-name="P19"/>
            <text:p text:style-name="P19">- Chleb mieszany 100g (1,5,6,7,8,11)</text:p>
            <text:p text:style-name="P19">- Masło 20g (7), </text:p>
            <text:p text:style-name="P19">- <text:span text:style-name="T129">Dżem 70g,</text:span></text:p>
            <text:p text:style-name="P19"><text:span text:style-name="Emphasis"><text:span text:style-name="T45">- </text:span></text:span><text:span text:style-name="Emphasis"><text:span text:style-name="T76">Polędwica sopocka 25g (1,3,6,7,9,10),</text:span></text:span></text:p>
            <text:p text:style-name="P19"><text:span text:style-name="Emphasis"><text:span text:style-name="T63">- </text:span></text:span><text:span text:style-name="Emphasis"><text:span text:style-name="T69">Sałata 6g</text:span></text:span></text:p>
            <text:p text:style-name="P19"><text:span text:style-name="Emphasis"><text:span text:style-name="T63"/></text:span></text:p>
            <text:p text:style-name="P19"><text:span text:style-name="Emphasis"><text:span text:style-name="T63"/></text:span></text:p>
            <text:p text:style-name="P19"><text:span text:style-name="Emphasis"><text:span text:style-name="T63"/></text:span></text:p>
            <text:p text:style-name="P19"><text:span text:style-name="Emphasis"><text:span text:style-name="T63"/></text:span></text:p>
            <text:p text:style-name="P19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19">Obiad</text:p>
          </table:table-cell>
          <table:table-cell table:style-name="Tabela1.B2" office:value-type="string">
            <text:p text:style-name="P5"><text:span text:style-name="Emphasis"><text:span text:style-name="T16">Zupa </text:span></text:span><text:span text:style-name="Emphasis"><text:span text:style-name="T25">zacier</text:span></text:span><text:span text:style-name="Emphasis"><text:span text:style-name="T22">kowa </text:span></text:span><text:span text:style-name="Emphasis"><text:span text:style-name="T15">z ziemniakami </text:span></text:span><text:span text:style-name="Emphasis"><text:span text:style-name="T25">i</text:span></text:span><text:span text:style-name="Emphasis"><text:span text:style-name="T16"> natką pietruszki</text:span></text:span><text:span text:style-name="Emphasis"><text:span text:style-name="T15"> 400g (</text:span></text:span><text:span text:style-name="Emphasis"><text:span text:style-name="T17">1,3,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</text:span></text:span></text:p>
            <text:p text:style-name="P4"><text:span text:style-name="Emphasis"><text:span text:style-name="T100"/></text:span></text:p>
            <text:p text:style-name="P4"><text:span text:style-name="Emphasis"><text:span text:style-name="T100"/></text:span></text:p>
            <text:p text:style-name="P6"><text:span text:style-name="T1">- </text:span><text:span text:style-name="T12">Bitka z piersi kurczaka</text:span><text:span text:style-name="T9"> duszon</text:span><text:span text:style-name="T12">a</text:span><text:span text:style-name="T9"> w</text:span><text:span text:style-name="T5"> sosie </text:span><text:span text:style-name="T12">koperk</text:span><text:span text:style-name="T5">owym </text:span><text:span text:style-name="T9">2</text:span><text:span text:style-name="T12">0</text:span><text:span text:style-name="T5">0g</text:span><text:span text:style-name="T1"> </text:span><text:span text:style-name="Emphasis"><text:span text:style-name="T15"><text:s/>(</text:span></text:span><text:span text:style-name="Emphasis"><text:span text:style-name="T17">1,3,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, <text:s text:c="2"/></text:span></text:span></text:p>
            <text:p text:style-name="P36">-<text:span text:style-name="Emphasis"><text:span text:style-name="T45"> Ziemniaki gotowane z koprem 200g (9),</text:span></text:span></text:p>
            <text:p text:style-name="P35"><text:span text:style-name="Emphasis"><text:span text:style-name="T45">-</text:span></text:span><text:span text:style-name="Strong_20_Emphasis"><text:span text:style-name="T79"> </text:span></text:span><text:span text:style-name="Strong_20_Emphasis"><text:span text:style-name="T84">Kalafior gotowany z masłem 150g </text:span></text:span><text:span text:style-name="Emphasis"><text:span text:style-name="T71">(</text:span></text:span><text:span text:style-name="Emphasis"><text:span text:style-name="T72">1,3,6,7,8,9,</text:span></text:span><text:span text:style-name="Emphasis"><text:span text:style-name="T71">10,</text:span></text:span><text:span text:style-name="Emphasis"><text:span text:style-name="T72">11</text:span></text:span><text:span text:style-name="Emphasis"><text:span text:style-name="T71">),</text:span></text:span></text:p>
            <text:p text:style-name="P19"/>
            <text:p text:style-name="P20">- Kompot owocowy 250g (<text:span text:style-name="T117">1,6,7,8,9,10</text:span>)</text:p>
          </table:table-cell>
          <table:table-cell table:style-name="Tabela1.B2" office:value-type="string">
            <text:p text:style-name="P12"><text:span text:style-name="Emphasis"><text:span text:style-name="T16">R</text:span></text:span><text:span text:style-name="Emphasis"><text:span text:style-name="T26">os</text:span></text:span><text:span text:style-name="Emphasis"><text:span text:style-name="T16">ó</text:span></text:span><text:span text:style-name="Emphasis"><text:span text:style-name="T26">ł z makaronem, wa</text:span></text:span><text:span text:style-name="Emphasis"><text:span text:style-name="T27">rzywami</text:span></text:span><text:span text:style-name="Emphasis"><text:span text:style-name="T26"> i lubczykiem</text:span></text:span><text:span text:style-name="Emphasis"><text:span text:style-name="T16"> 400g (</text:span></text:span><text:span text:style-name="Emphasis"><text:span text:style-name="T17">1,3,6,7,8,9,</text:span></text:span><text:span text:style-name="Emphasis"><text:span text:style-name="T16">10,</text:span></text:span><text:span text:style-name="Emphasis"><text:span text:style-name="T17">11</text:span></text:span><text:span text:style-name="Emphasis"><text:span text:style-name="T16">) </text:span></text:span></text:p>
            <text:p text:style-name="P4"><text:span text:style-name="Emphasis"><text:span text:style-name="T100"/></text:span></text:p>
            <text:p text:style-name="P4"><text:span text:style-name="Emphasis"><text:span text:style-name="T100"/></text:span></text:p>
            <text:p text:style-name="P4"><text:span text:style-name="Emphasis"><text:span text:style-name="T100"/></text:span></text:p>
            <text:p text:style-name="P7"><text:span text:style-name="T1">- </text:span><text:span text:style-name="T10">Udko z kurczaka </text:span><text:span text:style-name="T12">gotowane w sosie potrawkowym</text:span><text:span text:style-name="T10"> </text:span><text:span text:style-name="T12">3</text:span><text:span text:style-name="T10">5</text:span><text:span text:style-name="T6">0g</text:span><text:span text:style-name="T1"> </text:span><text:span text:style-name="Emphasis"><text:span text:style-name="T15">(</text:span></text:span><text:span text:style-name="Emphasis"><text:span text:style-name="T17">1,3,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, <text:s text:c="3"/></text:span></text:span></text:p>
            <text:p text:style-name="P36">- <text:span text:style-name="Emphasis"><text:span text:style-name="T71">Ryż biały gotowany 200g </text:span></text:span><text:span text:style-name="Emphasis"><text:span text:style-name="T58">(1,3,6,7,8,9,10,11)</text:span></text:span><text:span text:style-name="Emphasis"><text:span text:style-name="T71">,</text:span></text:span></text:p>
            <text:p text:style-name="P23"><text:span text:style-name="Emphasis"><text:span text:style-name="T45">- </text:span></text:span><text:span text:style-name="Emphasis"><text:span text:style-name="T60">Surówka </text:span></text:span><text:span text:style-name="Emphasis"><text:span text:style-name="T66">z </text:span></text:span><text:span text:style-name="Emphasis"><text:span text:style-name="T71">marchwi, pietruszki, selera i jabłek ze</text:span></text:span><text:span text:style-name="Emphasis"><text:span text:style-name="T66"> śmietaną</text:span></text:span><text:span text:style-name="Emphasis"><text:span text:style-name="T45"> </text:span></text:span><text:span text:style-name="Emphasis"><text:span text:style-name="T71">15</text:span></text:span><text:span text:style-name="Emphasis"><text:span text:style-name="T45">0g</text:span></text:span><text:span text:style-name="Strong_20_Emphasis"><text:span text:style-name="T79"> (</text:span></text:span><text:span text:style-name="Strong_20_Emphasis"><text:span text:style-name="T80">1,6,7,8,9,10</text:span></text:span><text:span text:style-name="Strong_20_Emphasis"><text:span text:style-name="T79">)</text:span></text:span></text:p>
            <text:p text:style-name="P23"><text:span text:style-name="Emphasis"><text:span text:style-name="T101"/></text:span></text:p>
            <text:p text:style-name="P23"/>
            <text:p text:style-name="P20">- Kompot owocowy 250g (<text:span text:style-name="T117">1,6,7,8,9,10</text:span>)</text:p>
          </table:table-cell>
          <table:table-cell table:style-name="Tabela1.B2" office:value-type="string">
            <text:p text:style-name="P12"><text:span text:style-name="Emphasis"><text:span text:style-name="T23">Zupa </text:span></text:span><text:span text:style-name="Emphasis"><text:span text:style-name="T30">makaronowa ze śmietaną, przetartym groszkiem i natką pietruszki</text:span></text:span><text:span text:style-name="Emphasis"><text:span text:style-name="T23"> </text:span></text:span><text:span text:style-name="Emphasis"><text:span text:style-name="T15">400g (</text:span></text:span><text:span text:style-name="Emphasis"><text:span text:style-name="T17">1,3,</text:span></text:span><text:span text:style-name="Emphasis"><text:span text:style-name="T28">5,</text:span></text:span><text:span text:style-name="Emphasis"><text:span text:style-name="T17">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</text:span></text:span></text:p>
            <text:p text:style-name="P1"><text:span text:style-name="Emphasis"><text:span text:style-name="T100"/></text:span></text:p>
            <text:p text:style-name="P1"><text:span text:style-name="Emphasis"><text:span text:style-name="T100"/></text:span></text:p>
            <text:p text:style-name="P7"><text:span text:style-name="T1">- </text:span><text:span text:style-name="T12">Filet</text:span><text:span text:style-name="T7"> z dorsza </text:span><text:span text:style-name="T12">dusz</text:span><text:span text:style-name="T7">ony </text:span><text:span text:style-name="T4">15</text:span><text:span text:style-name="T2">0g</text:span><text:span text:style-name="T1"> </text:span><text:span text:style-name="Emphasis"><text:span text:style-name="T15">(</text:span></text:span><text:span text:style-name="Emphasis"><text:span text:style-name="T17">1,3,</text:span></text:span><text:span text:style-name="Emphasis"><text:span text:style-name="T19">4,</text:span></text:span><text:span text:style-name="Emphasis"><text:span text:style-name="T18">5,</text:span></text:span><text:span text:style-name="Emphasis"><text:span text:style-name="T17">6,7,8,9,</text:span></text:span><text:span text:style-name="Emphasis"><text:span text:style-name="T15">10), <text:s text:c="3"/></text:span></text:span></text:p>
            <text:p text:style-name="P35"><text:s/>- <text:span text:style-name="Emphasis"><text:span text:style-name="T71">Ryż biały gotowany 200g </text:span></text:span><text:span text:style-name="Emphasis"><text:span text:style-name="T58">(1,3,6,7,8,9,10,11)</text:span></text:span><text:span text:style-name="Emphasis"><text:span text:style-name="T71">,</text:span></text:span></text:p>
            <text:p text:style-name="P31"><text:span text:style-name="Emphasis"><text:span text:style-name="T45">- </text:span></text:span><text:span text:style-name="Emphasis"><text:span text:style-name="T71">Buraczki tarte z kwaskiem cytrynowym 15</text:span></text:span><text:span text:style-name="Emphasis"><text:span text:style-name="T49">0g </text:span></text:span><text:span text:style-name="Strong_20_Emphasis"><text:span text:style-name="T81">(</text:span></text:span><text:span text:style-name="Strong_20_Emphasis"><text:span text:style-name="T80">1,6,7,8,9,10</text:span></text:span><text:span text:style-name="Strong_20_Emphasis"><text:span text:style-name="T81">) </text:span></text:span></text:p>
            <text:p text:style-name="P19"><text:span text:style-name="Strong_20_Emphasis"><text:span text:style-name="T79"/></text:span></text:p>
            <text:p text:style-name="P19"><text:span text:style-name="Strong_20_Emphasis"><text:span text:style-name="T79"/></text:span></text:p>
            <text:p text:style-name="P19"><text:span text:style-name="Strong_20_Emphasis"><text:span text:style-name="T79"/></text:span></text:p>
            <text:p text:style-name="P19"><text:span text:style-name="Strong_20_Emphasis"><text:span text:style-name="T79"/></text:span></text:p>
            <text:p text:style-name="P9"><text:span text:style-name="T1">- Kompot owocowy 250g (</text:span><text:span text:style-name="T3">1,6,7,8,9,10</text:span><text:span text:style-name="T1">)</text:span></text:p>
          </table:table-cell>
          <table:table-cell table:style-name="Tabela1.B2" office:value-type="string">
            <text:p text:style-name="P8"><text:span text:style-name="Emphasis"><text:span text:style-name="T24">Barszcz czerwony z ziemniakami</text:span></text:span><text:span text:style-name="Emphasis"><text:span text:style-name="T21"> </text:span></text:span><text:span text:style-name="Emphasis"><text:span text:style-name="T24">i śmietaną, majerankiem </text:span></text:span><text:span text:style-name="Emphasis"><text:span text:style-name="T15">400g (</text:span></text:span><text:span text:style-name="Emphasis"><text:span text:style-name="T17">1,3,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 </text:span></text:span></text:p>
            <text:p text:style-name="P1"><text:span text:style-name="Emphasis"><text:span text:style-name="T100"/></text:span></text:p>
            <text:p text:style-name="P1"><text:span text:style-name="Emphasis"><text:span text:style-name="T100"/></text:span></text:p>
            <text:p text:style-name="P17"><text:span text:style-name="T1">- </text:span><text:span text:style-name="Strong_20_Emphasis"><text:span text:style-name="T85">Bryzol ze schabu duszony w sosie koperkowym 230g </text:span></text:span><text:span text:style-name="Emphasis"><text:span text:style-name="T33">(1,3,6,7,8,9,10,11)</text:span></text:span><text:span text:style-name="Emphasis"><text:span text:style-name="T30">,</text:span></text:span><text:span text:style-name="Strong_20_Emphasis"><text:span text:style-name="T85"> </text:span></text:span></text:p>
            <text:p text:style-name="P17"><text:span text:style-name="Strong_20_Emphasis"><text:span text:style-name="T85">- </text:span></text:span><text:span text:style-name="Domyślna_20_czcionka_20_akapitu"><text:span text:style-name="T37">Ziemniaki gotowane z koprem 200g</text:span></text:span><text:span text:style-name="Strong_20_Emphasis"><text:span text:style-name="T37"> (9),</text:span></text:span></text:p>
            <text:p text:style-name="P17"><text:span text:style-name="Strong_20_Emphasis"><text:span text:style-name="T37">- </text:span></text:span><text:span text:style-name="Strong_20_Emphasis"><text:span text:style-name="T42">Brokuł</text:span></text:span><text:span text:style-name="Strong_20_Emphasis"><text:span text:style-name="T88"> gotowany z masłem 150g </text:span></text:span><text:span text:style-name="Emphasis"><text:span text:style-name="T41">(</text:span></text:span><text:span text:style-name="Emphasis"><text:span text:style-name="T36">1,3,6,7,8,9,</text:span></text:span><text:span text:style-name="Emphasis"><text:span text:style-name="T41">10,</text:span></text:span><text:span text:style-name="Emphasis"><text:span text:style-name="T36">11</text:span></text:span><text:span text:style-name="Emphasis"><text:span text:style-name="T41">),</text:span></text:span></text:p>
            <text:p text:style-name="P19"/>
            <text:p text:style-name="P19"/>
            <text:p text:style-name="P19"/>
            <text:p text:style-name="P20">- Kompot owocowy 250g (<text:span text:style-name="T117">1,6,7,8,9,10</text:span>)</text:p>
          </table:table-cell>
          <table:table-cell table:style-name="Tabela1.B2" office:value-type="string">
            <text:p text:style-name="P14"><text:span text:style-name="Emphasis"><text:span text:style-name="T35">Zupa </text:span></text:span><text:span text:style-name="Emphasis"><text:span text:style-name="T39">pomidorowa z </text:span></text:span><text:span text:style-name="Emphasis"><text:span text:style-name="T40">ryż</text:span></text:span><text:span text:style-name="Emphasis"><text:span text:style-name="T39">em, </text:span></text:span><text:span text:style-name="Emphasis"><text:span text:style-name="T35">śmietaną i natką pietruszki 400g (</text:span></text:span><text:span text:style-name="Emphasis"><text:span text:style-name="T36">1,3,6,7,8,9,</text:span></text:span><text:span text:style-name="Emphasis"><text:span text:style-name="T35">10,</text:span></text:span><text:span text:style-name="Emphasis"><text:span text:style-name="T36">11</text:span></text:span><text:span text:style-name="Emphasis"><text:span text:style-name="T35">) </text:span></text:span></text:p>
            <text:p text:style-name="P19"/>
            <text:p text:style-name="P19"/>
            <text:p text:style-name="P15"><text:span text:style-name="T1">- </text:span><text:span text:style-name="T13">Pierś z kurczaka paski w sosie pietruszkowym 20</text:span><text:span text:style-name="Uwydatnienie"><text:span text:style-name="T114">0</text:span></text:span><text:span text:style-name="Uwydatnienie"><text:span text:style-name="T113">g </text:span></text:span><text:span text:style-name="Emphasis"><text:span text:style-name="T35">(</text:span></text:span><text:span text:style-name="Emphasis"><text:span text:style-name="T36">1,3,6,7,8,9,</text:span></text:span><text:span text:style-name="Emphasis"><text:span text:style-name="T35">10,</text:span></text:span><text:span text:style-name="Emphasis"><text:span text:style-name="T36">11</text:span></text:span><text:span text:style-name="Emphasis"><text:span text:style-name="T35">), <text:s/></text:span></text:span><text:span text:style-name="Emphasis"><text:span text:style-name="T15"><text:s text:c="5"/></text:span></text:span></text:p>
            <text:p text:style-name="P22">-<text:span text:style-name="Emphasis"><text:span text:style-name="T55"> </text:span></text:span><text:span text:style-name="Emphasis"><text:span text:style-name="T75">Makaron pszenny gotowany</text:span></text:span><text:span text:style-name="Domyślna_20_czcionka_20_akapitu"><text:span text:style-name="T47"> 200g</text:span></text:span><text:span text:style-name="Strong_20_Emphasis"><text:span text:style-name="T37"> (</text:span></text:span><text:span text:style-name="Strong_20_Emphasis"><text:span text:style-name="T43">1,3</text:span></text:span><text:span text:style-name="Strong_20_Emphasis"><text:span text:style-name="T37">),</text:span></text:span></text:p>
            <text:p text:style-name="P32">-<text:span text:style-name="Strong_20_Emphasis"><text:span text:style-name="T79"> </text:span></text:span><text:span text:style-name="Strong_20_Emphasis"><text:span text:style-name="T86">Surówka z selera, brzoskwiń i jabłek, ananasa ze śmietaną 15</text:span></text:span><text:span text:style-name="Strong_20_Emphasis"><text:span text:style-name="T83">0g </text:span></text:span><text:span text:style-name="Emphasis"><text:span text:style-name="T50">(</text:span></text:span><text:span text:style-name="Emphasis"><text:span text:style-name="T46">1,3,6,7,8,9,</text:span></text:span><text:span text:style-name="Emphasis"><text:span text:style-name="T50">10,</text:span></text:span><text:span text:style-name="Emphasis"><text:span text:style-name="T46">11</text:span></text:span><text:span text:style-name="Emphasis"><text:span text:style-name="T50">), </text:span></text:span></text:p>
            <text:p text:style-name="P19"/>
            <text:p text:style-name="P19"/>
            <text:p text:style-name="P19"/>
            <text:p text:style-name="P20">- Kompot owocowy 250g (<text:span text:style-name="T117">1,6,7,8,9,10</text:span>)</text:p>
          </table:table-cell>
          <table:table-cell table:style-name="Tabela1.B2" office:value-type="string">
            <text:p text:style-name="P13"><text:span text:style-name="Emphasis"><text:span text:style-name="T39">Bulion </text:span></text:span><text:span text:style-name="Emphasis"><text:span text:style-name="T44">z </text:span></text:span><text:span text:style-name="Emphasis"><text:span text:style-name="T39">k</text:span></text:span><text:span text:style-name="Emphasis"><text:span text:style-name="T44">aszą manną </text:span></text:span><text:span text:style-name="Emphasis"><text:span text:style-name="T44">i kal</text:span></text:span><text:span text:style-name="Emphasis"><text:span text:style-name="T44">afiorem, </text:span></text:span><text:span text:style-name="Emphasis"><text:span text:style-name="T44">nat</text:span></text:span><text:span text:style-name="Emphasis"><text:span text:style-name="T44">ką piet</text:span></text:span><text:span text:style-name="Emphasis"><text:span text:style-name="T44">ruszki</text:span></text:span><text:span text:style-name="Emphasis"><text:span text:style-name="T39"> </text:span></text:span><text:span text:style-name="Emphasis"><text:span text:style-name="T38">400g <text:s/>(</text:span></text:span><text:span text:style-name="Emphasis"><text:span text:style-name="T36">1,3,</text:span></text:span><text:span text:style-name="Emphasis"><text:span text:style-name="T38">5,</text:span></text:span><text:span text:style-name="Emphasis"><text:span text:style-name="T36">6,7,8,9,</text:span></text:span><text:span text:style-name="Emphasis"><text:span text:style-name="T38">10,</text:span></text:span><text:span text:style-name="Emphasis"><text:span text:style-name="T36">11</text:span></text:span><text:span text:style-name="Emphasis"><text:span text:style-name="T38">) </text:span></text:span></text:p>
            <text:p text:style-name="P39"/>
            <text:p text:style-name="P39"/>
            <text:p text:style-name="P43"><text:span text:style-name="Domyślna_20_czcionka_20_akapitu"><text:span text:style-name="T108">- </text:span></text:span><text:span text:style-name="Domyślna_20_czcionka_20_akapitu"><text:span text:style-name="T109">Pulpet ze schabu duszony w sosie potrawkowym 23</text:span></text:span><text:span text:style-name="Uwydatnienie"><text:span text:style-name="T111">0</text:span></text:span><text:span text:style-name="Uwydatnienie"><text:span text:style-name="T110">g </text:span></text:span><text:span text:style-name="Emphasis"><text:span text:style-name="T102">(</text:span></text:span><text:span text:style-name="Emphasis"><text:span text:style-name="T103">1,3,6,7,8,9,</text:span></text:span><text:span text:style-name="Emphasis"><text:span text:style-name="T102">10,</text:span></text:span><text:span text:style-name="Emphasis"><text:span text:style-name="T103">11</text:span></text:span><text:span text:style-name="Emphasis"><text:span text:style-name="T102">), <text:s/></text:span></text:span><text:span text:style-name="Uwydatnienie"><text:span text:style-name="T110"><text:s text:c="3"/></text:span></text:span></text:p>
            <text:p text:style-name="P56"><text:span text:style-name="Domyślna_20_czcionka_20_akapitu"><text:span text:style-name="T108">- </text:span></text:span><text:span text:style-name="Domyślna_20_czcionka_20_akapitu"><text:span text:style-name="T109">Kasza jęczmienna gotowana</text:span></text:span><text:span text:style-name="Domyślna_20_czcionka_20_akapitu"><text:span text:style-name="T108"> 200g</text:span></text:span><text:span text:style-name="Strong_20_Emphasis"><text:span text:style-name="T112"> (1,6,7,8,9,10),</text:span></text:span></text:p>
            <text:p text:style-name="P56"><text:span text:style-name="Uwydatnienie"><text:span text:style-name="T107">- </text:span></text:span><text:span text:style-name="Emphasis"><text:span text:style-name="T102"><text:s/></text:span></text:span><text:span text:style-name="Emphasis"><text:span text:style-name="T104">Surówka </text:span></text:span><text:span text:style-name="Emphasis"><text:span text:style-name="T105">z </text:span></text:span><text:span text:style-name="Emphasis"><text:span text:style-name="T106">marchwi, pietruszki, selera i jabłek ze</text:span></text:span><text:span text:style-name="Emphasis"><text:span text:style-name="T105"> śmietaną</text:span></text:span><text:span text:style-name="Emphasis"><text:span text:style-name="T102"> </text:span></text:span><text:span text:style-name="Emphasis"><text:span text:style-name="T106">15</text:span></text:span><text:span text:style-name="Emphasis"><text:span text:style-name="T102">0g</text:span></text:span><text:span text:style-name="Strong_20_Emphasis"><text:span text:style-name="T98"> (</text:span></text:span><text:span text:style-name="Strong_20_Emphasis"><text:span text:style-name="T99">1,6,7,8,9,10</text:span></text:span><text:span text:style-name="Strong_20_Emphasis"><text:span text:style-name="T98">)</text:span></text:span></text:p>
            <text:p text:style-name="P46"/>
            <text:p text:style-name="P20">- Kompot owocowy 250g (<text:span text:style-name="T117">1,6,7,8,9,10</text:span>)</text:p>
          </table:table-cell>
          <table:table-cell table:style-name="Tabela1.B2" office:value-type="string">
            <text:p text:style-name="P10"><text:span text:style-name="Emphasis"><text:span text:style-name="T29">Krupnik z kaszą jęczmienną i ziemniakami,</text:span></text:span><text:span text:style-name="Emphasis"><text:span text:style-name="T15"> natką pietruszki 400g </text:span></text:span><text:span text:style-name="Emphasis"><text:span text:style-name="T35">(</text:span></text:span><text:span text:style-name="Emphasis"><text:span text:style-name="T36">1,3,6,7,8,9,</text:span></text:span><text:span text:style-name="Emphasis"><text:span text:style-name="T35">10,</text:span></text:span><text:span text:style-name="Emphasis"><text:span text:style-name="T36">11</text:span></text:span><text:span text:style-name="Emphasis"><text:span text:style-name="T35">) </text:span></text:span></text:p>
            <text:p text:style-name="P18"/>
            <text:p text:style-name="P18"/>
            <text:p text:style-name="P11"><text:span text:style-name="T1">- </text:span><text:span text:style-name="T11">Gulasz z </text:span><text:span text:style-name="T14">szynki</text:span><text:span text:style-name="T11"> wieprzowej </text:span><text:span text:style-name="T14">25</text:span><text:span text:style-name="T1">0g </text:span><text:span text:style-name="Emphasis"><text:span text:style-name="T15">(</text:span></text:span><text:span text:style-name="Emphasis"><text:span text:style-name="T17">1,3,6,7,8,9,</text:span></text:span><text:span text:style-name="Emphasis"><text:span text:style-name="T15">10,</text:span></text:span><text:span text:style-name="Emphasis"><text:span text:style-name="T17">11</text:span></text:span><text:span text:style-name="Emphasis"><text:span text:style-name="T15">), <text:s/></text:span></text:span></text:p>
            <text:p text:style-name="P52"><text:span text:style-name="Strong_20_Emphasis"><text:span text:style-name="T15"><text:s/>- </text:span></text:span><text:span text:style-name="Domyślna_20_czcionka_20_akapitu"><text:span text:style-name="T47">Ziemniaki gotowane z koprem 200g</text:span></text:span><text:span text:style-name="Strong_20_Emphasis"><text:span text:style-name="T37"> (9),</text:span></text:span></text:p>
            <text:p text:style-name="P45"><text:span text:style-name="Emphasis"><text:span text:style-name="T45">-</text:span></text:span><text:span text:style-name="Emphasis"><text:span text:style-name="T48"> <text:s/></text:span></text:span><text:span text:style-name="Emphasis"><text:span text:style-name="T52">Buraczki tarte z </text:span></text:span><text:span text:style-name="Emphasis"><text:span text:style-name="T51">jabłkiem</text:span></text:span><text:span text:style-name="Emphasis"><text:span text:style-name="T52"> 15</text:span></text:span><text:span text:style-name="Emphasis"><text:span text:style-name="T49">0g </text:span></text:span><text:span text:style-name="Strong_20_Emphasis"><text:span text:style-name="T89">(</text:span></text:span><text:span text:style-name="Strong_20_Emphasis"><text:span text:style-name="T90">1,6,7,8,9,10</text:span></text:span><text:span text:style-name="Strong_20_Emphasis"><text:span text:style-name="T89">)</text:span></text:span></text:p>
            <text:p text:style-name="P19"/>
            <text:p text:style-name="P19"/>
            <text:p text:style-name="P19"/>
            <text:p text:style-name="P19"/>
            <text:p text:style-name="P20">- Kompot owocowy 250g (<text:span text:style-name="T117">1,6,7,8,9,10</text:span>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19">- Chleb mieszany <text:span text:style-name="T115">75</text:span>g (1,5,6,7,8,11)</text:p>
            <text:p text:style-name="P19">- Masło 10g (7) </text:p>
            <text:p text:style-name="P23">- <text:span text:style-name="Emphasis"><text:span text:style-name="T71">Dżem 70g,</text:span></text:span></text:p>
            <text:p text:style-name="P23"><text:span text:style-name="Emphasis"><text:span text:style-name="T71">- Szynka z indyka 25g (1,7,10),</text:span></text:span></text:p>
            <text:p text:style-name="P23"><text:soft-page-break/><text:span text:style-name="Emphasis"><text:span text:style-name="T71">- Sałata 6g</text:span></text:span></text:p>
            <text:p text:style-name="P19"/>
            <text:p text:style-name="P19"/>
            <text:p text:style-name="P19"><text:line-break/>-Herbata z cytryną 250g </text:p>
          </table:table-cell>
          <table:table-cell table:style-name="Tabela1.B2" office:value-type="string">
            <text:p text:style-name="P19">- Chleb mieszany 75g (1,5,6,7,8,11)</text:p>
            <text:p text:style-name="P19">- Masło 10g (7) </text:p>
            <text:p text:style-name="P19">- <text:span text:style-name="Emphasis"><text:span text:style-name="T71">Kiełbasa szynkowa 50g (1,3,6,7,9,10),</text:span></text:span></text:p>
            <text:p text:style-name="P36"><text:span text:style-name="Emphasis"><text:span text:style-name="T71">- </text:span></text:span><text:span text:style-name="Strong_20_Emphasis"><text:span text:style-name="T82"><text:s/>Jabłko pieczone z </text:span></text:span><text:soft-page-break/><text:span text:style-name="Strong_20_Emphasis"><text:span text:style-name="T82">cynamonem 150g (1,5,6,8,9,10,11)</text:span></text:span></text:p>
            <text:p text:style-name="P24"><text:span text:style-name="Emphasis"><text:span text:style-name="T66">- Herbatniki 25g (1,3,7,8)</text:span></text:span></text:p>
            <text:p text:style-name="P19"><text:span text:style-name="Strong_20_Emphasis"><text:span text:style-name="T15"/></text:span></text:p>
            <text:p text:style-name="P19">-Herbata z cytryną 250g </text:p>
          </table:table-cell>
          <table:table-cell table:style-name="Tabela1.B2" office:value-type="string">
            <text:p text:style-name="P19">- Chleb mieszany 75g (1,5,6,7,8,11)</text:p>
            <text:p text:style-name="P19">- Masło 10g (7) </text:p>
            <text:p text:style-name="P19"><text:span text:style-name="Emphasis"><text:span text:style-name="T53">- </text:span></text:span><text:span text:style-name="Emphasis"><text:span text:style-name="T71">Jogurt owocowy 150g (7),</text:span></text:span></text:p>
            <text:p text:style-name="P19"><text:span text:style-name="Emphasis"><text:span text:style-name="T71">- Szynka gotowana 50g (1,3,6,7,9,10),</text:span></text:span></text:p>
            <text:p text:style-name="P19"><text:soft-page-break/><text:span text:style-name="Emphasis"><text:span text:style-name="T71">- Pomidor 50g</text:span></text:span></text:p>
            <text:p text:style-name="P19"><text:span text:style-name="Emphasis"><text:span text:style-name="T45"/></text:span></text:p>
            <text:p text:style-name="P19"><text:span text:style-name="Emphasis"><text:span text:style-name="T45"/></text:span></text:p>
            <text:p text:style-name="P19"><text:span text:style-name="Emphasis"><text:span text:style-name="T45"/></text:span></text:p>
            <text:p text:style-name="P19">-Herbata z cytryną 250g </text:p>
          </table:table-cell>
          <table:table-cell table:style-name="Tabela1.B2" office:value-type="string">
            <text:p text:style-name="P19">- Chleb mieszany 75g (1,5,6,7,8,11)</text:p>
            <text:p text:style-name="P19">- Masło 10g (7) </text:p>
            <text:p text:style-name="P25"><text:span text:style-name="Emphasis"><text:span text:style-name="T45">- </text:span></text:span><text:span text:style-name="Strong_20_Emphasis"><text:span text:style-name="T28">Polędwica sopocka </text:span></text:span><text:span text:style-name="Strong_20_Emphasis"><text:span text:style-name="T32">50</text:span></text:span><text:span text:style-name="Strong_20_Emphasis"><text:span text:style-name="T28">g (1,3,6,7,9,10),</text:span></text:span></text:p>
            <text:p text:style-name="P25"><text:span text:style-name="Strong_20_Emphasis"><text:span text:style-name="T28">- </text:span></text:span><text:span text:style-name="Strong_20_Emphasis"><text:span text:style-name="T32">dżem 25g (1 szt.),</text:span></text:span></text:p>
            <text:p text:style-name="P25"><text:soft-page-break/><text:span text:style-name="Strong_20_Emphasis"><text:span text:style-name="T28">- Sałata 6g</text:span></text:span></text:p>
            <text:p text:style-name="P25"><text:span text:style-name="Strong_20_Emphasis"><text:span text:style-name="T20"/></text:span></text:p>
            <text:p text:style-name="P25"><text:span text:style-name="Strong_20_Emphasis"><text:span text:style-name="T20"/></text:span></text:p>
            <text:p text:style-name="P19"/>
            <text:p text:style-name="P19">-Herbata z cytryną 250g </text:p>
          </table:table-cell>
          <table:table-cell table:style-name="Tabela1.B2" office:value-type="string">
            <text:p text:style-name="P19">- Chleb mieszany 75g (1,5,6,7,8,11)</text:p>
            <text:p text:style-name="P19">- Masło 10g (7) </text:p>
            <text:p text:style-name="P26">-<text:span text:style-name="Emphasis"><text:span text:style-name="T53"> </text:span></text:span><text:span text:style-name="Emphasis"><text:span text:style-name="T67">Dżem 70g,</text:span></text:span></text:p>
            <text:p text:style-name="P32"><text:span text:style-name="Emphasis"><text:span text:style-name="T67">- </text:span></text:span><text:span text:style-name="Emphasis"><text:span text:style-name="T97">Pasta jajeczna z koprem 70g (3,7,10),</text:span></text:span></text:p>
            <text:p text:style-name="P32"><text:soft-page-break/><text:span text:style-name="Emphasis"><text:span text:style-name="T97">- Sałata 6g</text:span></text:span></text:p>
            <text:p text:style-name="P19"><text:span text:style-name="Emphasis"><text:span text:style-name="T101"/></text:span></text:p>
            <text:p text:style-name="P19"/>
            <text:p text:style-name="P19"/>
            <text:p text:style-name="P19">-Herbata z cytryną 250g </text:p>
          </table:table-cell>
          <table:table-cell table:style-name="Tabela1.B2" office:value-type="string">
            <text:p text:style-name="P19">- Chleb mieszany <text:span text:style-name="T116">75</text:span>g (1,5,6,7,8,11)</text:p>
            <text:p text:style-name="P19">- Masło 10g (7) <text:s/></text:p>
            <text:p text:style-name="P33"><text:span text:style-name="Emphasis"><text:span text:style-name="T48">- </text:span></text:span><text:span text:style-name="Emphasis"><text:span text:style-name="T51">Twaróg ze śmietaną i koprem</text:span></text:span><text:span text:style-name="Emphasis"><text:span text:style-name="T94"> 150g </text:span></text:span><text:span text:style-name="Emphasis"><text:span text:style-name="T96">(7</text:span></text:span><text:span text:style-name="Emphasis"><text:span text:style-name="T94">),</text:span></text:span></text:p>
            <text:p text:style-name="P33"><text:span text:style-name="Emphasis"><text:span text:style-name="T94">- Dżem 25g,</text:span></text:span></text:p>
            <text:p text:style-name="P33"><text:soft-page-break/><text:span text:style-name="Emphasis"><text:span text:style-name="T94">- Szynka gotowana 25g (1,3,6,7,9,10)</text:span></text:span></text:p>
            <text:p text:style-name="P33"><text:span text:style-name="Emphasis"><text:span text:style-name="T94"/></text:span></text:p>
            <text:p text:style-name="P19"/>
            <text:p text:style-name="P19">-Herbata z cytryną 250g </text:p>
          </table:table-cell>
          <table:table-cell table:style-name="Tabela1.B2" office:value-type="string">
            <text:p text:style-name="P19">- Chleb mieszany 75g (1,5,6,7,8,11)</text:p>
            <text:p text:style-name="P19">- Masło 10g (7)</text:p>
            <text:p text:style-name="P52">- <text:span text:style-name="T137">Pierogi leniwe 250g z sosem waniliowym 100g </text:span><text:span text:style-name="T140">(1,6,7,8,9,10</text:span><text:span text:style-name="T137">),</text:span></text:p>
            <text:p text:style-name="P52"><text:soft-page-break/>- <text:span text:style-name="T137">Kiełbasa szynkowa 25g (1,3,6,7,9,10)</text:span></text:p>
            <text:p text:style-name="P28"/>
            <text:p text:style-name="P28"/>
            <text:p text:style-name="P19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<text:span text:style-name="T118"> </text:span><text:span text:style-name="T130"><text:s/></text:span>kcal, B: <text:span text:style-name="T122"><text:s/></text:span>g, T: <text:span text:style-name="T130"><text:s/></text:span>g, kw. tł. nas.: <text:span text:style-name="T131"><text:s/></text:span>g, W: g, w tym cukry proste: <text:span text:style-name="T131"><text:s/></text:span>g, Bł.: <text:span text:style-name="T130"><text:s/></text:span>g, Sól: <text:span text:style-name="T131"><text:s/></text:span>g</text:p>
          </table:table-cell>
          <table:table-cell table:style-name="Tabela1.B2" office:value-type="string">
            <text:p text:style-name="P4">E: <text:span text:style-name="T131"><text:s/></text:span>kcal, B:<text:span text:style-name="T118"> </text:span><text:span text:style-name="T131"><text:s/></text:span>g , T: <text:span text:style-name="T126"><text:s/></text:span>g , kw. tł. nas.: <text:span text:style-name="T118"><text:s/></text:span>g W: <text:span text:style-name="T131"><text:s/></text:span>g w tym cukry proste: <text:s/>g <text:s/>Bł.: <text:span text:style-name="T118"><text:s/></text:span>g, Sól: <text:span text:style-name="T126"><text:s/></text:span>g</text:p>
          </table:table-cell>
          <table:table-cell table:style-name="Tabela1.B2" office:value-type="string">
            <text:p text:style-name="P4">E:<text:span text:style-name="T118"> </text:span><text:span text:style-name="T126"><text:s/></text:span>kcal, B: g, T: g, kw. tł. nas.: g, W: <text:span text:style-name="T131"><text:s/></text:span>g, w tym cukry proste: <text:span text:style-name="T131"><text:s/></text:span>g, Bł.: <text:span text:style-name="T122"><text:s/></text:span>g, Sól:<text:span text:style-name="T118"> </text:span><text:span text:style-name="T131"><text:s/></text:span>g</text:p>
          </table:table-cell>
          <table:table-cell table:style-name="Tabela1.B2" office:value-type="string">
            <text:p text:style-name="P4">E: <text:span text:style-name="T126"><text:s/></text:span>kcal, B: <text:span text:style-name="T126"><text:s/></text:span>g, T: <text:span text:style-name="T126"><text:s/></text:span>g, kw. tł. nas.: <text:span text:style-name="T123"><text:s/></text:span>g ,</text:p>
            <text:p text:style-name="P4">W:<text:span text:style-name="T118"> </text:span><text:span text:style-name="T123"><text:s/></text:span>g, w tym cukry proste: g, <text:s/>Bł.: <text:span text:style-name="T126"><text:s/></text:span>g, Sól:<text:span text:style-name="T126"> </text:span><text:span text:style-name="T131"><text:s/></text:span>g</text:p>
          </table:table-cell>
          <table:table-cell table:style-name="Tabela1.B2" office:value-type="string">
            <text:p text:style-name="P16">E: <text:span text:style-name="T127"><text:s/></text:span>kcal, B:<text:span text:style-name="T118"> </text:span><text:span text:style-name="T131"><text:s/></text:span>g, T: <text:span text:style-name="T127"><text:s/></text:span>g, kw. tł. nas.: <text:span text:style-name="T131"><text:s/></text:span>g, W: <text:span text:style-name="T123"><text:s/></text:span>g, w tym cukry proste: <text:s/>g Bł:<text:span text:style-name="T127"> </text:span><text:span text:style-name="T131"><text:s/></text:span>g, Sól: <text:span text:style-name="T127"><text:s/></text:span>g</text:p>
          </table:table-cell>
          <table:table-cell table:style-name="Tabela1.B2" office:value-type="string">
            <text:p text:style-name="P16">E: <text:s/>kcal, B:<text:span text:style-name="T127"> </text:span><text:span text:style-name="T131"><text:s/></text:span>g, T: <text:span text:style-name="T118"><text:s/></text:span>g, kw. tł. nas.: <text:s/>g, W: <text:s/>g, w tym cukry proste: g, Bł.: <text:span text:style-name="T131"><text:s/></text:span>g, Sól:g</text:p>
          </table:table-cell>
          <table:table-cell table:style-name="Tabela1.B2" office:value-type="string">
            <text:p text:style-name="P4">E: kcal, B:<text:span text:style-name="T127"> </text:span><text:span text:style-name="T132"><text:s/></text:span>g, T: <text:span text:style-name="T118"><text:s/></text:span><text:span text:style-name="T132"><text:s/></text:span>g, kw. tł. nas.: <text:s/>g, W: <text:s/>g, w tym cukry proste: <text:span text:style-name="T132"><text:s/></text:span>g, Bł.: <text:span text:style-name="T127"><text:s/></text:span>g, Sól: <text:span text:style-name="T132"><text:s/>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42">Wykaz alergenów</text:p>
      <text:list text:style-name="L1">
        <text:list-item>
          <text:p text:style-name="P44">Zboża zawierające gluten, tj. pszenica, żyto, jęczmień, owies, orkisz, kamut lub ich odmiany hybrydowe, a także produkty pochodne.</text:p>
        </text:list-item>
        <text:list-item>
          <text:p text:style-name="P44">Skorupiaki i produkty pochodne.</text:p>
        </text:list-item>
        <text:list-item>
          <text:p text:style-name="P44"><text:s/>Jaja i produkty pochodne. </text:p>
        </text:list-item>
        <text:list-item>
          <text:p text:style-name="P44">Ryby i produkty pochodne. </text:p>
        </text:list-item>
        <text:list-item>
          <text:p text:style-name="P44">Orzeszki ziemne i produkty pochodne.</text:p>
        </text:list-item>
        <text:list-item>
          <text:p text:style-name="P44"><text:s/>Soja i produkty pochodne. </text:p>
        </text:list-item>
        <text:list-item>
          <text:p text:style-name="P44">Mleko i produkty pochodne.</text:p>
        </text:list-item>
        <text:list-item>
          <text:p text:style-name="P44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44">Seler i produkty pochodne. </text:p>
        </text:list-item>
        <text:list-item>
          <text:p text:style-name="P44">Gorczyca i produkty pochodne.</text:p>
        </text:list-item>
        <text:list-item>
          <text:p text:style-name="P44">Nasiona sezamu i produkty pochodne. </text:p>
        </text:list-item>
        <text:list-item>
          <text:p text:style-name="P44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44">Łubin i produkty pochodne. </text:p>
        </text:list-item>
        <text:list-item>
          <text:p text:style-name="P44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3H40M12S</meta:editing-duration>
    <meta:editing-cycles>73</meta:editing-cycles>
    <meta:generator>LibreOffice/24.2.2.2$Windows_X86_64 LibreOffice_project/d56cc158d8a96260b836f100ef4b4ef25d6f1a01</meta:generator>
    <dc:date>2024-06-20T12:07:38.033000000</dc:date>
    <meta:print-date>2024-06-18T12:05:24.596000000</meta:print-date>
    <meta:document-statistic meta:table-count="1" meta:image-count="0" meta:object-count="0" meta:page-count="2" meta:paragraph-count="173" meta:word-count="1109" meta:character-count="6939" meta:non-whitespace-character-count="5889"/>
  </office:meta>
</office:document-meta>
</file>