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9cm" style:rel-column-width="4113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7cm" style:rel-column-width="35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1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Table_20_Contents"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style:font-name="Times New Roman1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1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1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1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1" fo:font-size="9pt" officeooo:paragraph-rsid="00222b2d" style:font-size-asian="9pt" style:font-size-complex="9pt"/>
    </style:style>
    <style:style style:name="P10" style:family="paragraph" style:parent-style-name="Standard">
      <style:text-properties style:font-name="Times New Roman1" fo:font-size="9pt" officeooo:paragraph-rsid="0024a29a" style:font-size-asian="9pt" style:font-size-complex="9pt"/>
    </style:style>
    <style:style style:name="P11" style:family="paragraph" style:parent-style-name="Table_20_Contents">
      <style:text-properties style:font-name="Times New Roman1" fo:font-size="9pt" officeooo:paragraph-rsid="0024a29a" style:font-size-asian="9pt" style:font-size-complex="9pt"/>
    </style:style>
    <style:style style:name="P12" style:family="paragraph" style:parent-style-name="Standard">
      <style:text-properties style:font-name="Times New Roman1" fo:font-size="9pt" officeooo:paragraph-rsid="002cd95a" style:font-size-asian="9pt" style:font-size-complex="9pt"/>
    </style:style>
    <style:style style:name="P13" style:family="paragraph" style:parent-style-name="Table_20_Contents">
      <style:text-properties style:font-name="Times New Roman1" fo:font-size="9pt" officeooo:paragraph-rsid="004b53b1" style:font-size-asian="9pt" style:font-size-complex="9pt"/>
    </style:style>
    <style:style style:name="P14" style:family="paragraph" style:parent-style-name="Table_20_Contents">
      <style:text-properties style:font-name="Times New Roman1" fo:font-size="9pt" officeooo:paragraph-rsid="0050afe6" style:font-size-asian="9pt" style:font-size-complex="9pt"/>
    </style:style>
    <style:style style:name="P15" style:family="paragraph" style:parent-style-name="Standard">
      <style:text-properties style:font-name="Times New Roman1" fo:font-size="9pt" officeooo:paragraph-rsid="00578fe4" style:font-size-asian="9pt" style:font-size-complex="9pt"/>
    </style:style>
    <style:style style:name="P16" style:family="paragraph" style:parent-style-name="Standard">
      <style:text-properties style:font-name="Times New Roman1" fo:font-size="9pt" officeooo:paragraph-rsid="00589434" style:font-size-asian="9pt" style:font-size-complex="9pt"/>
    </style:style>
    <style:style style:name="P17" style:family="paragraph" style:parent-style-name="Standard">
      <style:text-properties style:font-name="Times New Roman1" fo:font-size="9pt" officeooo:paragraph-rsid="005b766a" style:font-size-asian="9pt" style:font-size-complex="9pt"/>
    </style:style>
    <style:style style:name="P18" style:family="paragraph" style:parent-style-name="Table_20_Contents">
      <style:text-properties style:font-name="Times New Roman1" fo:font-size="9pt" officeooo:paragraph-rsid="0059a3fa" style:font-size-asian="9pt" style:font-size-complex="9pt"/>
    </style:style>
    <style:style style:name="P19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1" fo:font-size="9pt" fo:font-weight="normal" officeooo:paragraph-rsid="00222b2d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Times New Roman1" fo:font-size="9pt" fo:font-weight="normal" officeooo:paragraph-rsid="0024a29a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1" fo:font-size="9pt" fo:font-weight="normal" officeooo:paragraph-rsid="0024a29a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1" fo:font-size="9pt" fo:font-weight="normal" officeooo:paragraph-rsid="00236d92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1" fo:font-size="9pt" fo:font-weight="normal" officeooo:paragraph-rsid="002cd95a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1" fo:font-size="9pt" fo:font-weight="normal" officeooo:paragraph-rsid="002dcf2f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1" fo:font-size="9pt" fo:font-weight="normal" officeooo:paragraph-rsid="002fc115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1" fo:font-size="9pt" fo:font-weight="normal" officeooo:paragraph-rsid="002fd3ea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1" fo:font-size="9pt" fo:font-weight="normal" officeooo:paragraph-rsid="0034276f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1" fo:font-size="9pt" fo:font-weight="normal" officeooo:paragraph-rsid="0034cef0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1" fo:font-size="9pt" fo:font-weight="normal" officeooo:paragraph-rsid="0041e51a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1" fo:font-size="9pt" fo:font-weight="normal" officeooo:paragraph-rsid="00475690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1" fo:font-size="9pt" fo:font-weight="normal" officeooo:paragraph-rsid="004b453e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Times New Roman1" fo:font-size="9pt" fo:font-weight="normal" officeooo:paragraph-rsid="004b53b1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1" fo:font-size="9pt" fo:font-weight="normal" officeooo:paragraph-rsid="0053a2ae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1" fo:font-size="9pt" fo:font-weight="normal" officeooo:paragraph-rsid="005540b8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1" fo:font-size="9pt" fo:font-weight="normal" officeooo:paragraph-rsid="005c7b84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1" fo:font-size="9pt" fo:font-weight="normal" officeooo:paragraph-rsid="005c7b84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1" fo:font-size="9pt" fo:font-weight="normal" officeooo:paragraph-rsid="0056fb5a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Times New Roman1" fo:font-size="9pt" fo:font-weight="normal" officeooo:paragraph-rsid="00578386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1" fo:font-size="9pt" fo:font-weight="normal" officeooo:paragraph-rsid="00589434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Times New Roman1" fo:font-size="9pt" fo:font-weight="normal" officeooo:paragraph-rsid="0059a3fa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1" fo:font-size="9pt" fo:font-weight="normal" officeooo:paragraph-rsid="005b766a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1" fo:font-size="9pt" fo:font-weight="normal" officeooo:paragraph-rsid="004b92f3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fo:line-height="150%"/>
      <style:text-properties style:font-name="Times New Roman1" fo:font-size="11pt" style:font-size-asian="11pt" style:font-size-complex="11pt"/>
    </style:style>
    <style:style style:name="P49" style:family="paragraph" style:parent-style-name="Table_20_Contents">
      <style:text-properties officeooo:paragraph-rsid="00317dc6"/>
    </style:style>
    <style:style style:name="P50" style:family="paragraph" style:parent-style-name="Table_20_Contents">
      <style:text-properties officeooo:paragraph-rsid="003e1f02"/>
    </style:style>
    <style:style style:name="P51" style:family="paragraph" style:parent-style-name="Table_20_Contents">
      <style:text-properties officeooo:paragraph-rsid="005b766a"/>
    </style:style>
    <style:style style:name="P52" style:family="paragraph" style:parent-style-name="Standard" style:list-style-name="L1">
      <style:paragraph-properties fo:line-height="150%"/>
      <style:text-properties style:font-name="Times New Roman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635e" style:font-weight-asian="normal" style:font-weight-complex="normal"/>
    </style:style>
    <style:style style:name="T3" style:family="text">
      <style:text-properties fo:font-weight="normal" officeooo:rsid="00096da8" style:font-weight-asian="normal" style:font-weight-complex="normal"/>
    </style:style>
    <style:style style:name="T4" style:family="text">
      <style:text-properties fo:font-weight="normal" officeooo:rsid="002fc115" style:font-weight-asian="normal" style:font-weight-complex="normal"/>
    </style:style>
    <style:style style:name="T5" style:family="text">
      <style:text-properties fo:font-weight="normal" officeooo:rsid="0038ac73" style:font-weight-asian="normal" style:font-weight-complex="normal"/>
    </style:style>
    <style:style style:name="T6" style:family="text">
      <style:text-properties fo:font-weight="normal" officeooo:rsid="003c4b58" style:font-weight-asian="normal" style:font-weight-complex="normal"/>
    </style:style>
    <style:style style:name="T7" style:family="text">
      <style:text-properties fo:font-weight="normal" officeooo:rsid="003c8c4f" style:font-weight-asian="normal" style:font-weight-complex="normal"/>
    </style:style>
    <style:style style:name="T8" style:family="text">
      <style:text-properties fo:font-weight="normal" officeooo:rsid="00475690" style:font-weight-asian="normal" style:font-weight-complex="normal"/>
    </style:style>
    <style:style style:name="T9" style:family="text">
      <style:text-properties fo:font-weight="normal" officeooo:rsid="0056fb5a" style:font-weight-asian="normal" style:font-weight-complex="normal"/>
    </style:style>
    <style:style style:name="T10" style:family="text">
      <style:text-properties fo:font-weight="normal" officeooo:rsid="00578386" style:font-weight-asian="normal" style:font-weight-complex="normal"/>
    </style:style>
    <style:style style:name="T11" style:family="text">
      <style:text-properties fo:font-weight="normal" officeooo:rsid="00578fe4" style:font-weight-asian="normal" style:font-weight-complex="normal"/>
    </style:style>
    <style:style style:name="T12" style:family="text">
      <style:text-properties fo:font-weight="normal" officeooo:rsid="00589434" style:font-weight-asian="normal" style:font-weight-complex="normal"/>
    </style:style>
    <style:style style:name="T13" style:family="text">
      <style:text-properties fo:font-weight="normal" officeooo:rsid="005b6ba1" style:font-weight-asian="normal" style:font-weight-complex="normal"/>
    </style:style>
    <style:style style:name="T14" style:family="text">
      <style:text-properties fo:font-weight="normal" officeooo:rsid="005c7b84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4b58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8c4f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8985a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fd7f" style:text-blinking="fals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6fb5a" style:text-blinking="false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78386" style:text-blinking="false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78fe4" style:text-blinking="false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89434" style:text-blinking="false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b766a" style:text-blinking="false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c7b84" style:text-blinking="false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1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1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name-complex="Times New Roman1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53b1" style:text-blinking="false" style:font-weight-asian="normal" style:font-name-complex="Times New Roman1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fd7f" style:text-blinking="false" style:font-weight-asian="normal" style:font-name-complex="Times New Roman1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89434" style:text-blinking="false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9a3fa" style:text-blinking="false" style:font-weight-asian="normal" style:font-name-complex="Times New Roman1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e1f02" style:text-blinking="false" style:font-weight-asian="normal" style:font-name-complex="Times New Roman1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1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1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1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1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453e" style:text-blinking="false" style:font-name-complex="Times New Roman1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c7b84" style:text-blinking="false" style:font-name-complex="Times New Roman1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b64e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e7b7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80bf0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9ee81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453e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53b1" style:text-blinking="false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fd7f" style:text-blinking="false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3a2ae" style:text-blinking="false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6fb5a" style:text-blinking="false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78386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78fe4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89434" style:text-blinking="false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766a" style:text-blinking="false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c7b84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654900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664f06" style:text-blinking="fals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53b1" style:text-blinking="false" style:font-weight-asian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78386" style:text-blinking="false" style:font-weight-asian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78fe4" style:text-blinking="false" style:font-weight-asian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b766a" style:text-blinking="false" style:font-weight-asian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654900" style:text-blinking="false" style:font-weight-asian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c7b84" style:text-blinking="false" style:font-weight-asian="normal" style:font-name-complex="Times New Roman1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1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fc115" style:text-blinking="fals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1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453e" style:text-blinking="false" style:font-name-complex="Times New Roman1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540b8" style:text-blinking="false" style:font-name-complex="Times New Roman1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78fe4" style:text-blinking="false" style:font-name-complex="Times New Roman1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b766a" style:text-blinking="false" style:font-name-complex="Times New Roman1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89434" style:text-blinking="fals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b766a" style:text-blinking="fals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1" style:font-size-complex="9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1" style:font-size-complex="9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officeooo:rsid="005b766a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89434" style:text-blinking="false"/>
    </style:style>
    <style:style style:name="T102" style:family="text"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T103" style:family="text">
      <style:text-properties fo:color="#000000" loext:opacity="100%" style:font-name="Times New Roman1" fo:font-size="9pt" fo:font-style="normal" fo:font-weight="normal" style:font-size-asian="9pt" style:font-style-asian="normal" style:font-weight-asian="normal" style:font-name-complex="Times New Roman1" style:font-size-complex="9pt" style:font-weight-complex="normal"/>
    </style:style>
    <style:style style:name="T104" style:family="text">
      <style:text-properties fo:color="#000000" loext:opacity="100%" style:font-name="Times New Roman1" fo:font-size="9pt" fo:font-style="normal" fo:font-weight="normal" officeooo:rsid="003e1f02" style:font-size-asian="9pt" style:font-style-asian="normal" style:font-weight-asian="normal" style:font-name-complex="Times New Roman1" style:font-size-complex="9pt" style:font-weight-complex="normal"/>
    </style:style>
    <style:style style:name="T105" style:family="text">
      <style:text-properties fo:color="#000000" loext:opacity="100%" style:font-name="Times New Roman1" fo:font-size="9pt" fo:font-style="normal" fo:font-weight="normal" officeooo:rsid="004b92f3" style:font-size-asian="9pt" style:font-style-asian="normal" style:font-weight-asian="normal" style:font-name-complex="Times New Roman1" style:font-size-complex="9pt" style:font-weight-complex="normal"/>
    </style:style>
    <style:style style:name="T106" style:family="text">
      <style:text-properties fo:color="#000000" loext:opacity="100%" style:font-name="Times New Roman1" fo:font-size="9pt" fo:font-style="normal" fo:font-weight="normal" officeooo:rsid="005b766a" style:font-size-asian="9pt" style:font-style-asian="normal" style:font-weight-asian="normal" style:font-name-complex="Times New Roman1" style:font-size-complex="9pt" style:font-weight-complex="normal"/>
    </style:style>
    <style:style style:name="T107" style:family="text">
      <style:text-properties fo:color="#000000" loext:opacity="100%"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T108" style:family="text">
      <style:text-properties fo:color="#000000" loext:opacity="100%" style:font-name="Times New Roman1" fo:font-size="9pt" fo:font-weight="normal" officeooo:rsid="003e1f02" style:font-size-asian="9pt" style:font-weight-asian="normal" style:font-name-complex="Times New Roman1" style:font-size-complex="9pt" style:font-weight-complex="normal"/>
    </style:style>
    <style:style style:name="T109" style:family="text">
      <style:text-properties fo:color="#000000" loext:opacity="100%" fo:font-style="normal" fo:font-weight="normal" style:font-style-asian="normal" style:font-weight-asian="normal" style:font-name-complex="Times New Roman1" style:font-weight-complex="normal"/>
    </style:style>
    <style:style style:name="T110" style:family="text">
      <style:text-properties fo:color="#000000" loext:opacity="100%" fo:font-style="normal" fo:font-weight="normal" officeooo:rsid="003e1f02" style:font-style-asian="normal" style:font-weight-asian="normal" style:font-name-complex="Times New Roman1" style:font-weight-complex="normal"/>
    </style:style>
    <style:style style:name="T111" style:family="text">
      <style:text-properties fo:color="#000000" loext:opacity="100%" fo:font-style="normal" fo:font-weight="normal" officeooo:rsid="004b53b1" style:font-style-asian="normal" style:font-weight-asian="normal" style:font-name-complex="Times New Roman1" style:font-weight-complex="normal"/>
    </style:style>
    <style:style style:name="T112" style:family="text">
      <style:text-properties fo:color="#000000" loext:opacity="100%" fo:font-style="normal" fo:font-weight="normal" officeooo:rsid="00589434" style:font-style-asian="normal" style:font-weight-asian="normal" style:font-name-complex="Times New Roman1" style:font-weight-complex="normal"/>
    </style:style>
    <style:style style:name="T113" style:family="text">
      <style:text-properties fo:color="#000000" loext:opacity="100%" fo:font-style="normal" fo:font-weight="normal" officeooo:rsid="0059a3fa" style:font-style-asian="normal" style:font-weight-asian="normal" style:font-name-complex="Times New Roman1" style:font-weight-complex="normal"/>
    </style:style>
    <style:style style:name="T114" style:family="text">
      <style:text-properties officeooo:rsid="002047a6"/>
    </style:style>
    <style:style style:name="T115" style:family="text">
      <style:text-properties officeooo:rsid="0020635e"/>
    </style:style>
    <style:style style:name="T116" style:family="text">
      <style:text-properties officeooo:rsid="00096da8"/>
    </style:style>
    <style:style style:name="T117" style:family="text">
      <style:text-properties officeooo:rsid="00292459"/>
    </style:style>
    <style:style style:name="T118" style:family="text">
      <style:text-properties officeooo:rsid="002cd95a"/>
    </style:style>
    <style:style style:name="T119" style:family="text">
      <style:text-properties officeooo:rsid="0034276f"/>
    </style:style>
    <style:style style:name="T120" style:family="text">
      <style:text-properties officeooo:rsid="0034cef0"/>
    </style:style>
    <style:style style:name="T121" style:family="text">
      <style:text-properties officeooo:rsid="0034effa"/>
    </style:style>
    <style:style style:name="T122" style:family="text">
      <style:text-properties officeooo:rsid="00365e1d"/>
    </style:style>
    <style:style style:name="T123" style:family="text">
      <style:text-properties officeooo:rsid="003c4b58"/>
    </style:style>
    <style:style style:name="T124" style:family="text">
      <style:text-properties officeooo:rsid="0045609b"/>
    </style:style>
    <style:style style:name="T125" style:family="text">
      <style:text-properties officeooo:rsid="00458c96"/>
    </style:style>
    <style:style style:name="T126" style:family="text">
      <style:text-properties officeooo:rsid="00475690"/>
    </style:style>
    <style:style style:name="T127" style:family="text">
      <style:text-properties officeooo:rsid="0049ee81"/>
    </style:style>
    <style:style style:name="T128" style:family="text">
      <style:text-properties officeooo:rsid="004ed051"/>
    </style:style>
    <style:style style:name="T129" style:family="text">
      <style:text-properties officeooo:rsid="0050afe6"/>
    </style:style>
    <style:style style:name="T130" style:family="text">
      <style:text-properties officeooo:rsid="0052254e"/>
    </style:style>
    <style:style style:name="T131" style:family="text">
      <style:text-properties officeooo:rsid="0053a2ae"/>
    </style:style>
    <style:style style:name="T132" style:family="text">
      <style:text-properties officeooo:rsid="0013a27f"/>
    </style:style>
    <style:style style:name="T133" style:family="text">
      <style:text-properties officeooo:rsid="0056fb5a"/>
    </style:style>
    <style:style style:name="T134" style:family="text">
      <style:text-properties officeooo:rsid="005b766a"/>
    </style:style>
    <style:style style:name="T135" style:family="text">
      <style:text-properties officeooo:rsid="005c7b84"/>
    </style:style>
    <style:style style:name="T136" style:family="text">
      <style:text-properties officeooo:rsid="005fac33"/>
    </style:style>
    <style:style style:name="T137" style:family="text">
      <style:text-properties officeooo:rsid="0061a447"/>
    </style:style>
    <style:style style:name="T138" style:family="text">
      <style:text-properties officeooo:rsid="00638310"/>
    </style:style>
    <style:style style:name="T139" style:family="text">
      <style:text-properties officeooo:rsid="0064191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6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6">DATA</text:p>
          </table:table-cell>
          <table:table-cell table:style-name="Tabela1.B2" office:value-type="string">
            <text:p text:style-name="P47"><text:span text:style-name="T133">26</text:span>.0<text:span text:style-name="T118">6</text:span>.24r.</text:p>
          </table:table-cell>
          <table:table-cell table:style-name="Tabela1.B2" office:value-type="string">
            <text:p text:style-name="P47"><text:span text:style-name="T126">2</text:span><text:span text:style-name="T133">7</text:span>.0<text:span text:style-name="T118">6</text:span>.24r.</text:p>
          </table:table-cell>
          <table:table-cell table:style-name="Tabela1.B2" office:value-type="string">
            <text:p text:style-name="P47"><text:span text:style-name="T126">2</text:span><text:span text:style-name="T133">8</text:span>.0<text:span text:style-name="T118">6</text:span>.24r.</text:p>
          </table:table-cell>
          <table:table-cell table:style-name="Tabela1.B2" office:value-type="string">
            <text:p text:style-name="P47"><text:span text:style-name="T126">2</text:span><text:span text:style-name="T133">9</text:span>.0<text:span text:style-name="T114">6</text:span>.24r.</text:p>
          </table:table-cell>
          <table:table-cell table:style-name="Tabela1.B2" office:value-type="string">
            <text:p text:style-name="P47"><text:span text:style-name="T133">30</text:span>.0<text:span text:style-name="T114">6</text:span>.24r.</text:p>
          </table:table-cell>
          <table:table-cell table:style-name="Tabela1.B2" office:value-type="string">
            <text:p text:style-name="P47"><text:span text:style-name="T133">01</text:span>.0<text:span text:style-name="T133">7</text:span>.24r.</text:p>
          </table:table-cell>
          <table:table-cell table:style-name="Tabela1.B2" office:value-type="string">
            <text:p text:style-name="P47"><text:span text:style-name="T133">02</text:span>.0<text:span text:style-name="T133">7</text:span>.24r.</text:p>
          </table:table-cell>
          <table:table-cell table:style-name="Tabela1.I2" office:value-type="string">
            <text:p text:style-name="P46"/>
          </table:table-cell>
        </table:table-row>
        <table:table-row table:style-name="Tabela1.2">
          <table:table-cell table:style-name="Tabela1.B2" office:value-type="string">
            <text:p text:style-name="P46">RODZAJ POSIŁKU</text:p>
          </table:table-cell>
          <table:table-cell table:style-name="Tabela1.B2" office:value-type="string">
            <text:p text:style-name="P46">ŚRODA</text:p>
          </table:table-cell>
          <table:table-cell table:style-name="Tabela1.B2" office:value-type="string">
            <text:p text:style-name="P46">CZWARTEK</text:p>
          </table:table-cell>
          <table:table-cell table:style-name="Tabela1.B2" office:value-type="string">
            <text:p text:style-name="P46">PIĄTEK</text:p>
          </table:table-cell>
          <table:table-cell table:style-name="Tabela1.B2" office:value-type="string">
            <text:p text:style-name="P46">SOBOTA</text:p>
          </table:table-cell>
          <table:table-cell table:style-name="Tabela1.B2" office:value-type="string">
            <text:p text:style-name="P46">NIEDZIELA</text:p>
          </table:table-cell>
          <table:table-cell table:style-name="Tabela1.B2" office:value-type="string">
            <text:p text:style-name="P46">PONIEDZIAŁEK</text:p>
          </table:table-cell>
          <table:table-cell table:style-name="Tabela1.B2" office:value-type="string">
            <text:p text:style-name="P46">WTOREK</text:p>
          </table:table-cell>
          <table:table-cell table:style-name="Tabela1.I2" office:value-type="string">
            <text:p text:style-name="P46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39">- <text:span text:style-name="Emphasis"><text:span text:style-name="T65">Płatki owsiane</text:span></text:span><text:span text:style-name="Emphasis"><text:span text:style-name="T55"> na mleku 350g </text:span></text:span><text:span text:style-name="Emphasis"><text:span text:style-name="T56">(1,7)</text:span></text:span></text:p>
            <text:p text:style-name="P25"><text:span text:style-name="Emphasis"><text:span text:style-name="T45"/></text:span></text:p>
            <text:p text:style-name="P20">- Chleb mieszany 100g (1,5,6,7,8,11),</text:p>
            <text:p text:style-name="P20">- Masło 20g (7), </text:p>
            <text:p text:style-name="P20">- <text:span text:style-name="Emphasis"><text:span text:style-name="T66">Szynka z indyka 50g (1,7,10),</text:span></text:span></text:p>
            <text:p text:style-name="P20"><text:span text:style-name="Emphasis"><text:span text:style-name="T66">- Serek homogenizowany waniliowy 150g (1 szt.) (7),</text:span></text:span></text:p>
            <text:p text:style-name="P20"><text:span text:style-name="Emphasis"><text:span text:style-name="T66">- Sok owocowy 330 ml,</text:span></text:span></text:p>
            <text:p text:style-name="P20"><text:span text:style-name="Emphasis"><text:span text:style-name="T66">- Pomidor 50g</text:span></text:span></text:p>
            <text:p text:style-name="P20"/>
            <text:p text:style-name="P20"/>
            <text:p text:style-name="P20">- Kawa zbożowa z mlekiem 250g (1,7)</text:p>
          </table:table-cell>
          <table:table-cell table:style-name="Tabela1.B2" office:value-type="string">
            <text:p text:style-name="P35">- <text:span text:style-name="T131">Kasza jaglana</text:span><text:span text:style-name="T119"> na mleku 350g </text:span><text:span text:style-name="T132">(1,6,7,8,9,10)</text:span></text:p>
            <text:p text:style-name="P20"/>
            <text:p text:style-name="P20">- Chleb mieszany 100g (1,5,6,7,8,11)</text:p>
            <text:p text:style-name="P20">- Masło 20g (7), </text:p>
            <text:p text:style-name="P40">- <text:span text:style-name="Emphasis"><text:span text:style-name="T58">Twaróg ze śmietaną i </text:span></text:span><text:span text:style-name="Emphasis"><text:span text:style-name="T67">warzywami</text:span></text:span><text:span text:style-name="Emphasis"><text:span text:style-name="T57"> 1</text:span></text:span><text:span text:style-name="Emphasis"><text:span text:style-name="T73">0</text:span></text:span><text:span text:style-name="Emphasis"><text:span text:style-name="T57">0g (</text:span></text:span><text:span text:style-name="Emphasis"><text:span text:style-name="T67">4,</text:span></text:span><text:span text:style-name="Emphasis"><text:span text:style-name="T57">7),</text:span></text:span></text:p>
            <text:p text:style-name="P25"><text:span text:style-name="Emphasis"><text:span text:style-name="T54">- </text:span></text:span><text:span text:style-name="Emphasis"><text:span text:style-name="T67">Schab pieczony </text:span></text:span><text:span text:style-name="Emphasis"><text:span text:style-name="T73">50</text:span></text:span><text:span text:style-name="Emphasis"><text:span text:style-name="T67">g,</text:span></text:span></text:p>
            <text:p text:style-name="P25"><text:span text:style-name="Emphasis"><text:span text:style-name="T67">- Rzodkiewka 1 szt.,</text:span></text:span></text:p>
            <text:p text:style-name="P25"><text:span text:style-name="Emphasis"><text:span text:style-name="T60">- Sałata 6g,</text:span></text:span></text:p>
            <text:p text:style-name="P40"><text:span text:style-name="Emphasis"><text:span text:style-name="T67">- Jagodzianka 80g (1,3,7) </text:span></text:span></text:p>
            <text:p text:style-name="P20"/>
            <text:p text:style-name="P20"/>
            <text:p text:style-name="P20">- Kawa zbożowa z mlekiem 250g (1,7)</text:p>
          </table:table-cell>
          <table:table-cell table:style-name="Tabela1.B2" office:value-type="string">
            <text:p text:style-name="P20"><text:span text:style-name="Emphasis"><text:span text:style-name="T45">- </text:span></text:span><text:span text:style-name="Emphasis"><text:span text:style-name="T65">Płatki owsiane</text:span></text:span><text:span text:style-name="Emphasis"><text:span text:style-name="T55"> na mleku 350g </text:span></text:span><text:span text:style-name="Emphasis"><text:span text:style-name="T56">(1,7)</text:span></text:span></text:p>
            <text:p text:style-name="P20"/>
            <text:p text:style-name="P20">- Chleb mieszany 100g (1,5,6,7,8,11),</text:p>
            <text:p text:style-name="P20">- Masło 20g (7),</text:p>
            <text:p text:style-name="P26">- <text:span text:style-name="Emphasis"><text:span text:style-name="T90">Ser żółty 50g (7),</text:span></text:span></text:p>
            <text:p text:style-name="P26"><text:span text:style-name="Emphasis"><text:span text:style-name="T90">- Kiełbasa salami 25g (6,9,10),</text:span></text:span></text:p>
            <text:p text:style-name="P33"><text:span text:style-name="Emphasis"><text:span text:style-name="T87">- </text:span></text:span><text:span text:style-name="Emphasis"><text:span text:style-name="T88">Sałata 6g,</text:span></text:span></text:p>
            <text:p text:style-name="P36"><text:span text:style-name="Emphasis"><text:span text:style-name="T89">- </text:span></text:span><text:span text:style-name="Emphasis"><text:span text:style-name="T90">Arbuz plastry 200g,</text:span></text:span></text:p>
            <text:p text:style-name="P33"><text:span text:style-name="Emphasis"><text:span text:style-name="T88"/></text:span></text:p>
            <text:p text:style-name="P33"><text:span text:style-name="Emphasis"><text:span text:style-name="T88"/></text:span></text:p>
            <text:p text:style-name="P20"/>
            <text:p text:style-name="P20"/>
            <text:p text:style-name="P20">- Kawa zbożowa z mlekiem 250g (1,7)</text:p>
          </table:table-cell>
          <table:table-cell table:style-name="Tabela1.B2" office:value-type="string">
            <text:p text:style-name="P35"><text:span text:style-name="Emphasis"><text:span text:style-name="T45">- </text:span></text:span><text:span text:style-name="Emphasis"><text:span text:style-name="T72">Kasza kukurydziana</text:span></text:span><text:span text:style-name="Emphasis"><text:span text:style-name="T56"> na mleku 350g (1,3,6,7,8,9,10,11)</text:span></text:span></text:p>
            <text:p text:style-name="P20"><text:span text:style-name="Emphasis"><text:span text:style-name="T45"/></text:span></text:p>
            <text:p text:style-name="P20"/>
            <text:p text:style-name="P20">- Chleb mieszany 100g (1,5,6,7,8,11)</text:p>
            <text:p text:style-name="P20">- Masło 20g (7),</text:p>
            <text:p text:style-name="P27"><text:span text:style-name="Emphasis"><text:span text:style-name="T85">- </text:span></text:span><text:span text:style-name="Emphasis"><text:span text:style-name="T92">Jogurt naturalny 150g (7),</text:span></text:span></text:p>
            <text:p text:style-name="P27"><text:span text:style-name="Emphasis"><text:span text:style-name="T92">- Dżem 25g (1 szt.),</text:span></text:span></text:p>
            <text:p text:style-name="P27"><text:span text:style-name="Emphasis"><text:span text:style-name="T92">- Polędwica sopocka 50g (1,3,6,7,9,10),</text:span></text:span></text:p>
            <text:p text:style-name="P27"><text:span text:style-name="Emphasis"><text:span text:style-name="T92">- Sałata 6g</text:span></text:span></text:p>
            <text:p text:style-name="P24"><text:span text:style-name="Emphasis"><text:span text:style-name="T86"/></text:span></text:p>
            <text:p text:style-name="P20"/>
            <text:p text:style-name="P20"/>
            <text:p text:style-name="P20">- Kawa zbożowa z mlekiem 250g (1,7)</text:p>
          </table:table-cell>
          <table:table-cell table:style-name="Tabela1.B2" office:value-type="string">
            <text:p text:style-name="P30"><text:span text:style-name="Emphasis"><text:span text:style-name="T45">- </text:span></text:span><text:span text:style-name="Emphasis"><text:span text:style-name="T72">Lane kluski</text:span></text:span><text:span text:style-name="Emphasis"><text:span text:style-name="T56"> na mleku 350g (1,</text:span></text:span><text:span text:style-name="Emphasis"><text:span text:style-name="T72">3,</text:span></text:span><text:span text:style-name="Emphasis"><text:span text:style-name="T56">7)</text:span></text:span><text:line-break/></text:p>
            <text:p text:style-name="P20">- Chleb mieszany 100g (1,5,6,7,8,11)</text:p>
            <text:p text:style-name="P20">- Masło 20g (7), </text:p>
            <text:p text:style-name="P24"><text:span text:style-name="Emphasis"><text:span text:style-name="T45">- </text:span></text:span><text:span text:style-name="Emphasis"><text:span text:style-name="T69">Kiełbasa parówkowa 100g (1,3,6,7,9,10),</text:span></text:span></text:p>
            <text:p text:style-name="P24"><text:span text:style-name="Emphasis"><text:span text:style-name="T69">- Musztarda 10g (10),</text:span></text:span></text:p>
            <text:p text:style-name="P24"><text:span text:style-name="Emphasis"><text:span text:style-name="T69">- Ser topiony 50g (7),</text:span></text:span></text:p>
            <text:p text:style-name="P24"><text:span text:style-name="Emphasis"><text:span text:style-name="T69">- Jabłko 1 szt.</text:span></text:span></text:p>
            <text:p text:style-name="P20"/>
            <text:p text:style-name="P20"/>
            <text:p text:style-name="P20"/>
            <text:p text:style-name="P20"/>
            <text:p text:style-name="P20">- Kawa zbożowa z mlekiem 250g (1,7)</text:p>
          </table:table-cell>
          <table:table-cell table:style-name="Tabela1.B2" office:value-type="string">
            <text:p text:style-name="P35">- <text:span text:style-name="T131">Kasza jęczmienna</text:span><text:span text:style-name="T120"> na mleku 350g (1,6,7,8,9,10)</text:span><text:line-break/></text:p>
            <text:p text:style-name="P20">- Chleb mieszany 100g (1,5,6,7,8,11)</text:p>
            <text:p text:style-name="P20">- Masło 20g (7), </text:p>
            <text:p text:style-name="P34">- <text:span text:style-name="T134">Jajecznica na maśle z cebulą i szczypiorem 100g </text:span><text:span text:style-name="Strong_20_Emphasis"><text:span text:style-name="T27">(3,</text:span></text:span><text:span text:style-name="Strong_20_Emphasis"><text:span text:style-name="T33">7</text:span></text:span><text:span text:style-name="Strong_20_Emphasis"><text:span text:style-name="T27">),</text:span></text:span></text:p>
            <text:p text:style-name="P23"><text:span text:style-name="Emphasis"><text:span text:style-name="T55">- </text:span></text:span><text:span text:style-name="Emphasis"><text:span text:style-name="T63">Kiełbasa </text:span></text:span><text:span text:style-name="Emphasis"><text:span text:style-name="T70">szynkowa 25</text:span></text:span><text:span text:style-name="Emphasis"><text:span text:style-name="T59">g (1,3,6,7,9,10),</text:span></text:span></text:p>
            <text:p text:style-name="P34"><text:span text:style-name="Emphasis"><text:span text:style-name="T55">- </text:span></text:span><text:span text:style-name="Emphasis"><text:span text:style-name="T62">Ogórek świeży plastry </text:span></text:span><text:span text:style-name="Emphasis"><text:span text:style-name="T70">5</text:span></text:span><text:span text:style-name="Emphasis"><text:span text:style-name="T62">0g</text:span></text:span></text:p>
            <text:p text:style-name="P29"><text:span text:style-name="Emphasis"><text:span text:style-name="T55"/></text:span></text:p>
            <text:p text:style-name="P29"><text:span text:style-name="Emphasis"><text:span text:style-name="T55"/></text:span></text:p>
            <text:p text:style-name="P20">- Kawa zbożowa z mlekiem 250g (1,7)</text:p>
          </table:table-cell>
          <table:table-cell table:style-name="Tabela1.B2" office:value-type="string">
            <text:p text:style-name="P20">- <text:span text:style-name="T120">Makaron nitka na mleku 350g (1,3,7)</text:span></text:p>
            <text:p text:style-name="P20"/>
            <text:p text:style-name="P20">- Chleb mieszany 100g (1,5,6,7,8,11)</text:p>
            <text:p text:style-name="P20">- Masło 20g (7), </text:p>
            <text:p text:style-name="P20"><text:span text:style-name="Emphasis"><text:span text:style-name="T45">- </text:span></text:span><text:span text:style-name="Emphasis"><text:span text:style-name="T59">Twaróg z</text:span></text:span><text:span text:style-name="Emphasis"><text:span text:style-name="T64">e śmietaną i warzywami</text:span></text:span><text:span text:style-name="Emphasis"><text:span text:style-name="T59"> 150g (7),</text:span></text:span></text:p>
            <text:p text:style-name="P20"><text:span text:style-name="Emphasis"><text:span text:style-name="T59">- </text:span></text:span><text:span text:style-name="Emphasis"><text:span text:style-name="T71">Kiełbasa żywiecka 40g (1,3,6,7,9,10),</text:span></text:span></text:p>
            <text:p text:style-name="P20"><text:span text:style-name="Emphasis"><text:span text:style-name="T59">- </text:span></text:span><text:span text:style-name="Emphasis"><text:span text:style-name="T71">Papryka czerwona słupki 50g,</text:span></text:span></text:p>
            <text:p text:style-name="P38"><text:span text:style-name="Emphasis"><text:span text:style-name="T71">- Ciasto drożdżowe 100g (1,3,7)</text:span></text:span></text:p>
            <text:p text:style-name="P20"><text:span text:style-name="Emphasis"><text:span text:style-name="T59"/></text:span></text:p>
            <text:p text:style-name="P20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20">Obiad</text:p>
          </table:table-cell>
          <table:table-cell table:style-name="Tabela1.B2" office:value-type="string">
            <text:p text:style-name="P5"><text:span text:style-name="Emphasis"><text:span text:style-name="T16">Zupa </text:span></text:span><text:span text:style-name="Emphasis"><text:span text:style-name="T29">jarzynowa</text:span></text:span><text:span text:style-name="Emphasis"><text:span text:style-name="T22"> </text:span></text:span><text:span text:style-name="Emphasis"><text:span text:style-name="T15">z ziemniakami, </text:span></text:span><text:span text:style-name="Emphasis"><text:span text:style-name="T29">śmietaną </text:span></text:span><text:span text:style-name="Emphasis"><text:span text:style-name="T25">i</text:span></text:span><text:span text:style-name="Emphasis"><text:span text:style-name="T16"> </text:span></text:span><text:span text:style-name="Emphasis"><text:span text:style-name="T29">lubczykiem</text:span></text:span><text:span text:style-name="Emphasis"><text:span text:style-name="T15"> 400g 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</text:span></text:span></text:p>
            <text:p text:style-name="P4"><text:span text:style-name="Emphasis"><text:span text:style-name="T95"/></text:span></text:p>
            <text:p text:style-name="P4"><text:span text:style-name="Emphasis"><text:span text:style-name="T95"/></text:span></text:p>
            <text:p text:style-name="P6"><text:span text:style-name="T1">- </text:span><text:span text:style-name="T9">Bryzol z szynki</text:span><text:span text:style-name="T8"> </text:span><text:span text:style-name="T5">w</text:span><text:span text:style-name="T8">ieprzowej duszony </text:span><text:span text:style-name="T10">z cebulą 18</text:span><text:span text:style-name="T5">0g</text:span><text:span text:style-name="T1"> </text:span><text:span text:style-name="Emphasis"><text:span text:style-name="T15"><text:s/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 text:c="2"/></text:span></text:span></text:p>
            <text:p text:style-name="P40">-<text:span text:style-name="Emphasis"><text:span text:style-name="T45"> Ziemniaki gotowane z koprem 200g (9),</text:span></text:span></text:p>
            <text:p text:style-name="P32"><text:span text:style-name="Emphasis"><text:span text:style-name="T45">-</text:span></text:span><text:span text:style-name="Strong_20_Emphasis"><text:span text:style-name="T74"> </text:span></text:span><text:span text:style-name="Strong_20_Emphasis"><text:span text:style-name="T79">Surówka z białej kapusty z sałatą lodową, ogórkiem, papryką</text:span></text:span><text:span text:style-name="Strong_20_Emphasis"><text:span text:style-name="T76"> i olejem 200g (</text:span></text:span><text:span text:style-name="Strong_20_Emphasis"><text:span text:style-name="T75">1,6,7,8,9,10</text:span></text:span><text:span text:style-name="Strong_20_Emphasis"><text:span text:style-name="T76">) </text:span></text:span></text:p>
            <text:p text:style-name="P20"/>
            <text:p text:style-name="P21">- Kompot owocowy 250g (<text:span text:style-name="T116">1,6,7,8,9,10</text:span>)</text:p>
          </table:table-cell>
          <table:table-cell table:style-name="Tabela1.B2" office:value-type="string">
            <text:p text:style-name="P12"><text:span text:style-name="Emphasis"><text:span text:style-name="T30">Z</text:span></text:span><text:span text:style-name="Emphasis"><text:span text:style-name="T26">u</text:span></text:span><text:span text:style-name="Emphasis"><text:span text:style-name="T30">pa pieczarkowa z ziemniakami i śmietaną</text:span></text:span><text:span text:style-name="Emphasis"><text:span text:style-name="T16"> 400g (</text:span></text:span><text:span text:style-name="Emphasis"><text:span text:style-name="T17">1,3,6,7,8,9,</text:span></text:span><text:span text:style-name="Emphasis"><text:span text:style-name="T16">10,</text:span></text:span><text:span text:style-name="Emphasis"><text:span text:style-name="T17">11</text:span></text:span><text:span text:style-name="Emphasis"><text:span text:style-name="T16">) </text:span></text:span></text:p>
            <text:p text:style-name="P4"><text:span text:style-name="Emphasis"><text:span text:style-name="T95"/></text:span></text:p>
            <text:p text:style-name="P4"><text:span text:style-name="Emphasis"><text:span text:style-name="T95"/></text:span></text:p>
            <text:p text:style-name="P4"><text:span text:style-name="Emphasis"><text:span text:style-name="T95"/></text:span></text:p>
            <text:p text:style-name="P7"><text:span text:style-name="T1">- </text:span><text:span text:style-name="T10">Żeberko wieprzowe </text:span><text:span text:style-name="T11">duszone w sosie własnym 250</text:span><text:span text:style-name="T6">g</text:span><text:span text:style-name="T1"> </text:span><text:span text:style-name="Emphasis"><text:span text:style-name="T15"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 text:c="3"/></text:span></text:span></text:p>
            <text:p text:style-name="P20">- Ziemniaki gotowane z koprem <text:span text:style-name="Emphasis"><text:span text:style-name="T45">200g (9),</text:span></text:span></text:p>
            <text:p text:style-name="P25"><text:span text:style-name="Emphasis"><text:span text:style-name="T45">-</text:span></text:span><text:span text:style-name="Emphasis"><text:span text:style-name="T61"> </text:span></text:span><text:span text:style-name="Emphasis"><text:span text:style-name="T68">Buraczki gotowane tarte z chrzanem</text:span></text:span><text:span text:style-name="Emphasis"><text:span text:style-name="T45"> 200g</text:span></text:span><text:span text:style-name="Strong_20_Emphasis"><text:span text:style-name="T74"> (</text:span></text:span><text:span text:style-name="Strong_20_Emphasis"><text:span text:style-name="T75">1,6,7,8,9,10,</text:span></text:span><text:span text:style-name="Strong_20_Emphasis"><text:span text:style-name="T80">12</text:span></text:span><text:span text:style-name="Strong_20_Emphasis"><text:span text:style-name="T74">)</text:span></text:span></text:p>
            <text:p text:style-name="P25"><text:span text:style-name="Emphasis"><text:span text:style-name="T96"/></text:span></text:p>
            <text:p text:style-name="P25"/>
            <text:p text:style-name="P25"/>
            <text:p text:style-name="P21">- Kompot owocowy 250g (<text:span text:style-name="T116">1,6,7,8,9,10</text:span>)</text:p>
          </table:table-cell>
          <table:table-cell table:style-name="Tabela1.B2" office:value-type="string">
            <text:p text:style-name="P15"><text:span text:style-name="Emphasis"><text:span text:style-name="T35">Zupa </text:span></text:span><text:span text:style-name="Emphasis"><text:span text:style-name="T39">pomidorowa z </text:span></text:span><text:span text:style-name="Emphasis"><text:span text:style-name="T40">ryż</text:span></text:span><text:span text:style-name="Emphasis"><text:span text:style-name="T39">em, </text:span></text:span><text:span text:style-name="Emphasis"><text:span text:style-name="T35">śmietaną i natką pietruszki 400g 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 </text:span></text:span></text:p>
            <text:p text:style-name="P1"><text:span text:style-name="Emphasis"><text:span text:style-name="T95"/></text:span></text:p>
            <text:p text:style-name="P1"><text:span text:style-name="Emphasis"><text:span text:style-name="T95"/></text:span></text:p>
            <text:p text:style-name="P1"><text:span text:style-name="Emphasis"><text:span text:style-name="T95"/></text:span></text:p>
            <text:p text:style-name="P7"><text:span text:style-name="T1">- </text:span><text:span text:style-name="T11">D</text:span><text:span text:style-name="T7">orsz smażony </text:span><text:span text:style-name="T11">pani</text:span><text:span text:style-name="T13">e</text:span><text:span text:style-name="T11">rowany</text:span><text:span text:style-name="T7"> </text:span><text:span text:style-name="T4">15</text:span><text:span text:style-name="T2">0g</text:span><text:span text:style-name="T1"> </text:span><text:span text:style-name="Emphasis"><text:span text:style-name="T15">(</text:span></text:span><text:span text:style-name="Emphasis"><text:span text:style-name="T17">1,3,</text:span></text:span><text:span text:style-name="Emphasis"><text:span text:style-name="T19">4,</text:span></text:span><text:span text:style-name="Emphasis"><text:span text:style-name="T18">5,</text:span></text:span><text:span text:style-name="Emphasis"><text:span text:style-name="T17">6,7,8,9,</text:span></text:span><text:span text:style-name="Emphasis"><text:span text:style-name="T15">10), <text:s text:c="3"/></text:span></text:span></text:p>
            <text:p text:style-name="P19"><text:s/>- Ziemniaki gotowane z koprem <text:span text:style-name="Emphasis"><text:span text:style-name="T45">200g (9),</text:span></text:span></text:p>
            <text:p text:style-name="P33"><text:span text:style-name="Emphasis"><text:span text:style-name="T45">- </text:span></text:span><text:span text:style-name="Emphasis"><text:span text:style-name="T50">Surówka z młodej białej <text:s/>kapusty z koprem i olejem 200g </text:span></text:span><text:span text:style-name="Strong_20_Emphasis"><text:span text:style-name="T76">(</text:span></text:span><text:span text:style-name="Strong_20_Emphasis"><text:span text:style-name="T75">1,6,7,8,9,10</text:span></text:span><text:span text:style-name="Strong_20_Emphasis"><text:span text:style-name="T76">) </text:span></text:span></text:p>
            <text:p text:style-name="P20"><text:span text:style-name="Strong_20_Emphasis"><text:span text:style-name="T74"/></text:span></text:p>
            <text:p text:style-name="P20"><text:span text:style-name="Strong_20_Emphasis"><text:span text:style-name="T74"/></text:span></text:p>
            <text:p text:style-name="P20"><text:span text:style-name="Strong_20_Emphasis"><text:span text:style-name="T74"/></text:span></text:p>
            <text:p text:style-name="P9"><text:span text:style-name="T1">- Kompot owocowy 250g (</text:span><text:span text:style-name="T3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32">Zupa kalafiorowa z makaronem</text:span></text:span><text:span text:style-name="Emphasis"><text:span text:style-name="T21"> </text:span></text:span><text:span text:style-name="Emphasis"><text:span text:style-name="T24">i śmietaną, </text:span></text:span><text:span text:style-name="Emphasis"><text:span text:style-name="T32">natką pietruszki</text:span></text:span><text:span text:style-name="Emphasis"><text:span text:style-name="T24"> </text:span></text:span><text:span text:style-name="Emphasis"><text:span text:style-name="T15">400g 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 </text:span></text:span></text:p>
            <text:p text:style-name="P1"><text:span text:style-name="Emphasis"><text:span text:style-name="T95"/></text:span></text:p>
            <text:p text:style-name="P1"><text:span text:style-name="Emphasis"><text:span text:style-name="T95"/></text:span></text:p>
            <text:p text:style-name="P9"><text:span text:style-name="T1">- </text:span><text:span text:style-name="T12">Wątróbka z kurczaka duszona z cebulą i porem, majerankiem 20</text:span><text:span text:style-name="T1">0g </text:span><text:span text:style-name="Emphasis"><text:span text:style-name="T15">(</text:span></text:span><text:span text:style-name="Emphasis"><text:span text:style-name="T17">1,3,</text:span></text:span><text:span text:style-name="Emphasis"><text:span text:style-name="T18">5,</text:span></text:span><text:span text:style-name="Emphasis"><text:span text:style-name="T17">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 text:c="5"/></text:span></text:span></text:p>
            <text:p text:style-name="P41"><text:span text:style-name="Emphasis"><text:span text:style-name="T45">- </text:span></text:span><text:span text:style-name="Domyślna_20_czcionka_20_akapitu"><text:span text:style-name="T48">Ziemniaki gotowane z koprem 200g</text:span></text:span><text:span text:style-name="Strong_20_Emphasis"><text:span text:style-name="T37"> (9),</text:span></text:span></text:p>
            <text:p text:style-name="P41"><text:span text:style-name="Strong_20_Emphasis"><text:span text:style-name="T77">- </text:span></text:span><text:span text:style-name="Emphasis"><text:span text:style-name="T92">Sałatka z buraków i papryki z olejem</text:span></text:span><text:span text:style-name="Emphasis"><text:span text:style-name="T62"> 200g</text:span></text:span><text:span text:style-name="Strong_20_Emphasis"><text:span text:style-name="T77"> (</text:span></text:span><text:span text:style-name="Strong_20_Emphasis"><text:span text:style-name="T75">1,6,7,8,9,10,</text:span></text:span><text:span text:style-name="Strong_20_Emphasis"><text:span text:style-name="T80">12</text:span></text:span><text:span text:style-name="Strong_20_Emphasis"><text:span text:style-name="T77">)</text:span></text:span></text:p>
            <text:p text:style-name="P20"/>
            <text:p text:style-name="P20"/>
            <text:p text:style-name="P21">- Kompot owocowy 250g (<text:span text:style-name="T116">1,6,7,8,9,10</text:span>)</text:p>
          </table:table-cell>
          <table:table-cell table:style-name="Tabela1.B2" office:value-type="string">
            <text:p text:style-name="P16"><text:span text:style-name="Emphasis"><text:span text:style-name="T41">Krupnik z kaszą j</text:span></text:span><text:span text:style-name="Emphasis"><text:span text:style-name="T42">agla</text:span></text:span><text:span text:style-name="Emphasis"><text:span text:style-name="T41">ną i ziemniakami,</text:span></text:span><text:span text:style-name="Emphasis"><text:span text:style-name="T35"> natką pietruszki 400g 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</text:span></text:span></text:p>
            <text:p text:style-name="P20"/>
            <text:p text:style-name="P20"/>
            <text:p text:style-name="P13"><text:span text:style-name="T1">- </text:span><text:span text:style-name="T12">Bitka</text:span><text:span text:style-name="Uwydatnienie"><text:span text:style-name="T110"> z </text:span></text:span><text:span text:style-name="Uwydatnienie"><text:span text:style-name="T111">piersi kurczaka </text:span></text:span><text:span text:style-name="Uwydatnienie"><text:span text:style-name="T112">w sosie </text:span></text:span><text:span text:style-name="Uwydatnienie"><text:span text:style-name="T113">śmietanowym 200</text:span></text:span><text:span text:style-name="Uwydatnienie"><text:span text:style-name="T109">g </text:span></text:span><text:span text:style-name="Emphasis"><text:span text:style-name="T35">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, <text:s/></text:span></text:span><text:span text:style-name="Emphasis"><text:span text:style-name="T15"><text:s text:c="5"/></text:span></text:span></text:p>
            <text:p text:style-name="P42">-<text:span text:style-name="Emphasis"><text:span text:style-name="T53"> </text:span></text:span><text:span text:style-name="Strong_20_Emphasis"><text:span text:style-name="T43">Ryż brązowy gotowany 200g (1,3,6,7,8,9,10,11),</text:span></text:span></text:p>
            <text:p text:style-name="P43">-<text:span text:style-name="Strong_20_Emphasis"><text:span text:style-name="T74"> </text:span></text:span><text:span text:style-name="Strong_20_Emphasis"><text:span text:style-name="T81">Surówka z </text:span></text:span><text:span text:style-name="Strong_20_Emphasis"><text:span text:style-name="T82">kapusty i </text:span></text:span><text:span text:style-name="Strong_20_Emphasis"><text:span text:style-name="T81"><text:s/>marchwi </text:span></text:span><text:span text:style-name="Strong_20_Emphasis"><text:span text:style-name="T82">z olejem</text:span></text:span><text:span text:style-name="Strong_20_Emphasis"><text:span text:style-name="T78"> 200g </text:span></text:span><text:span text:style-name="Emphasis"><text:span text:style-name="T50"><text:s/></text:span></text:span><text:span text:style-name="Strong_20_Emphasis"><text:span text:style-name="T76">(</text:span></text:span><text:span text:style-name="Strong_20_Emphasis"><text:span text:style-name="T75">1,6,7,8,9,10</text:span></text:span><text:span text:style-name="Strong_20_Emphasis"><text:span text:style-name="T76">) </text:span></text:span></text:p>
            <text:p text:style-name="P20"/>
            <text:p text:style-name="P20"/>
            <text:p text:style-name="P21">- Kompot owocowy 250g (<text:span text:style-name="T116">1,6,7,8,9,10</text:span>)</text:p>
          </table:table-cell>
          <table:table-cell table:style-name="Tabela1.B2" office:value-type="string">
            <text:p text:style-name="P17"><text:span text:style-name="Emphasis"><text:span text:style-name="T38">Zupa </text:span></text:span><text:span text:style-name="Emphasis"><text:span text:style-name="T39">pomidorowa z </text:span></text:span><text:span text:style-name="Emphasis"><text:span text:style-name="T40">ryż</text:span></text:span><text:span text:style-name="Emphasis"><text:span text:style-name="T39">em, </text:span></text:span><text:span text:style-name="Emphasis"><text:span text:style-name="T38">śmietaną i natką pietruszki 400g (</text:span></text:span><text:span text:style-name="Emphasis"><text:span text:style-name="T36">1,3,6,7,8,9,</text:span></text:span><text:span text:style-name="Emphasis"><text:span text:style-name="T38">10,</text:span></text:span><text:span text:style-name="Emphasis"><text:span text:style-name="T36">11</text:span></text:span><text:span text:style-name="Emphasis"><text:span text:style-name="T38">) </text:span></text:span></text:p>
            <text:p text:style-name="P45"/>
            <text:p text:style-name="P45"/>
            <text:p text:style-name="P49"><text:span text:style-name="Domyślna_20_czcionka_20_akapitu"><text:span text:style-name="T102">- </text:span></text:span><text:span text:style-name="Uwydatnienie"><text:span text:style-name="T104">Kotlet</text:span></text:span><text:span text:style-name="Uwydatnienie"><text:span text:style-name="T105"> </text:span></text:span><text:span text:style-name="Uwydatnienie"><text:span text:style-name="T106">mielony z piersi kurczaka</text:span></text:span><text:span text:style-name="Uwydatnienie"><text:span text:style-name="T104"> smażony, </text:span></text:span><text:span text:style-name="Uwydatnienie"><text:span text:style-name="T106">z masłem</text:span></text:span><text:span text:style-name="Uwydatnienie"><text:span text:style-name="T104"> 130</text:span></text:span><text:span text:style-name="Uwydatnienie"><text:span text:style-name="T103">g </text:span></text:span><text:span text:style-name="Emphasis"><text:span text:style-name="T97">(</text:span></text:span><text:span text:style-name="Emphasis"><text:span text:style-name="T98">1,3,6,7,8,9,</text:span></text:span><text:span text:style-name="Emphasis"><text:span text:style-name="T97">10,</text:span></text:span><text:span text:style-name="Emphasis"><text:span text:style-name="T98">11</text:span></text:span><text:span text:style-name="Emphasis"><text:span text:style-name="T97">), <text:s/></text:span></text:span><text:span text:style-name="Uwydatnienie"><text:span text:style-name="T103"><text:s text:c="3"/></text:span></text:span></text:p>
            <text:p text:style-name="P50"><text:span text:style-name="Domyślna_20_czcionka_20_akapitu"><text:span text:style-name="T102">- Ziemniaki gotowane z koprem 200g</text:span></text:span><text:span text:style-name="Strong_20_Emphasis"><text:span text:style-name="T107"> </text:span></text:span><text:span text:style-name="Strong_20_Emphasis"><text:span text:style-name="T108">(9),</text:span></text:span></text:p>
            <text:p text:style-name="P51"><text:span text:style-name="Uwydatnienie"><text:span text:style-name="T99">- </text:span></text:span><text:span text:style-name="Uwydatnienie"><text:span text:style-name="T100">Marchew baby duszona z papryką i masłem </text:span></text:span><text:span text:style-name="Strong_20_Emphasis"><text:span text:style-name="T94">200g </text:span></text:span><text:span text:style-name="Emphasis"><text:span text:style-name="T97">(</text:span></text:span><text:span text:style-name="Emphasis"><text:span text:style-name="T98">1,3,6,7,8,9,</text:span></text:span><text:span text:style-name="Emphasis"><text:span text:style-name="T97">10,</text:span></text:span><text:span text:style-name="Emphasis"><text:span text:style-name="T98">11</text:span></text:span><text:span text:style-name="Emphasis"><text:span text:style-name="T97">), <text:s/></text:span></text:span><text:span text:style-name="Uwydatnienie"><text:span text:style-name="T99"><text:s text:c="3"/></text:span></text:span></text:p>
            <text:p text:style-name="P22"><text:span text:style-name="Strong_20_Emphasis"><text:span text:style-name="T84"/></text:span></text:p>
            <text:p text:style-name="P22"><text:span text:style-name="Strong_20_Emphasis"><text:span text:style-name="T84"/></text:span></text:p>
            <text:p text:style-name="P20"/>
            <text:p text:style-name="P21">- Kompot owocowy 250g (<text:span text:style-name="T116">1,6,7,8,9,10</text:span>)</text:p>
          </table:table-cell>
          <table:table-cell table:style-name="Tabela1.B2" office:value-type="string">
            <text:p text:style-name="P10"><text:span text:style-name="Emphasis"><text:span text:style-name="T34">Botwinka</text:span></text:span><text:span text:style-name="Emphasis"><text:span text:style-name="T28"> </text:span></text:span><text:span text:style-name="Emphasis"><text:span text:style-name="T34">z</text:span></text:span><text:span text:style-name="Emphasis"><text:span text:style-name="T28"> ziemniakami,</text:span></text:span><text:span text:style-name="Emphasis"><text:span text:style-name="T15"> </text:span></text:span><text:span text:style-name="Emphasis"><text:span text:style-name="T34">śmietaną i koprem</text:span></text:span><text:span text:style-name="Emphasis"><text:span text:style-name="T15"> 400g </text:span></text:span><text:span text:style-name="Emphasis"><text:span text:style-name="T35">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 </text:span></text:span></text:p>
            <text:p text:style-name="P19"/>
            <text:p text:style-name="P19"/>
            <text:p text:style-name="P11"><text:span text:style-name="T1">- </text:span><text:span text:style-name="T14">Udko z kurczaka pieczone 25</text:span><text:span text:style-name="T1">0g </text:span><text:span text:style-name="Emphasis"><text:span text:style-name="T15"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/></text:span></text:span></text:p>
            <text:p text:style-name="P38"><text:span text:style-name="Strong_20_Emphasis"><text:span text:style-name="T15"><text:s/>- </text:span></text:span><text:span text:style-name="Domyślna_20_czcionka_20_akapitu"><text:span text:style-name="T46">Ziemniaki gotowane z koprem 200g</text:span></text:span><text:span text:style-name="Strong_20_Emphasis"><text:span text:style-name="T35"> </text:span></text:span><text:span text:style-name="Strong_20_Emphasis"><text:span text:style-name="T44">(9),</text:span></text:span></text:p>
            <text:p text:style-name="P37"><text:span text:style-name="Emphasis"><text:span text:style-name="T45">-</text:span></text:span><text:span text:style-name="Emphasis"><text:span text:style-name="T49"> </text:span></text:span><text:span text:style-name="Strong_20_Emphasis"><text:span text:style-name="T83">Fasolka szparagowa z bułką tartą i tłuszczem </text:span></text:span><text:span text:style-name="Emphasis"><text:span text:style-name="T51">(</text:span></text:span><text:span text:style-name="Emphasis"><text:span text:style-name="T47">1,3,6,7,8,9,</text:span></text:span><text:span text:style-name="Emphasis"><text:span text:style-name="T51">10,</text:span></text:span><text:span text:style-name="Emphasis"><text:span text:style-name="T47">11</text:span></text:span><text:span text:style-name="Emphasis"><text:span text:style-name="T51">),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>- Kompot owocowy 250g (<text:span text:style-name="T116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20">- Chleb mieszany <text:span text:style-name="T114">75</text:span>g (1,5,6,7,8,11)</text:p>
            <text:p text:style-name="P20">- Masło 10g (7) </text:p>
            <text:p text:style-name="P25">- <text:span text:style-name="Emphasis"><text:span text:style-name="T60">Kiełbasa </text:span></text:span><text:span text:style-name="Emphasis"><text:span text:style-name="T67">salami 25g (6,9,10),</text:span></text:span></text:p>
            <text:p text:style-name="P25"><text:span text:style-name="Emphasis"><text:span text:style-name="T60">- Ser żółty </text:span></text:span><text:span text:style-name="Emphasis"><text:span text:style-name="T67">4</text:span></text:span><text:span text:style-name="Emphasis"><text:span text:style-name="T60">0g (7),</text:span></text:span></text:p>
            <text:p text:style-name="P40"><text:soft-page-break/><text:span text:style-name="Emphasis"><text:span text:style-name="T60">- </text:span></text:span><text:span text:style-name="Emphasis"><text:span text:style-name="T62">Ogórek świeży plastry </text:span></text:span><text:span text:style-name="Emphasis"><text:span text:style-name="T63">4</text:span></text:span><text:span text:style-name="Emphasis"><text:span text:style-name="T62">0g</text:span></text:span></text:p>
            <text:p text:style-name="P20"/>
            <text:p text:style-name="P20"/>
            <text:p text:style-name="P20"><text:line-break/>-Herbata z cytryną 250g </text:p>
          </table:table-cell>
          <table:table-cell table:style-name="Tabela1.B2" office:value-type="string">
            <text:p text:style-name="P20">- Chleb mieszany 75g (1,5,6,7,8,11)</text:p>
            <text:p text:style-name="P20">- Masło 10g (7) </text:p>
            <text:p text:style-name="P20">- <text:span text:style-name="T123">Pasta z </text:span><text:span text:style-name="T127">wędzonej </text:span><text:span text:style-name="T123">makreli z koncentratem i szczypiorem 10</text:span>0g<text:span text:style-name="Strong_20_Emphasis"><text:span text:style-name="T15"> (</text:span></text:span><text:span text:style-name="Strong_20_Emphasis"><text:span text:style-name="T23">1,4,7,9</text:span></text:span><text:span text:style-name="Strong_20_Emphasis"><text:span text:style-name="T15">),</text:span></text:span></text:p>
            <text:p text:style-name="P26"><text:soft-page-break/><text:span text:style-name="Strong_20_Emphasis"><text:span text:style-name="T15">- </text:span></text:span><text:span text:style-name="Strong_20_Emphasis"><text:span text:style-name="T31">Polędwica sopocka 25g (1,3,6,7,9,10),</text:span></text:span></text:p>
            <text:p text:style-name="P26"><text:span text:style-name="Strong_20_Emphasis"><text:span text:style-name="T31">- Ser topiony 17g (1 szt.) (7),</text:span></text:span></text:p>
            <text:p text:style-name="P26"><text:span text:style-name="Strong_20_Emphasis"><text:span text:style-name="T31">- </text:span></text:span><text:span text:style-name="Strong_20_Emphasis"><text:span text:style-name="T34">Kiwi 10</text:span></text:span><text:span text:style-name="Strong_20_Emphasis"><text:span text:style-name="T31">0g </text:span></text:span><text:span text:style-name="Strong_20_Emphasis"><text:span text:style-name="T34">(1 szt.)</text:span></text:span><text:span text:style-name="Strong_20_Emphasis"><text:span text:style-name="T31">,</text:span></text:span></text:p>
            <text:p text:style-name="P20">-Herbata z cytryną 250g </text:p>
          </table:table-cell>
          <table:table-cell table:style-name="Tabela1.B2" office:value-type="string">
            <text:p text:style-name="P20">- Chleb mieszany 75g (1,5,6,7,8,11)</text:p>
            <text:p text:style-name="P20">- Masło 10g (7) </text:p>
            <text:p text:style-name="P20"><text:span text:style-name="Emphasis"><text:span text:style-name="T62">- Dżem </text:span></text:span><text:span text:style-name="Emphasis"><text:span text:style-name="T68">70g,</text:span></text:span></text:p>
            <text:p text:style-name="P33"><text:span text:style-name="Emphasis"><text:span text:style-name="T62">- </text:span></text:span><text:span text:style-name="Emphasis"><text:span text:style-name="T68">Szynka gotowana 50g (1,3,6,7,9,10),</text:span></text:span></text:p>
            <text:p text:style-name="P33"><text:soft-page-break/><text:span text:style-name="Emphasis"><text:span text:style-name="T68">- Pomidor 1 szt.</text:span></text:span></text:p>
            <text:p text:style-name="P20"><text:span text:style-name="Emphasis"><text:span text:style-name="T45"/></text:span></text:p>
            <text:p text:style-name="P20"><text:span text:style-name="Emphasis"><text:span text:style-name="T45"/></text:span></text:p>
            <text:p text:style-name="P20"><text:span text:style-name="Emphasis"><text:span text:style-name="T45"/></text:span></text:p>
            <text:p text:style-name="P20"><text:span text:style-name="Emphasis"><text:span text:style-name="T45"/></text:span></text:p>
            <text:p text:style-name="P20">-Herbata z cytryną 250g </text:p>
          </table:table-cell>
          <table:table-cell table:style-name="Tabela1.B2" office:value-type="string">
            <text:p text:style-name="P20">- Chleb mieszany 75g (1,5,6,7,8,11)</text:p>
            <text:p text:style-name="P20">- Masło 10g (7) </text:p>
            <text:p text:style-name="P41"><text:span text:style-name="Emphasis"><text:span text:style-name="T45">- </text:span></text:span><text:span text:style-name="Emphasis"><text:span text:style-name="T59">Twaróg z</text:span></text:span><text:span text:style-name="Emphasis"><text:span text:style-name="T64">e śmietaną i warzywami</text:span></text:span><text:span text:style-name="Emphasis"><text:span text:style-name="T59"> 150g (7),</text:span></text:span></text:p>
            <text:p text:style-name="P41"><text:span text:style-name="Emphasis"><text:span text:style-name="T59">- </text:span></text:span><text:span text:style-name="Emphasis"><text:span text:style-name="T69">Herbatniki 25g (1,3,7,8),</text:span></text:span></text:p>
            <text:p text:style-name="P41"><text:soft-page-break/><text:span text:style-name="Emphasis"><text:span text:style-name="T69">- Pomidor </text:span></text:span><text:span text:style-name="Emphasis"><text:span text:style-name="T101">½</text:span></text:span><text:span text:style-name="Emphasis"><text:span text:style-name="T69"> szt.</text:span></text:span></text:p>
            <text:p text:style-name="P28"><text:span text:style-name="Strong_20_Emphasis"><text:span text:style-name="T20"/></text:span></text:p>
            <text:p text:style-name="P20"/>
            <text:p text:style-name="P20"/>
            <text:p text:style-name="P20"/>
            <text:p text:style-name="P20">-Herbata z cytryną 250g </text:p>
          </table:table-cell>
          <table:table-cell table:style-name="Tabela1.B2" office:value-type="string">
            <text:p text:style-name="P20">- Chleb mieszany 75g (1,5,6,7,8,11)</text:p>
            <text:p text:style-name="P20">- Masło 10g (7) </text:p>
            <text:p text:style-name="P29">-<text:span text:style-name="Emphasis"><text:span text:style-name="T52"> </text:span></text:span><text:span text:style-name="Emphasis"><text:span text:style-name="T63">Dżem 70g,</text:span></text:span></text:p>
            <text:p text:style-name="P34"><text:span text:style-name="Emphasis"><text:span text:style-name="T63">- </text:span></text:span><text:span text:style-name="Emphasis"><text:span text:style-name="T93">Kiełbasa szynkowa 50g (1,3,6,7,9,10),</text:span></text:span></text:p>
            <text:p text:style-name="P34"><text:soft-page-break/><text:span text:style-name="Emphasis"><text:span text:style-name="T93">- Papryka czerwona słupki 50g</text:span></text:span></text:p>
            <text:p text:style-name="P20"/>
            <text:p text:style-name="P20"/>
            <text:p text:style-name="P20"/>
            <text:p text:style-name="P20">-Herbata z cytryną 250g </text:p>
          </table:table-cell>
          <table:table-cell table:style-name="Tabela1.B2" office:value-type="string">
            <text:p text:style-name="P20">- Chleb mieszany <text:span text:style-name="T115">75</text:span>g (1,5,6,7,8,11)</text:p>
            <text:p text:style-name="P20">- Masło 10g (7) <text:s/></text:p>
            <text:p text:style-name="P44"><text:span text:style-name="Emphasis"><text:span text:style-name="T49">- </text:span></text:span><text:span text:style-name="Emphasis"><text:span text:style-name="T91">Miód pszczeli 25g (1 szt.),</text:span></text:span></text:p>
            <text:p text:style-name="P44"><text:span text:style-name="Emphasis"><text:span text:style-name="T91">- Ser topiony 34g (2 szt.) </text:span></text:span><text:soft-page-break/><text:span text:style-name="Emphasis"><text:span text:style-name="T91">(7),</text:span></text:span></text:p>
            <text:p text:style-name="P44"><text:span text:style-name="Emphasis"><text:span text:style-name="T91">- Polędwica sopocka 25g (1,3,6,7,9,10),</text:span></text:span></text:p>
            <text:p text:style-name="P44"><text:span text:style-name="Emphasis"><text:span text:style-name="T91">- Sałata 6g</text:span></text:span></text:p>
            <text:p text:style-name="P20"/>
            <text:p text:style-name="P20">-Herbata z cytryną 250g </text:p>
          </table:table-cell>
          <table:table-cell table:style-name="Tabela1.B2" office:value-type="string">
            <text:p text:style-name="P20">- Chleb mieszany 75g (1,5,6,7,8,11)</text:p>
            <text:p text:style-name="P20">- Masło 10g (7)</text:p>
            <text:p text:style-name="P31">- <text:span text:style-name="T135">Sałatka brokułowa z fasolą i serem 200g (3,4,7,9,10),</text:span></text:p>
            <text:p text:style-name="P31">- <text:span text:style-name="T135">Schab pieczony 50g</text:span></text:p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20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<text:span text:style-name="T117"> </text:span><text:span text:style-name="T136">2665 </text:span>kcal, B: <text:span text:style-name="T136">109,4</text:span><text:span text:style-name="T121"> </text:span>g, T: <text:span text:style-name="T136">124,7</text:span><text:span text:style-name="T128"> </text:span>g, kw. tł. nas.: <text:span text:style-name="T136">51,2</text:span><text:span text:style-name="T129"> </text:span>g, W: <text:span text:style-name="T136">300</text:span><text:span text:style-name="T121"> </text:span>g, w tym cukry proste: <text:span text:style-name="T136">51,2</text:span><text:span text:style-name="T129"> </text:span>g, Bł.: <text:span text:style-name="T136">28,4 </text:span>g, Sól: <text:span text:style-name="T129"><text:s/></text:span><text:span text:style-name="T136">5,9 </text:span>g</text:p>
          </table:table-cell>
          <table:table-cell table:style-name="Tabela1.B2" office:value-type="string">
            <text:p text:style-name="P18">E: <text:span text:style-name="T136">3083</text:span><text:span text:style-name="T129"> </text:span>kcal, B:<text:span text:style-name="T117"> </text:span><text:span text:style-name="T136">134,5 </text:span>g , T: <text:span text:style-name="T124"><text:s/></text:span><text:span text:style-name="T136">152 </text:span>g , kw. tł. nas.: <text:span text:style-name="T136">58,4 </text:span>g W: <text:span text:style-name="T136">312,8</text:span><text:span text:style-name="T129"> </text:span>g w tym cukry proste: <text:span text:style-name="T136">37,2 </text:span>g <text:s/>Bł.: <text:span text:style-name="T136">24,9</text:span><text:span text:style-name="T117"> </text:span>g, Sól: <text:span text:style-name="T136">8,8 </text:span>g</text:p>
          </table:table-cell>
          <table:table-cell table:style-name="Tabela1.B2" office:value-type="string">
            <text:p text:style-name="P4">E:<text:span text:style-name="T117"> </text:span><text:span text:style-name="T137">2513</text:span><text:span text:style-name="T124"> </text:span>kcal, B: <text:span text:style-name="T137">96,5 </text:span>g, T: <text:span text:style-name="T124"><text:s/></text:span><text:span text:style-name="T137">98,2 </text:span>g, kw. tł. nas.: <text:span text:style-name="T137">34</text:span> g, W: <text:span text:style-name="T137">332</text:span><text:span text:style-name="T129"> </text:span>g, w tym cukry proste: <text:span text:style-name="T129"><text:s/></text:span><text:span text:style-name="T137">69,9 </text:span>g, Bł.:<text:span text:style-name="T121"> </text:span><text:span text:style-name="T137">24,7 </text:span>g, Sól:<text:span text:style-name="T117"> </text:span><text:span text:style-name="T137">6,3</text:span><text:span text:style-name="T129"> </text:span>g</text:p>
          </table:table-cell>
          <table:table-cell table:style-name="Tabela1.B2" office:value-type="string">
            <text:p text:style-name="P4"><text:span text:style-name="T138">E: 2531</text:span><text:span text:style-name="T124"> </text:span>kcal, B:<text:span text:style-name="T124"> </text:span><text:span text:style-name="T138">126 </text:span>g, T:<text:span text:style-name="T124"> </text:span><text:span text:style-name="T138">93,1 </text:span>g, kw. tł. nas.: <text:span text:style-name="T138">37,4</text:span><text:span text:style-name="T122"> </text:span>g ,W:<text:span text:style-name="T117"> </text:span><text:span text:style-name="T138">313,4</text:span><text:span text:style-name="T122"> </text:span>g, w tym cukry proste: <text:span text:style-name="T138">46,3</text:span><text:span text:style-name="T124"> </text:span>g, Bł.: <text:span text:style-name="T138">22,3 </text:span>g, Sól:<text:span text:style-name="T124"> </text:span><text:span text:style-name="T138">5,9 </text:span>g</text:p>
          </table:table-cell>
          <table:table-cell table:style-name="Tabela1.B2" office:value-type="string">
            <text:p text:style-name="P14">E: <text:span text:style-name="T138">2637</text:span><text:span text:style-name="T125"> </text:span>kcal, B:<text:span text:style-name="T117"> </text:span><text:span text:style-name="T138">95,7</text:span><text:span text:style-name="T129"> </text:span>g, T: <text:span text:style-name="T138">101,1</text:span><text:span text:style-name="T125"> </text:span>g, kw. tł. nas.: <text:span text:style-name="T138">44,2</text:span><text:span text:style-name="T129"> </text:span>g, W: <text:span text:style-name="T138">363,3</text:span><text:span text:style-name="T122"> </text:span>g, w tym cukry proste: <text:span text:style-name="T138">69,1</text:span> g, Bł:<text:span text:style-name="T125"> </text:span><text:span text:style-name="T138">31,5</text:span><text:span text:style-name="T129"> </text:span>g, Sól: <text:span text:style-name="T138">8,8 </text:span>g</text:p>
          </table:table-cell>
          <table:table-cell table:style-name="Tabela1.B2" office:value-type="string">
            <text:p text:style-name="P14">E: <text:span text:style-name="T138">2420</text:span> kcal, B:<text:span text:style-name="T125"> </text:span><text:span text:style-name="T138">91,1 </text:span>g, T: <text:span text:style-name="T117"><text:s/></text:span><text:span text:style-name="T138">105 </text:span>g, kw. tł. nas.: <text:span text:style-name="T138">44,2</text:span> g, W: <text:span text:style-name="T138">298,3 </text:span>g, w tym cukry proste: <text:span text:style-name="T138">30,2</text:span><text:span text:style-name="T125"> </text:span>g, Bł.: <text:span text:style-name="T138">23,2</text:span><text:span text:style-name="T129"> </text:span>g, Sól: <text:span text:style-name="T138">6,0 </text:span>g</text:p>
          </table:table-cell>
          <table:table-cell table:style-name="Tabela1.B2" office:value-type="string">
            <text:p text:style-name="P4">E: <text:span text:style-name="T138">2851</text:span> kcal, B:<text:span text:style-name="T130"> </text:span><text:span text:style-name="T139">135,8 </text:span>g, T: <text:span text:style-name="T130"><text:s/></text:span><text:span text:style-name="T139">123 </text:span>g, kw. tł. nas.: <text:span text:style-name="T139">51,7 </text:span>g, W: <text:s/><text:span text:style-name="T139">320,1 </text:span>g, w tym cukry proste: <text:span text:style-name="T130"><text:s/></text:span><text:span text:style-name="T139">39,6 </text:span>g, Bł.: <text:span text:style-name="T139">30,8</text:span><text:span text:style-name="T125"> </text:span>g, Sól:<text:span text:style-name="T130"> </text:span><text:span text:style-name="T139">6,8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48">Wykaz alergenów</text:p>
      <text:list text:style-name="L1">
        <text:list-item>
          <text:p text:style-name="P52">Zboża zawierające gluten, tj. pszenica, żyto, jęczmień, owies, orkisz, kamut lub ich odmiany hybrydowe, a także produkty pochodne.</text:p>
        </text:list-item>
        <text:list-item>
          <text:p text:style-name="P52">Skorupiaki i produkty pochodne.</text:p>
        </text:list-item>
        <text:list-item>
          <text:p text:style-name="P52"><text:s/>Jaja i produkty pochodne. </text:p>
        </text:list-item>
        <text:list-item>
          <text:p text:style-name="P52">Ryby i produkty pochodne. </text:p>
        </text:list-item>
        <text:list-item>
          <text:p text:style-name="P52">Orzeszki ziemne i produkty pochodne.</text:p>
        </text:list-item>
        <text:list-item>
          <text:p text:style-name="P52"><text:s/>Soja i produkty pochodne. </text:p>
        </text:list-item>
        <text:list-item>
          <text:p text:style-name="P52">Mleko i produkty pochodne.</text:p>
        </text:list-item>
        <text:list-item>
          <text:p text:style-name="P5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52">Seler i produkty pochodne. </text:p>
        </text:list-item>
        <text:list-item>
          <text:p text:style-name="P52">Gorczyca i produkty pochodne.</text:p>
        </text:list-item>
        <text:list-item>
          <text:p text:style-name="P52">Nasiona sezamu i produkty pochodne. </text:p>
        </text:list-item>
        <text:list-item>
          <text:p text:style-name="P52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52">Łubin i produkty pochodne. </text:p>
        </text:list-item>
        <text:list-item>
          <text:p text:style-name="P52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3H37M16S</meta:editing-duration>
    <meta:editing-cycles>75</meta:editing-cycles>
    <meta:generator>LibreOffice/24.2.2.2$Windows_X86_64 LibreOffice_project/d56cc158d8a96260b836f100ef4b4ef25d6f1a01</meta:generator>
    <dc:date>2024-06-27T10:58:19.442000000</dc:date>
    <meta:print-date>2024-06-25T11:27:49.137000000</meta:print-date>
    <meta:document-statistic meta:table-count="1" meta:image-count="0" meta:object-count="0" meta:page-count="2" meta:paragraph-count="179" meta:word-count="1222" meta:character-count="7403" meta:non-whitespace-character-count="6279"/>
  </office:meta>
</office:document-meta>
</file>