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3cm" fo:margin-left="-0.021cm" fo:margin-right="0.06cm" table:align="margins"/>
    </style:style>
    <style:style style:name="Tabela1.A" style:family="table-column">
      <style:table-column-properties style:column-width="1.797cm" style:rel-column-width="4109*"/>
    </style:style>
    <style:style style:name="Tabela1.B" style:family="table-column">
      <style:table-column-properties style:column-width="3.815cm" style:rel-column-width="8723*"/>
    </style:style>
    <style:style style:name="Tabela1.I" style:family="table-column">
      <style:table-column-properties style:column-width="0.161cm" style:rel-column-width="36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70d23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8ec65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19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0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21" style:family="text">
      <style:text-properties officeooo:rsid="0018ec65"/>
    </style:style>
    <style:style style:name="T22" style:family="text">
      <style:text-properties officeooo:rsid="001a6c5e"/>
    </style:style>
    <style:style style:name="T23" style:family="text">
      <style:text-properties officeooo:rsid="001bc4f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table:number-columns-spanned="9" office:value-type="string">
            <text:p text:style-name="P8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DATA</text:p>
          </table:table-cell>
          <table:table-cell table:style-name="Tabela1.B2" office:value-type="string">
            <text:p text:style-name="P9">26.06.24r.</text:p>
          </table:table-cell>
          <table:table-cell table:style-name="Tabela1.B2" office:value-type="string">
            <text:p text:style-name="P9">27.06.24r.</text:p>
          </table:table-cell>
          <table:table-cell table:style-name="Tabela1.B2" office:value-type="string">
            <text:p text:style-name="P9">28.06.24r.</text:p>
          </table:table-cell>
          <table:table-cell table:style-name="Tabela1.B2" office:value-type="string">
            <text:p text:style-name="P9">29.06.24r.</text:p>
          </table:table-cell>
          <table:table-cell table:style-name="Tabela1.B2" office:value-type="string">
            <text:p text:style-name="P9">30.06.24r.</text:p>
          </table:table-cell>
          <table:table-cell table:style-name="Tabela1.B2" office:value-type="string">
            <text:p text:style-name="P9">01.07.24r.</text:p>
          </table:table-cell>
          <table:table-cell table:style-name="Tabela1.B2" office:value-type="string">
            <text:p text:style-name="P9">02.07.24r.</text:p>
          </table:table-cell>
          <table:table-cell table:style-name="Tabela1.I2" office:value-type="string">
            <text:p text:style-name="P8"/>
          </table:table-cell>
        </table:table-row>
        <table:table-row table:style-name="Tabela1.2">
          <table:table-cell table:style-name="Tabela1.B2" office:value-type="string">
            <text:p text:style-name="P8">RODZAJ POSIŁKU</text:p>
          </table:table-cell>
          <table:table-cell table:style-name="Tabela1.B2" office:value-type="string">
            <text:p text:style-name="P8">ŚRODA</text:p>
          </table:table-cell>
          <table:table-cell table:style-name="Tabela1.B2" office:value-type="string">
            <text:p text:style-name="P8">CZWARTEK</text:p>
          </table:table-cell>
          <table:table-cell table:style-name="Tabela1.B2" office:value-type="string">
            <text:p text:style-name="P8">PIĄTEK</text:p>
          </table:table-cell>
          <table:table-cell table:style-name="Tabela1.B2" office:value-type="string">
            <text:p text:style-name="P8">SOBOTA</text:p>
          </table:table-cell>
          <table:table-cell table:style-name="Tabela1.B2" office:value-type="string">
            <text:p text:style-name="P8">NIEDZIELA</text:p>
          </table:table-cell>
          <table:table-cell table:style-name="Tabela1.B2" office:value-type="string">
            <text:p text:style-name="P8">PONIEDZIAŁEK</text:p>
          </table:table-cell>
          <table:table-cell table:style-name="Tabela1.B2" office:value-type="string">
            <text:p text:style-name="P8">WTOREK</text:p>
          </table:table-cell>
          <table:table-cell table:style-name="Tabela1.I2" office:value-type="string">
            <text:p text:style-name="P8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6">- <text:span text:style-name="Emphasis"><text:span text:style-name="T4">Płatki owsiane na mleku 350g (1,6,7,8,9,10)</text:span></text:span></text:p>
            <text:p text:style-name="P6"><text:span text:style-name="Emphasis"><text:span text:style-name="T4"/></text:span></text:p>
            <text:p text:style-name="P6">- Chleb mieszany 100g (1,5,6,7,8,11),</text:p>
            <text:p text:style-name="P6">- Masło 20g (7), </text:p>
            <text:p text:style-name="P6">- Kiełbasa szynkowa<text:span text:style-name="Strong_20_Emphasis"><text:span text:style-name="T2"> 50g (1,3,6,7,9,10),</text:span></text:span></text:p>
            <text:p text:style-name="P6"><text:span text:style-name="Emphasis"><text:span text:style-name="T4">- Serek homogenizowany waniliowy 150g (7)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,</text:p>
          </table:table-cell>
          <table:table-cell table:style-name="Tabela1.B2" office:value-type="string">
            <text:p text:style-name="P6">- Kasza jaglana na mleku 350g (1,6,7,8,9,10)</text:p>
            <text:p text:style-name="P6"/>
            <text:p text:style-name="P6">- Chleb mieszany 100g (1,5,6,7,8,11)</text:p>
            <text:p text:style-name="P6">- Masło 20g (7), </text:p>
            <text:p text:style-name="P6">- <text:span text:style-name="Emphasis"><text:span text:style-name="T4">Twaróg ze śmietaną, koprem 1</text:span></text:span><text:span text:style-name="Emphasis"><text:span text:style-name="T7">0</text:span></text:span><text:span text:style-name="Emphasis"><text:span text:style-name="T4">0g (7),</text:span></text:span></text:p>
            <text:p text:style-name="P6"><text:span text:style-name="Emphasis"><text:span text:style-name="T4">- Szynka z indyka 50g (1,7,9),</text:span></text:span></text:p>
            <text:p text:style-name="P6"><text:span text:style-name="Emphasis"><text:span text:style-name="T4">- Pomidor 50g,</text:span></text:span></text:p>
            <text:p text:style-name="P6"><text:span text:style-name="Emphasis"><text:span text:style-name="T4">- Jagodzianka 80g (1 szt.) (1,3,7),</text:span></text:span></text:p>
            <text:p text:style-name="P6"/>
            <text:p text:style-name="P6">- Kawa zbożowa z mlekiem 250g (1,7),</text:p>
          </table:table-cell>
          <table:table-cell table:style-name="Tabela1.B2" office:value-type="string">
            <text:p text:style-name="P6"><text:span text:style-name="Emphasis"><text:span text:style-name="T4">- Płatki owsiane na mleku 350g (1,7)</text:span></text:span></text:p>
            <text:p text:style-name="P6"/>
            <text:p text:style-name="P6">- Chleb mieszany 100g (1,5,6,7,8,11),</text:p>
            <text:p text:style-name="P6">- Masło 20g (7),</text:p>
            <text:p text:style-name="P6">- <text:span text:style-name="Strong_20_Emphasis"><text:span text:style-name="T2">Jogurt naturalny 150g (1 szt.) (7),</text:span></text:span></text:p>
            <text:p text:style-name="P6"><text:span text:style-name="Strong_20_Emphasis"><text:span text:style-name="T2">- Kiełbasa szynkowa 50g (1,3,6,7,9,10),</text:span></text:span></text:p>
            <text:p text:style-name="P6"><text:span text:style-name="Strong_20_Emphasis"><text:span text:style-name="T2">- Banan 1 szt.,</text:span></text:span></text:p>
            <text:p text:style-name="P6"><text:span text:style-name="Emphasis"><text:span text:style-name="T11">- Sałata 6g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4">- </text:span></text:span><text:span text:style-name="Emphasis"><text:span text:style-name="T6">Kasza kukurydziana</text:span></text:span><text:span text:style-name="Emphasis"><text:span text:style-name="T4"> na mleku 350g (1,3,6,7,8,9,10,11)</text:span></text:span></text:p>
            <text:p text:style-name="P6"><text:span text:style-name="Emphasis"><text:span text:style-name="T4"/></text:span></text:p>
            <text:p text:style-name="P6"/>
            <text:p text:style-name="P6">- Chleb mieszany 100g (1,5,6,7,8,11)</text:p>
            <text:p text:style-name="P6">- Masło 20g (7),</text:p>
            <text:p text:style-name="P6"><text:span text:style-name="Emphasis"><text:span text:style-name="T10">- Jogurt naturalny 150</text:span></text:span><text:span text:style-name="Emphasis"><text:span text:style-name="T4">g <text:line-break/>(1 szt.) (7),</text:span></text:span></text:p>
            <text:p text:style-name="P6"><text:span text:style-name="Emphasis"><text:span text:style-name="T4">- Polędwica sopocka 50g (1,3,6,7,9,10),</text:span></text:span></text:p>
            <text:p text:style-name="P6"><text:span text:style-name="Emphasis"><text:span text:style-name="T4">- Sałata 6g,</text:span></text:span></text:p>
            <text:p text:style-name="P6"><text:span text:style-name="Emphasis"><text:span text:style-name="T4"><text:s/>- Dżem 25g, 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4">- </text:span></text:span><text:span text:style-name="Emphasis"><text:span text:style-name="T6">Lane kluski</text:span></text:span><text:span text:style-name="Emphasis"><text:span text:style-name="T4"> na mleku 350g (1,</text:span></text:span><text:span text:style-name="Emphasis"><text:span text:style-name="T6">3,</text:span></text:span><text:span text:style-name="Emphasis"><text:span text:style-name="T4">7)</text:span></text:span><text:line-break/></text:p>
            <text:p text:style-name="P6">- Chleb mieszany 100g (1,5,6,7,8,11)</text:p>
            <text:p text:style-name="P6">- Masło 20g (7), </text:p>
            <text:p text:style-name="P6">- Pomidor 1 szt.,</text:p>
            <text:p text:style-name="P6">- S<text:span text:style-name="Emphasis"><text:span text:style-name="T4">zynka gotowana 50g (1,3,6,7,9,10),</text:span></text:span></text:p>
            <text:p text:style-name="P6"><text:span text:style-name="Emphasis"><text:span text:style-name="T4"/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na mleku 350g (1,6,7,8,9,10)<text:line-break/></text:p>
            <text:p text:style-name="P6">- Chleb mieszany 100g (1,5,6,7,8,11)</text:p>
            <text:p text:style-name="P6">- Masło 20g (7), </text:p>
            <text:p text:style-name="P6">- <text:span text:style-name="Strong_20_Emphasis"><text:span text:style-name="T2">Jajko gotowane 50g (1 szt.) (3),</text:span></text:span></text:p>
            <text:p text:style-name="P6"><text:span text:style-name="Emphasis"><text:span text:style-name="T4">- Szynka z indyka 50g (1,7,10),</text:span></text:span></text:p>
            <text:p text:style-name="P6"><text:span text:style-name="Emphasis"><text:span text:style-name="T4">- Pomidor 50g</text:span></text:span></text:p>
            <text:p text:style-name="P6"><text:span text:style-name="Emphasis"><text:span text:style-name="T4"/></text:span></text:p>
            <text:p text:style-name="P6"><text:span text:style-name="Emphasis"><text:span text:style-name="T4"/></text:span></text:p>
            <text:p text:style-name="P6"><text:span text:style-name="Emphasis"><text:span text:style-name="T4"/></text:span></text:p>
            <text:p text:style-name="P6">- Kawa zbożowa z mlekiem 250g (1,7)</text:p>
          </table:table-cell>
          <table:table-cell table:style-name="Tabela1.B2" office:value-type="string">
            <text:p text:style-name="P6">- Makaron nitka na mleku 350g (1,3,7)</text:p>
            <text:p text:style-name="P6"/>
            <text:p text:style-name="P6">- Chleb mieszany 100g (1,5,6,7,8,11)</text:p>
            <text:p text:style-name="P6">- Masło 20g (7), </text:p>
            <text:p text:style-name="P6">- Twaróg ze śmietaną, natka pietruszki 150g (7),</text:p>
            <text:p text:style-name="P6"><text:span text:style-name="Emphasis"><text:span text:style-name="T4">- Kiełbasa szynkowa 25g (1,3,6,7,9,10),</text:span></text:span></text:p>
            <text:p text:style-name="P6"><text:span text:style-name="Emphasis"><text:span text:style-name="T4">- Banan 1 szt.,</text:span></text:span></text:p>
            <text:p text:style-name="P6"><text:span text:style-name="Emphasis"><text:span text:style-name="T4">- Ciasto drożdżowe 100g (1,3,7),</text:span></text:span></text:p>
            <text:p text:style-name="P6"><text:span text:style-name="Emphasis"><text:span text:style-name="T4"/></text:span></text:p>
            <text:p text:style-name="P6"><text:span text:style-name="Emphasis"><text:span text:style-name="T4"/></text:span></text:p>
            <text:p text:style-name="P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jarzynowa z ziemniakami i śmietaną, lubczykiem 400g (1,3,6,7,8,9,10,11)</text:span></text:span></text:p>
            <text:p text:style-name="P4"><text:span text:style-name="Emphasis"><text:span text:style-name="T13"/></text:span></text:p>
            <text:p text:style-name="P4"><text:span text:style-name="Emphasis"><text:span text:style-name="T13"/></text:span></text:p>
            <text:p text:style-name="P4"><text:span text:style-name="T1">- Sos mięsny ze schabu pomidorowy z bazylią 200g </text:span><text:span text:style-name="Emphasis"><text:span text:style-name="T2"><text:s/>(1,3,6,7,8,9,10,11), <text:s text:c="2"/></text:span></text:span></text:p>
            <text:p text:style-name="P6">-<text:span text:style-name="Emphasis"><text:span text:style-name="T4"> Makaron pszenny gotowany 200g (1,3),</text:span></text:span></text:p>
            <text:p text:style-name="P5"><text:span text:style-name="Emphasis"><text:span text:style-name="T4">-</text:span></text:span><text:span text:style-name="Strong_20_Emphasis"><text:span text:style-name="T8"> Buraczki gotowane tarte z jabłkiem i kwaskiem, olejem 150g </text:span></text:span><text:span text:style-name="Emphasis"><text:span text:style-name="T4">(1,3,6,7,8,9,10,11),</text:span></text:span></text:p>
            <text:p text:style-name="P6"><text:line-break/></text:p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2">Zupa ryżowa z warzywami i śmietaną 400g (1,3,6,7,8,9,10,11) </text:span></text:span></text:p>
            <text:p text:style-name="P4"><text:span text:style-name="Emphasis"><text:span text:style-name="T13"/></text:span></text:p>
            <text:p text:style-name="P4"><text:span text:style-name="Emphasis"><text:span text:style-name="T13"/></text:span></text:p>
            <text:p text:style-name="P4"><text:span text:style-name="Emphasis"><text:span text:style-name="T13"/></text:span></text:p>
            <text:p text:style-name="P4"><text:span text:style-name="T1">- Udko z kurczaka gotowane w sosie potrawkowym 350g </text:span><text:span text:style-name="Emphasis"><text:span text:style-name="T2">(1,3,6,7,8,9,10,11), <text:s text:c="3"/></text:span></text:span></text:p>
            <text:p text:style-name="P6">- Ziemniaki gotowane<text:span text:style-name="Emphasis"><text:span text:style-name="T4"> 200g (9),</text:span></text:span></text:p>
            <text:p text:style-name="P6"><text:span text:style-name="Emphasis"><text:span text:style-name="T4">- Sałata lodowa z tartą marchewka i olejem 150g</text:span></text:span><text:span text:style-name="Strong_20_Emphasis"><text:span text:style-name="T8"> (1,6,7,8,9,10)</text:span></text:span></text:p>
            <text:p text:style-name="P6"><text:span text:style-name="Emphasis"><text:span text:style-name="T14"/></text:span></text:p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2">Zupa pomidorowa z ryżem, śmietaną i natką pietruszki 400g (1,3,5,6,7,8,9,10,11)</text:span></text:span></text:p>
            <text:p text:style-name="P1"><text:span text:style-name="Emphasis"><text:span text:style-name="T13"/></text:span></text:p>
            <text:p text:style-name="P1"><text:span text:style-name="Emphasis"><text:span text:style-name="T2"><text:line-break/></text:span></text:span></text:p>
            <text:p text:style-name="P4"><text:span text:style-name="T1">- Pulpet z dorsza gotowany w sosie koperkowym 250g </text:span><text:span text:style-name="Emphasis"><text:span text:style-name="T2">(1,3,4,5,6,7,8,9,10), <text:s text:c="3"/></text:span></text:span></text:p>
            <text:p text:style-name="P5"><text:s/>- Ziemniaki gotowane z koprem <text:span text:style-name="Emphasis"><text:span text:style-name="T4"><text:s/>200g (9),</text:span></text:span></text:p>
            <text:p text:style-name="P6"><text:span text:style-name="Emphasis"><text:span text:style-name="T4">- Brokuły gotowane 15</text:span></text:span><text:span text:style-name="Emphasis"><text:span text:style-name="T5">0g </text:span></text:span><text:span text:style-name="Strong_20_Emphasis"><text:span text:style-name="T8">(9) </text:span></text:span></text:p>
            <text:p text:style-name="P6"><text:span text:style-name="Strong_20_Emphasis"><text:span text:style-name="T8"/></text:span></text:p>
            <text:p text:style-name="P6"><text:span text:style-name="Strong_20_Emphasis"><text:span text:style-name="T8"/></text:span></text:p>
            <text:p text:style-name="P6"><text:span text:style-name="Strong_20_Emphasis"><text:span text:style-name="T8"><text:line-break/></text:span></text:span></text:p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2">Zupa kalafiorowa z makaronem i śmietaną, natka pietruszki 400g (1,3,6,7,8,9,10,11) </text:span></text:span></text:p>
            <text:p text:style-name="P1"><text:span text:style-name="Emphasis"><text:span text:style-name="T13"/></text:span></text:p>
            <text:p text:style-name="P1"><text:span text:style-name="Emphasis"><text:span text:style-name="T13"/></text:span></text:p>
            <text:p text:style-name="P4"><text:span text:style-name="T1">- Potrawka z ud kurczaka 20</text:span><text:span text:style-name="Strong_20_Emphasis"><text:span text:style-name="T8">0g </text:span></text:span><text:span text:style-name="Emphasis"><text:span text:style-name="T2">(1,3,6,7,8,9,10,11),</text:span></text:span><text:span text:style-name="Strong_20_Emphasis"><text:span text:style-name="T8"> </text:span></text:span></text:p>
            <text:p text:style-name="P4"><text:span text:style-name="Strong_20_Emphasis"><text:span text:style-name="T8">- Ryż biały gotowany </text:span></text:span><text:span text:style-name="Domyślna_20_czcionka_20_akapitu"><text:span text:style-name="T3">200g</text:span></text:span><text:span text:style-name="Strong_20_Emphasis"><text:span text:style-name="T3"> (1,6,7,9),</text:span></text:span></text:p>
            <text:p text:style-name="P4"><text:span text:style-name="Strong_20_Emphasis"><text:span text:style-name="T3">-Buraki gotowane z kwaskiem i olejem</text:span></text:span><text:span text:style-name="Strong_20_Emphasis"><text:span text:style-name="T9">150g </text:span></text:span><text:span text:style-name="Emphasis"><text:span text:style-name="T3">(1,3,6,7,8,9,10,11),</text:span></text:span></text:p>
            <text:p text:style-name="P6"/>
            <text:p text:style-name="P6"/>
            <text:p text:style-name="P6"><text:line-break/></text:p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3">Krupnik jaglany z ziemniakami, natka pietruszki 400g (1,3,6,7,8,9,10,11) </text:span></text:span></text:p>
            <text:p text:style-name="P6"/>
            <text:p text:style-name="P6"/>
            <text:p text:style-name="P4"><text:span text:style-name="T1">- Pierś z kurczaka paski w sosie pietruszkowym 20</text:span><text:span text:style-name="Uwydatnienie"><text:span text:style-name="T20">0g </text:span></text:span><text:span text:style-name="Emphasis"><text:span text:style-name="T3">(1,3,6,7,8,9,10,11), <text:s/></text:span></text:span><text:span text:style-name="Emphasis"><text:span text:style-name="T2"><text:s text:c="5"/></text:span></text:span></text:p>
            <text:p text:style-name="P6">-<text:span text:style-name="Emphasis"><text:span text:style-name="T4"> Ziemniaki gotowane</text:span></text:span><text:span text:style-name="Domyślna_20_czcionka_20_akapitu"><text:span text:style-name="T5"> 200g</text:span></text:span><text:span text:style-name="Strong_20_Emphasis"><text:span text:style-name="T3"> (9),</text:span></text:span></text:p>
            <text:p text:style-name="P6">-<text:span text:style-name="Strong_20_Emphasis"><text:span text:style-name="T8"> Surówka z marchwi, selera, i jabłek ze śmietaną 150g </text:span></text:span><text:span text:style-name="Emphasis"><text:span text:style-name="T5">(1,3,6,7,8,9,10,11), </text:span></text:span></text:p>
            <text:p text:style-name="P6"/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3">Zupa pomidorowa z ryżem śmietaną, natką pietruszki 400g <text:s/>(1,3,5,6,7,8,9,10,11) </text:span></text:span></text:p>
            <text:p text:style-name="P7"/>
            <text:p text:style-name="P7"/>
            <text:p text:style-name="Table_20_Contents"><text:span text:style-name="Domyślna_20_czcionka_20_akapitu"><text:span text:style-name="T17">- Pulpet z piersi drobiowych duszony w sosie potrawkowym 23</text:span></text:span><text:span text:style-name="Uwydatnienie"><text:span text:style-name="T18">0g </text:span></text:span><text:span text:style-name="Emphasis"><text:span text:style-name="T15">(1,3,6,7,8,9,10,11), <text:s/></text:span></text:span><text:span text:style-name="Uwydatnienie"><text:span text:style-name="T18"><text:s text:c="3"/></text:span></text:span></text:p>
            <text:p text:style-name="Table_20_Contents"><text:span text:style-name="Domyślna_20_czcionka_20_akapitu"><text:span text:style-name="T17">- Makaron pszenny gotowany 200g</text:span></text:span><text:span text:style-name="Strong_20_Emphasis"><text:span text:style-name="T19"> (1,3),</text:span></text:span></text:p>
            <text:p text:style-name="Table_20_Contents"><text:span text:style-name="Uwydatnienie"><text:span text:style-name="T16">- </text:span></text:span><text:span text:style-name="Emphasis"><text:span text:style-name="T15"><text:s/>Buraki gotowane z jabłkiem i olejem 150g</text:span></text:span><text:span text:style-name="Strong_20_Emphasis"><text:span text:style-name="T12"> (1,6,7,8,9,10)</text:span></text:span></text:p>
            <text:p text:style-name="P5"><text:line-break/><text:line-break/></text:p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2">Zupa brokułowa z ryżem i śmietaną, natką pietruszki 400g </text:span></text:span><text:span text:style-name="Emphasis"><text:span text:style-name="T3">(1,3,6,7,8,9,10,11) </text:span></text:span></text:p>
            <text:p text:style-name="P5"/>
            <text:p text:style-name="P5"/>
            <text:p text:style-name="P4"><text:span text:style-name="T1">- Gulasz ze schabu 250g </text:span><text:span text:style-name="Emphasis"><text:span text:style-name="T2">(1,3,6,7,8,9,10,11), <text:s/></text:span></text:span></text:p>
            <text:p text:style-name="P6"><text:span text:style-name="Strong_20_Emphasis"><text:span text:style-name="T2"><text:s/>- </text:span></text:span><text:span text:style-name="Domyślna_20_czcionka_20_akapitu"><text:span text:style-name="T5">Ziemniaki gotowane z koprem 200g</text:span></text:span><text:span text:style-name="Strong_20_Emphasis"><text:span text:style-name="T3"> (9),</text:span></text:span></text:p>
            <text:p text:style-name="P5"><text:span text:style-name="Emphasis"><text:span text:style-name="T4">-</text:span></text:span><text:span text:style-name="Emphasis"><text:span text:style-name="T5"> Surówka z selera, pietruszki i brzoskwiń ze śmietaną 150g </text:span></text:span><text:span text:style-name="Strong_20_Emphasis"><text:span text:style-name="T9">(1,6,7,8,9,10)</text:span></text:span></text:p>
            <text:p text:style-name="P6"/>
            <text:p text:style-name="P6"/>
            <text:p text:style-name="P6"/>
            <text:p text:style-name="P6"/>
            <text:p text:style-name="P6">- Kompot owocowy 250g (1,6,7,8,9,10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Jajko gotowane 50<text:span text:style-name="Emphasis"><text:span text:style-name="T4">g (1 szt.) (3),</text:span></text:span></text:p>
            <text:p text:style-name="P6"><text:span text:style-name="Emphasis"><text:span text:style-name="T4">- Schab pieczony 50g,</text:span></text:span></text:p>
            <text:p text:style-name="P6"><text:soft-page-break/><text:span text:style-name="Emphasis"><text:span text:style-name="T4">- Sałata 6g,</text:span></text:span>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Polędwica sopocka<text:span text:style-name="Emphasis"><text:span text:style-name="T4"> 50g (1,3,6,7,9,10),</text:span></text:span></text:p>
            <text:p text:style-name="P6"><text:span text:style-name="Emphasis"><text:span text:style-name="T4">- </text:span></text:span><text:span text:style-name="Strong_20_Emphasis"><text:span text:style-name="T8"><text:s/></text:span></text:span><text:span text:style-name="Emphasis"><text:span text:style-name="T10">Miód 25g,</text:span></text:span></text:p>
            <text:p text:style-name="P6"><text:soft-page-break/><text:span text:style-name="Emphasis"><text:span text:style-name="T10">- Sałata 6g,</text:span></text:span></text:p>
            <text:p text:style-name="P6"><text:span text:style-name="Emphasis"><text:span text:style-name="T10">- Jabłko parzone 1 szt.,</text:span></text:span></text:p>
            <text:p text:style-name="P6"><text:span text:style-name="Strong_20_Emphasis"><text:span text:style-name="T2"><text:line-break/></text:span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4">- Szynka gotowana 50g (1,3,6,7,9,10),</text:span></text:span></text:p>
            <text:p text:style-name="P6"><text:span text:style-name="Emphasis"><text:span text:style-name="T4">- Pomidor 1/2 szt.,</text:span></text:span></text:p>
            <text:p text:style-name="P6"><text:soft-page-break/><text:span text:style-name="Emphasis"><text:span text:style-name="T4">- Miód 25g (1 szt.), </text:span></text:span></text:p>
            <text:p text:style-name="P6"><text:span text:style-name="Emphasis"><text:span text:style-name="T4"/></text:span></text:p>
            <text:p text:style-name="P6"><text:span text:style-name="Emphasis"><text:span text:style-name="T4"><text:line-break/></text:span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4">- Twaróg ze śmietaną, koprem 15</text:span></text:span><text:span text:style-name="Strong_20_Emphasis"><text:span text:style-name="T2">0g (7),</text:span></text:span></text:p>
            <text:p text:style-name="P6"><text:span text:style-name="Strong_20_Emphasis"><text:span text:style-name="T2">- Herbatniki 25g (1,3,6,7,8),</text:span></text:span></text:p>
            <text:p text:style-name="P6"><text:soft-page-break/><text:span text:style-name="Strong_20_Emphasis"><text:span text:style-name="T2">- Jabłko 1 szt., 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4">- </text:span></text:span><text:span text:style-name="Emphasis"><text:span text:style-name="T10">Pasta jajeczna z koprem 70g (3,7,10),</text:span></text:span></text:p>
            <text:p text:style-name="P6"><text:span text:style-name="Emphasis"><text:span text:style-name="T10">- Dżem 70g,</text:span></text:span></text:p>
            <text:p text:style-name="P6"><text:soft-page-break/><text:span text:style-name="Emphasis"><text:span text:style-name="T10">- Sałata 6g</text:span></text:span></text:p>
            <text:p text:style-name="P6"><text:span text:style-name="Emphasis"><text:span text:style-name="T14"/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text:s/></text:p>
            <text:p text:style-name="P6"><text:span text:style-name="Emphasis"><text:span text:style-name="T5">- Polędwica sopocka 50</text:span></text:span><text:span text:style-name="Emphasis"><text:span text:style-name="T11">g (1,3,6,7,9,10),</text:span></text:span></text:p>
            <text:p text:style-name="P6"><text:span text:style-name="Emphasis"><text:span text:style-name="T11">- Miód 25g,</text:span></text:span></text:p>
            <text:p text:style-name="P6"><text:soft-page-break/><text:span text:style-name="Emphasis"><text:span text:style-name="T11">- Jabłko parzone 1 szt.,</text:span></text:span></text:p>
            <text:p text:style-name="P6"><text:span text:style-name="Emphasis"><text:span text:style-name="T11"/></text:span></text:p>
            <text:p text:style-name="P6"><text:line-break/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>- Dżem 70g,</text:p>
            <text:p text:style-name="P6">- Schab pieczony 50g, </text:p>
            <text:p text:style-name="P6">- Pomidor 1 szt., </text:p>
            <text:p text:style-name="P6"><text:soft-page-break/><text:line-break/><text:line-break/></text:p>
            <text:p text:style-name="P6"/>
            <text:p text:style-name="P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21">2526 </text:span>kcal, B:<text:span text:style-name="T22">117,6</text:span> g, T: <text:span text:style-name="T22">104,2</text:span> g, kw. tł. nas.: <text:span text:style-name="T22">44,6</text:span> g, W: <text:span text:style-name="T22">297,4 </text:span>g, w tym cukry proste: <text:span text:style-name="T22">28,6</text:span> g, Bł.: <text:span text:style-name="T22">23,6</text:span> g, Sól: <text:span text:style-name="T22">6,9</text:span> g</text:p>
          </table:table-cell>
          <table:table-cell table:style-name="Tabela1.B2" office:value-type="string">
            <text:p text:style-name="P4">E: <text:span text:style-name="T22">2594</text:span> kcal, B: <text:span text:style-name="T22">118,4</text:span> g, T: <text:span text:style-name="T22">83,3</text:span> g , kw. tł. nas.: <text:span text:style-name="T22">34,5</text:span> g W: <text:span text:style-name="T22">360,5 </text:span>g w tym cukry proste: <text:span text:style-name="T22">42</text:span> g <text:s/>Bł.: <text:span text:style-name="T22">25,1</text:span> g, Sól: <text:span text:style-name="T22">6</text:span> g</text:p>
          </table:table-cell>
          <table:table-cell table:style-name="Tabela1.B2" office:value-type="string">
            <text:p text:style-name="P4">E: <text:span text:style-name="T22">2183</text:span> kcal, B: <text:span text:style-name="T22">90,4 </text:span>g, T: <text:span text:style-name="T22">61,8 </text:span>g, kw. tł. nas.: <text:span text:style-name="T22">30,8 </text:span>g, W: <text:span text:style-name="T22">336</text:span> g, w tym cukry proste: <text:span text:style-name="T22">47,2</text:span> g, Bł.: <text:span text:style-name="T22">24,7</text:span> g, Sól: <text:span text:style-name="T22">6,3</text:span> g</text:p>
          </table:table-cell>
          <table:table-cell table:style-name="Tabela1.B2" office:value-type="string">
            <text:p text:style-name="P4">E: <text:span text:style-name="T22">2631</text:span> kcal, B: <text:span text:style-name="T22">125,6</text:span> g, T: <text:span text:style-name="T22">85,5</text:span> g, kw. tł. nas.: <text:span text:style-name="T23">38,2</text:span> g ,</text:p>
            <text:p text:style-name="P4">W: <text:span text:style-name="T22">356,1</text:span> g, w tym cukry proste: <text:span text:style-name="T23">48,3 </text:span>g, <text:s/>Bł.: <text:span text:style-name="T22">21,2</text:span> g, Sól: <text:span text:style-name="T22">5,9 </text:span>g</text:p>
          </table:table-cell>
          <table:table-cell table:style-name="Tabela1.B2" office:value-type="string">
            <text:p text:style-name="P4">E: <text:span text:style-name="T23">2102</text:span> kcal, B: <text:span text:style-name="T23">85,2</text:span> g, T: <text:span text:style-name="T23">68,2</text:span> g, kw. tł. nas.: <text:span text:style-name="T23">29,3</text:span> g, W: <text:span text:style-name="T23">303</text:span> g, w tym cukry proste: <text:span text:style-name="T23">62,6</text:span> g Bł: <text:span text:style-name="T23">22,9</text:span> g, Sól: <text:span text:style-name="T23">5,9</text:span> g</text:p>
          </table:table-cell>
          <table:table-cell table:style-name="Tabela1.B2" office:value-type="string">
            <text:p text:style-name="P4">E: <text:span text:style-name="T23">2198</text:span> kcal, B: <text:span text:style-name="T23">95,9</text:span> g, T: <text:span text:style-name="T23">56,3</text:span> g, kw. tł. nas.: <text:span text:style-name="T23">26,6</text:span> g, W: <text:span text:style-name="T23">343</text:span> g, w tym cukry proste: <text:span text:style-name="T23">32,3 </text:span>g, Bł.: <text:span text:style-name="T23">21,6</text:span> g, Sól: <text:span text:style-name="T23">5,9 </text:span>g</text:p>
          </table:table-cell>
          <table:table-cell table:style-name="Tabela1.B2" office:value-type="string">
            <text:p text:style-name="P4">E: <text:span text:style-name="T23">2824 </text:span>kcal, B: <text:span text:style-name="T23">116,4</text:span> g, T: <text:s text:c="2"/><text:span text:style-name="T23">93,4 </text:span>g, kw. tł. nas.: <text:span text:style-name="T23">42,8</text:span> g, W: <text:span text:style-name="T23">401,2</text:span> g, w tym cukry proste: <text:span text:style-name="T23">95,7</text:span> g, Bł.: <text:span text:style-name="T23">27,7</text:span> g, Sól: <text:span text:style-name="T23">5,9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10">Wykaz alergenów</text:p>
      <text:list text:style-name="L1">
        <text:list-item>
          <text:p text:style-name="P12">Zboża zawierające gluten, tj. pszenica, żyto, jęczmień, owies, orkisz, kamut lub ich odmiany hybrydowe, a także produkty pochodne.</text:p>
        </text:list-item>
        <text:list-item>
          <text:p text:style-name="P12">Skorupiaki i produkty pochodne.</text:p>
        </text:list-item>
        <text:list-item>
          <text:p text:style-name="P12"><text:s/>Jaja i produkty pochodne. </text:p>
        </text:list-item>
        <text:list-item>
          <text:p text:style-name="P12">Ryby i produkty pochodne. </text:p>
        </text:list-item>
        <text:list-item>
          <text:p text:style-name="P12">Orzeszki ziemne i produkty pochodne.</text:p>
        </text:list-item>
        <text:list-item>
          <text:p text:style-name="P12"><text:s/>Soja i produkty pochodne. </text:p>
        </text:list-item>
        <text:list-item>
          <text:p text:style-name="P12">Mleko i produkty pochodne.</text:p>
        </text:list-item>
        <text:list-item>
          <text:p text:style-name="P1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2">Seler i produkty pochodne. </text:p>
        </text:list-item>
        <text:list-item>
          <text:p text:style-name="P12">Gorczyca i produkty pochodne.</text:p>
        </text:list-item>
        <text:list-item>
          <text:p text:style-name="P12">Nasiona sezamu i produkty pochodne. </text:p>
        </text:list-item>
        <text:list-item>
          <text:p text:style-name="P12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2">Łubin i produkty pochodne. </text:p>
        </text:list-item>
        <text:list-item>
          <text:p text:style-name="P12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8H41M19S</meta:editing-duration>
    <meta:editing-cycles>79</meta:editing-cycles>
    <meta:generator>LibreOffice/24.2.2.2$Windows_X86_64 LibreOffice_project/d56cc158d8a96260b836f100ef4b4ef25d6f1a01</meta:generator>
    <dc:date>2024-06-27T10:57:10.194000000</dc:date>
    <meta:print-date>2024-06-18T12:05:24.596000000</meta:print-date>
    <meta:document-statistic meta:table-count="1" meta:image-count="0" meta:object-count="0" meta:page-count="2" meta:paragraph-count="184" meta:word-count="1158" meta:character-count="7047" meta:non-whitespace-character-count="5981"/>
  </office:meta>
</office:document-meta>
</file>