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7cm" style:rel-column-width="4109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7cm" style:rel-column-width="9000*"/>
    </style:style>
    <style:style style:name="Tabela1.I" style:family="table-column">
      <style:table-column-properties style:column-width="0.161cm" style:rel-column-width="367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1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Table_20_Contents"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Times New Roman1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/>
      <style:text-properties style:font-name="Times New Roman1" fo:font-size="11pt" style:font-size-asian="11pt" style:font-size-complex="11pt"/>
    </style:style>
    <style:style style:name="P12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1" fo:font-size="9pt" fo:font-weight="normal" officeooo:paragraph-rsid="000586f9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1" fo:font-size="9pt" fo:font-weight="normal" officeooo:paragraph-rsid="00095067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P16" style:family="paragraph" style:parent-style-name="Table_20_Contents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1" fo:font-size="9pt" fo:font-weight="normal" officeooo:paragraph-rsid="000586f9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1" fo:font-size="9pt" fo:font-weight="normal" officeooo:paragraph-rsid="00077851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1" fo:font-size="9pt" fo:font-weight="normal" officeooo:paragraph-rsid="00095067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86f9" style:font-weight-asian="normal" style:font-weight-complex="normal"/>
    </style:style>
    <style:style style:name="T3" style:family="text">
      <style:text-properties fo:font-weight="normal" officeooo:rsid="00077851" style:font-weight-asian="normal" style:font-weight-complex="normal"/>
    </style:style>
    <style:style style:name="T4" style:family="text">
      <style:text-properties fo:font-weight="normal" officeooo:rsid="00095067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586f9" style:text-blinking="false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5067" style:text-blinking="false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586f9" style:text-blinking="false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77851" style:text-blinking="false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5067" style:text-blinking="false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586f9" style:text-blinking="false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95067" style:text-blinking="false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586f9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77851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2a2c9" style:text-blinking="false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1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95067" style:text-blinking="fals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586f9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5067" style:text-blinking="false" style:font-style-asian="normal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 style:font-name-complex="Times New Roman1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586f9" style:text-blinking="false" style:font-name-complex="Times New Roman1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77851" style:text-blinking="false" style:font-name-complex="Times New Roman1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95067" style:text-blinking="false" style:font-name-complex="Times New Roman1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77851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95067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style:text-underline-style="none" style:text-blinking="false" style:font-name-complex="Times New Roman1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style:text-underline-style="none" officeooo:rsid="000586f9" style:text-blinking="false" style:font-name-complex="Times New Roman1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1" style:font-size-complex="9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9pt" fo:letter-spacing="normal" fo:language="pl" fo:country="PL" fo:font-style="normal" style:text-underline-style="none" fo:font-weight="normal" officeooo:rsid="00095067" style:text-blinking="false" style:font-size-asian="9pt" style:font-style-asian="normal" style:font-weight-asian="normal" style:font-name-complex="Times New Roman1" style:font-size-complex="9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Segoe UI" fo:letter-spacing="normal" fo:language="pl" fo:country="PL" fo:font-style="normal" style:text-underline-style="none" officeooo:rsid="00095067" style:text-blinking="false" style:font-name-complex="Times New Roman1"/>
    </style:style>
    <style:style style:name="T41" style:family="text"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T42" style:family="text">
      <style:text-properties style:font-name="Times New Roman1" fo:font-size="9pt" fo:font-weight="normal" officeooo:rsid="00095067" style:font-size-asian="9pt" style:font-weight-asian="normal" style:font-name-complex="Times New Roman1" style:font-size-complex="9pt" style:font-weight-complex="normal"/>
    </style:style>
    <style:style style:name="T43" style:family="text">
      <style:text-properties fo:color="#000000" loext:opacity="100%" style:font-name="Times New Roman1" fo:font-size="9pt" fo:font-style="normal" fo:font-weight="normal" style:font-size-asian="9pt" style:font-style-asian="normal" style:font-weight-asian="normal" style:font-name-complex="Times New Roman1" style:font-size-complex="9pt" style:font-weight-complex="normal"/>
    </style:style>
    <style:style style:name="T44" style:family="text">
      <style:text-properties fo:color="#000000" loext:opacity="100%"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T45" style:family="text">
      <style:text-properties fo:color="#000000" loext:opacity="100%" style:font-name="Times New Roman1" fo:font-size="9pt" fo:font-weight="normal" officeooo:rsid="00095067" style:font-size-asian="9pt" style:font-weight-asian="normal" style:font-name-complex="Times New Roman1" style:font-size-complex="9pt" style:font-weight-complex="normal"/>
    </style:style>
    <style:style style:name="T46" style:family="text">
      <style:text-properties fo:color="#000000" loext:opacity="100%" fo:font-style="normal" fo:font-weight="normal" style:font-style-asian="normal" style:font-weight-asian="normal" style:font-name-complex="Times New Roman1" style:font-weight-complex="normal"/>
    </style:style>
    <style:style style:name="T47" style:family="text">
      <style:text-properties officeooo:rsid="000586f9"/>
    </style:style>
    <style:style style:name="T48" style:family="text">
      <style:text-properties officeooo:rsid="0009506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8">DIETA <text:span text:style-name="T47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9">03.07.24r.</text:p>
          </table:table-cell>
          <table:table-cell table:style-name="Tabela1.B2" office:value-type="string">
            <text:p text:style-name="P9">04.07.24r.</text:p>
          </table:table-cell>
          <table:table-cell table:style-name="Tabela1.B2" office:value-type="string">
            <text:p text:style-name="P9">05.07.24r.</text:p>
          </table:table-cell>
          <table:table-cell table:style-name="Tabela1.B2" office:value-type="string">
            <text:p text:style-name="P9">06.07.24r.</text:p>
          </table:table-cell>
          <table:table-cell table:style-name="Tabela1.B2" office:value-type="string">
            <text:p text:style-name="P9">07.07.24r.</text:p>
          </table:table-cell>
          <table:table-cell table:style-name="Tabela1.B2" office:value-type="string">
            <text:p text:style-name="P9">08.07.24r.</text:p>
          </table:table-cell>
          <table:table-cell table:style-name="Tabela1.B2" office:value-type="string">
            <text:p text:style-name="P9">09.07.24r.</text:p>
          </table:table-cell>
          <table:table-cell table:style-name="Tabela1.I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8">RODZAJ POSIŁKU</text:p>
          </table:table-cell>
          <table:table-cell table:style-name="Tabela1.B2" office:value-type="string">
            <text:p text:style-name="P8">ŚRODA</text:p>
          </table:table-cell>
          <table:table-cell table:style-name="Tabela1.B2" office:value-type="string">
            <text:p text:style-name="P8">CZWARTEK</text:p>
          </table:table-cell>
          <table:table-cell table:style-name="Tabela1.B2" office:value-type="string">
            <text:p text:style-name="P8">PIĄTEK</text:p>
          </table:table-cell>
          <table:table-cell table:style-name="Tabela1.B2" office:value-type="string">
            <text:p text:style-name="P8">SOBOTA</text:p>
          </table:table-cell>
          <table:table-cell table:style-name="Tabela1.B2" office:value-type="string">
            <text:p text:style-name="P8">NIEDZIELA</text:p>
          </table:table-cell>
          <table:table-cell table:style-name="Tabela1.B2" office:value-type="string">
            <text:p text:style-name="P8">PONIEDZIAŁEK</text:p>
          </table:table-cell>
          <table:table-cell table:style-name="Tabela1.B2" office:value-type="string">
            <text:p text:style-name="P8">WTOREK</text:p>
          </table:table-cell>
          <table:table-cell table:style-name="Tabela1.I2" office:value-type="string">
            <text:p text:style-name="P8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6">- <text:span text:style-name="Emphasis"><text:span text:style-name="T12">Kasza kukurydziana na mleku 350g (1,6,7,8,9,10)</text:span></text:span></text:p>
            <text:p text:style-name="P6"><text:span text:style-name="Emphasis"><text:span text:style-name="T12"/></text:span></text:p>
            <text:p text:style-name="P6">- Chleb mieszany 100g (1,5,6,7,8,11),</text:p>
            <text:p text:style-name="P6">- Masło 20g (7), </text:p>
            <text:p text:style-name="P6"/>
            <text:p text:style-name="P6">- <text:span text:style-name="Emphasis"><text:span text:style-name="T12">Serek homogenizowany waniliowy 150g (7),</text:span></text:span></text:p>
            <text:p text:style-name="P6"><text:span text:style-name="Emphasis"><text:span text:style-name="T12">- Jajko gotowane 50g (1szt.) (3),</text:span></text:span></text:p>
            <text:p text:style-name="P6"><text:span text:style-name="Emphasis"><text:span text:style-name="T12">- Szynka </text:span></text:span><text:span text:style-name="Emphasis"><text:span text:style-name="T16">gotowana</text:span></text:span><text:span text:style-name="Emphasis"><text:span text:style-name="T12"> </text:span></text:span><text:span text:style-name="Emphasis"><text:span text:style-name="T16">25</text:span></text:span><text:span text:style-name="Emphasis"><text:span text:style-name="T12">g (1,</text:span></text:span><text:span text:style-name="Emphasis"><text:span text:style-name="T16">3,6,7,9,</text:span></text:span><text:span text:style-name="Emphasis"><text:span text:style-name="T12">10)</text:span></text:span></text:p>
            <text:p text:style-name="P6"><text:span text:style-name="Emphasis"><text:span text:style-name="T12">- Sałata 6g,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350g (1,6,7,8,9,10)</text:p>
            <text:p text:style-name="P6"/>
            <text:p text:style-name="P6">- Chleb mieszany 100g (1,5,6,7,8,11)</text:p>
            <text:p text:style-name="P6">- Masło 20g (7), </text:p>
            <text:p text:style-name="P6"/>
            <text:p text:style-name="P6">- <text:span text:style-name="Emphasis"><text:span text:style-name="T12">Twaróg ze śmietaną, </text:span></text:span><text:span text:style-name="Emphasis"><text:span text:style-name="T16">natką pietruszki</text:span></text:span><text:span text:style-name="Emphasis"><text:span text:style-name="T12"> 150g (7),</text:span></text:span></text:p>
            <text:p text:style-name="P6"><text:span text:style-name="Emphasis"><text:span text:style-name="T12">- Kiełbasa </text:span></text:span><text:span text:style-name="Emphasis"><text:span text:style-name="T16">szynkowa</text:span></text:span><text:span text:style-name="Emphasis"><text:span text:style-name="T12"> 25g (1,3,6,7,9,10),</text:span></text:span></text:p>
            <text:p text:style-name="P6"><text:span text:style-name="Emphasis"><text:span text:style-name="T12">- </text:span></text:span><text:span text:style-name="Emphasis"><text:span text:style-name="T16">Pomidor 50g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12">- Płatki owsiane na mleku 350g (1,6,7,8,9,10)</text:span></text:span></text:p>
            <text:p text:style-name="P6"/>
            <text:p text:style-name="P6">- Chleb mieszany 100g (1,5,6,7,8,11),</text:p>
            <text:p text:style-name="P6">- Masło 20g (7),</text:p>
            <text:p text:style-name="P6"/>
            <text:p text:style-name="P17">- <text:span text:style-name="Emphasis"><text:span text:style-name="T28">Jajko gotowane 50g (1 szt.) (3),</text:span></text:span></text:p>
            <text:p text:style-name="P17"><text:span text:style-name="Emphasis"><text:span text:style-name="T28">- Szynka z indyka 50g (1,7,10),</text:span></text:span></text:p>
            <text:p text:style-name="P17"><text:span text:style-name="Emphasis"><text:span text:style-name="T28">- </text:span></text:span><text:span text:style-name="Emphasis"><text:span text:style-name="T28">B</text:span></text:span><text:span text:style-name="Emphasis"><text:span text:style-name="T28">ułka drożdżowa z </text:span></text:span><text:span text:style-name="Emphasis"><text:span text:style-name="T28">dżemem</text:span></text:span><text:span text:style-name="Emphasis"><text:span text:style-name="T27"> 80g (1,3,7)</text:span></text:span></text:p>
            <text:p text:style-name="P6"><text:span text:style-name="Emphasis"><text:span text:style-name="T27"/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12">- Lane kluski na mleku 350g (1,3,7) </text:span></text:span></text:p>
            <text:p text:style-name="P6"><text:span text:style-name="Emphasis"><text:span text:style-name="T12"/></text:span></text:p>
            <text:p text:style-name="P6"><text:s/>Chleb mieszany 100g (1,5,6,7,8,11)</text:p>
            <text:p text:style-name="P6">- Masło 20g (7),</text:p>
            <text:p text:style-name="P6"/>
            <text:p text:style-name="P6"><text:span text:style-name="Emphasis"><text:span text:style-name="T26">- Jogurt owocowy 150g (7),</text:span></text:span></text:p>
            <text:p text:style-name="P6"><text:span text:style-name="Emphasis"><text:span text:style-name="T26">- </text:span></text:span><text:span text:style-name="Emphasis"><text:span text:style-name="T12">Kiełbasa </text:span></text:span><text:span text:style-name="Emphasis"><text:span text:style-name="T17">szynkowa 40</text:span></text:span><text:span text:style-name="Emphasis"><text:span text:style-name="T12">g (1,3,6,7,9,10)</text:span></text:span></text:p>
            <text:p text:style-name="P6"><text:span text:style-name="Emphasis"><text:span text:style-name="T12">- S</text:span></text:span><text:span text:style-name="Emphasis"><text:span text:style-name="T17">ałata 6g</text:span></text:span></text:p>
            <text:p text:style-name="P6"><text:span text:style-name="Emphasis"><text:span text:style-name="T26"/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12">- Kasza manna na mleku 350g (1,3,6,7,8,9,10,11)</text:span></text:span><text:line-break/></text:p>
            <text:p text:style-name="P6">- Chleb mieszany 100g (1,5,6,7,8,11)</text:p>
            <text:p text:style-name="P6">- Masło 20g (7), </text:p>
            <text:p text:style-name="P6"/>
            <text:p text:style-name="P18"><text:span text:style-name="Emphasis"><text:span text:style-name="T12">- Twaróg ze śmietaną, </text:span></text:span><text:span text:style-name="Emphasis"><text:span text:style-name="T17">pomidorem i bazylią </text:span></text:span><text:span text:style-name="Emphasis"><text:span text:style-name="T12">150g </text:span></text:span><text:span text:style-name="Emphasis"><text:span text:style-name="T18">(1,3,6,7,8,9,10,11),</text:span></text:span></text:p>
            <text:p text:style-name="P6"><text:span text:style-name="Emphasis"><text:span text:style-name="T12">- Szynka gotowana 25g (1,3,6,7,9,10), </text:span></text:span></text:p>
            <text:p text:style-name="P18">- <text:span text:style-name="Emphasis"><text:span text:style-name="T12">Sałata 6g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Ryż biały na mleku 350g (1,6,7,8,9,10)<text:line-break/></text:p>
            <text:p text:style-name="P6">- Chleb mieszany 100g (1,5,6,7,8,11)</text:p>
            <text:p text:style-name="P6">- Masło 20g (7), </text:p>
            <text:p text:style-name="P6"/>
            <text:p text:style-name="P6">- Jogurt naturalny 150g <text:s/><text:span text:style-name="Strong_20_Emphasis"><text:span text:style-name="T5">(7),</text:span></text:span></text:p>
            <text:p text:style-name="P6"><text:span text:style-name="Emphasis"><text:span text:style-name="T12">- Polędwica sopocka 25g (1,3,6,7,9,10),</text:span></text:span></text:p>
            <text:p text:style-name="P6"><text:span text:style-name="Emphasis"><text:span text:style-name="T12">- </text:span></text:span><text:span text:style-name="Emphasis"><text:span text:style-name="T20">Dżem 25g (1 szt.)</text:span></text:span></text:p>
            <text:p text:style-name="P6"><text:span text:style-name="Emphasis"><text:span text:style-name="T12"/></text:span></text:p>
            <text:p text:style-name="P6"><text:span text:style-name="Emphasis"><text:span text:style-name="T12"/></text:span></text:p>
            <text:p text:style-name="P6"><text:span text:style-name="Emphasis"><text:span text:style-name="T12"/></text:span></text:p>
            <text:p text:style-name="P6">- Kawa zbożowa z mlekiem 250g (1,7)</text:p>
          </table:table-cell>
          <table:table-cell table:style-name="Tabela1.B2" office:value-type="string">
            <text:p text:style-name="P6">- Kasza jęczmienna na mleku 350g <text:span text:style-name="Emphasis"><text:span text:style-name="T12">(1,3,6,7,8,9,10,11)</text:span></text:span></text:p>
            <text:p text:style-name="P6"/>
            <text:p text:style-name="P6">- Chleb mieszany 100g (1,5,6,7,8,11)</text:p>
            <text:p text:style-name="P6">- Masło 20g (7), </text:p>
            <text:p text:style-name="P6"/>
            <text:p text:style-name="P6"><text:span text:style-name="Emphasis"><text:span text:style-name="T12">- Twaróg ze śmietaną i </text:span></text:span><text:span text:style-name="Emphasis"><text:span text:style-name="T20">koprem </text:span></text:span><text:span text:style-name="Emphasis"><text:span text:style-name="T12">150g (7),</text:span></text:span></text:p>
            <text:p text:style-name="P6"><text:span text:style-name="Emphasis"><text:span text:style-name="T12">- Schab pieczony 25g</text:span></text:span></text:p>
            <text:p text:style-name="P6"><text:span text:style-name="Emphasis"><text:span text:style-name="T12">- Papryka czerwona słupki 50g,</text:span></text:span></text:p>
            <text:p text:style-name="P6"><text:span text:style-name="Emphasis"><text:span text:style-name="T12">- Ciasto drożdżowe 100g (1,3,7)</text:span></text:span></text:p>
            <text:p text:style-name="P6"><text:span text:style-name="Emphasis"><text:span text:style-name="T12"/></text:span></text:p>
            <text:p text:style-name="P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6">Zupa makaronowa</text:span></text:span><text:span text:style-name="Emphasis"><text:span text:style-name="T5"> z ziemniakami, śmietaną </text:span></text:span><text:span text:style-name="Emphasis"><text:span text:style-name="T6">i natką pietruszki</text:span></text:span><text:span text:style-name="Emphasis"><text:span text:style-name="T5"> 400g (1,3,6,7,8,9,10,11)</text:span></text:span></text:p>
            <text:p text:style-name="P4"><text:span text:style-name="Emphasis"><text:span text:style-name="T36"/></text:span></text:p>
            <text:p text:style-name="P4"><text:span text:style-name="Emphasis"><text:span text:style-name="T36"/></text:span></text:p>
            <text:p text:style-name="P4"><text:span text:style-name="T1">- B</text:span><text:span text:style-name="T2">ryzol</text:span><text:span text:style-name="T1"> ze schabu duszon</text:span><text:span text:style-name="T2">y</text:span><text:span text:style-name="T1"> w sosie p</text:span><text:span text:style-name="T2">otrawk</text:span><text:span text:style-name="T1">owym 230g </text:span><text:span text:style-name="Emphasis"><text:span text:style-name="T5"><text:s/>(1,3,6,7,8,9,10,11), <text:s text:c="2"/></text:span></text:span></text:p>
            <text:p text:style-name="P17">-<text:span text:style-name="Emphasis"><text:span text:style-name="T12"> Ziemniaki gotowane z koprem 200g (9),</text:span></text:span></text:p>
            <text:p text:style-name="P13"><text:span text:style-name="Emphasis"><text:span text:style-name="T12">-</text:span></text:span><text:span text:style-name="Strong_20_Emphasis"><text:span text:style-name="T21"> </text:span></text:span><text:span text:style-name="Strong_20_Emphasis"><text:span text:style-name="T22">Warzywa gotowane 150g </text:span></text:span><text:span text:style-name="Emphasis"><text:span text:style-name="T16">(1,3,6,7,8,9,10,11), <text:s text:c="2"/>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5">Zupa jarzynowa z ziemniakami , </text:span></text:span><text:span text:style-name="Emphasis"><text:span text:style-name="T6">przetartym groszkiem, </text:span></text:span><text:span text:style-name="Emphasis"><text:span text:style-name="T5">śmietaną i lubczykiem 400g (1,3,6,7,8,9,10,11) </text:span></text:span></text:p>
            <text:p text:style-name="P4"><text:span text:style-name="Emphasis"><text:span text:style-name="T36"/></text:span></text:p>
            <text:p text:style-name="P4"><text:span text:style-name="T1">- </text:span><text:span text:style-name="T2">Pulpet</text:span><text:span text:style-name="T1"> z piersi kurczaka </text:span><text:span text:style-name="T2">gotowany w sosie koperkowym</text:span><text:span text:style-name="T1"> </text:span><text:span text:style-name="T2">2</text:span><text:span text:style-name="T1">30g </text:span><text:span text:style-name="Emphasis"><text:span text:style-name="T5">(1,3,6,7,8,9,10,11), <text:s text:c="3"/></text:span></text:span></text:p>
            <text:p text:style-name="P17">- <text:span text:style-name="Strong_20_Emphasis"><text:span text:style-name="T8">Kasza jęczmienna pęczak gotowana 200g (1,3,6,7,8,9,10,11),</text:span></text:span></text:p>
            <text:p text:style-name="P17"><text:span text:style-name="Emphasis"><text:span text:style-name="T12">- </text:span></text:span><text:span text:style-name="Emphasis"><text:span text:style-name="T16">Surówka z marchwi, selera, pietruszki, ananasa i brzoskwiń z olejem 15</text:span></text:span><text:span text:style-name="Emphasis"><text:span text:style-name="T12">0g</text:span></text:span><text:span text:style-name="Emphasis"><text:span text:style-name="T13"> </text:span></text:span><text:span text:style-name="Strong_20_Emphasis"><text:span text:style-name="T21">(1,6,7,8,9,10)</text:span></text:span></text:p>
            <text:p text:style-name="P17"><text:span text:style-name="Strong_20_Emphasis"><text:span text:style-name="T21"/></text:span></text:p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9">Barszcz czerwony z makaronem i śmietaną,</text:span></text:span><text:span text:style-name="Emphasis"><text:span text:style-name="T8"> majerankiem 400g (1,3,6,7,8,9,10,11) </text:span></text:span></text:p>
            <text:p text:style-name="P1"><text:span text:style-name="Emphasis"><text:span text:style-name="T36"/></text:span></text:p>
            <text:p text:style-name="P1"><text:span text:style-name="Emphasis"><text:span text:style-name="T36"/></text:span></text:p>
            <text:p text:style-name="P4"><text:span text:style-name="T1">- </text:span><text:span text:style-name="T2">Filet</text:span><text:span text:style-name="T1"> z dorsza </text:span><text:span text:style-name="T2">duszony </text:span><text:span text:style-name="T1">150g </text:span><text:span text:style-name="Emphasis"><text:span text:style-name="T5">(1,3,4,5,6,7,8,9,10), <text:s text:c="3"/></text:span></text:span><text:span text:style-name="T1"><text:s/>- </text:span><text:span text:style-name="Strong_20_Emphasis"><text:span text:style-name="T8">Ryż b</text:span></text:span><text:span text:style-name="Strong_20_Emphasis"><text:span text:style-name="T9">iał</text:span></text:span><text:span text:style-name="Strong_20_Emphasis"><text:span text:style-name="T8">y gotowany 200g (1,3,6,7,8,9,10,11),</text:span></text:span></text:p>
            <text:p text:style-name="P17"><text:span text:style-name="Emphasis"><text:span text:style-name="T12">- </text:span></text:span><text:span text:style-name="Emphasis"><text:span text:style-name="T16">Brokuły gotowane</text:span></text:span><text:span text:style-name="Emphasis"><text:span text:style-name="T13"> 150g </text:span></text:span><text:span text:style-name="Emphasis"><text:span text:style-name="T14">(1,3,6,7,8,9,10,11), </text:span></text:span><text:span text:style-name="Emphasis"><text:span text:style-name="T13"><text:s/></text:span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21"/></text:span></text:p>
            <text:p text:style-name="P4"><text:span text:style-name="T1">- Kompot owocowy 250g (1,6,7,8,9,10)</text:span></text:p>
          </table:table-cell>
          <table:table-cell table:style-name="Tabela1.B2" office:value-type="string">
            <text:p text:style-name="P1"><text:span text:style-name="Emphasis"><text:span text:style-name="T8">Zupa pomidorowa z </text:span></text:span><text:span text:style-name="Emphasis"><text:span text:style-name="T10">makarone</text:span></text:span><text:span text:style-name="Emphasis"><text:span text:style-name="T8">m, śmietaną i natką pietruszki 400g (1,3,6,7,8,9,10,11) </text:span></text:span></text:p>
            <text:p text:style-name="P1"><text:span text:style-name="Emphasis"><text:span text:style-name="T36"/></text:span></text:p>
            <text:p text:style-name="P1"><text:span text:style-name="Emphasis"><text:span text:style-name="T36"/></text:span></text:p>
            <text:p text:style-name="P4"><text:span text:style-name="T1">- </text:span><text:span text:style-name="T3">Bitka ze schabu</text:span><text:span text:style-name="T1"> duszon</text:span><text:span text:style-name="T3">a</text:span><text:span text:style-name="T1"> w sosie </text:span><text:span text:style-name="T3">pietruszkowym 20</text:span><text:span text:style-name="T1">0g </text:span><text:span text:style-name="Emphasis"><text:span text:style-name="T5">(1,3,5,6,7,8,9,10,11), <text:s text:c="5"/></text:span></text:span></text:p>
            <text:p text:style-name="P18"><text:span text:style-name="Emphasis"><text:span text:style-name="T12">- </text:span></text:span><text:span text:style-name="Domyślna_20_czcionka_20_akapitu"><text:span text:style-name="T13">Ziemniaki gotowane z koprem 200g</text:span></text:span><text:span text:style-name="Strong_20_Emphasis"><text:span text:style-name="T8"> (9),</text:span></text:span></text:p>
            <text:p text:style-name="P18"><text:span text:style-name="Strong_20_Emphasis"><text:span text:style-name="T21">- </text:span></text:span><text:span text:style-name="Emphasis"><text:span text:style-name="T31">Kalafior gotowany z masłem 150g </text:span></text:span><text:span text:style-name="Emphasis"><text:span text:style-name="T14">(1,3,6,7,8,9,10,11), 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8">Zupa ziemniaczana z makaronem,śmietaną i przetartym groszkiem i natką pietruszki 400g (1,3,6,7,8,9,10,11)</text:span></text:span></text:p>
            <text:p text:style-name="P6"/>
            <text:p text:style-name="P4"><text:span text:style-name="T1">- </text:span><text:span text:style-name="T4">Bitka</text:span><text:span text:style-name="T1"> z piersi kurczaka </text:span><text:span text:style-name="T4">duszona w sosie potrawkowym 20</text:span><text:span text:style-name="T1">0g</text:span><text:span text:style-name="Uwydatnienie"><text:span text:style-name="T46"> </text:span></text:span><text:span text:style-name="Emphasis"><text:span text:style-name="T8">(1,3,6,7,8,9,10,11), <text:s/></text:span></text:span><text:span text:style-name="Emphasis"><text:span text:style-name="T5"><text:s text:c="5"/></text:span></text:span></text:p>
            <text:p text:style-name="P19">-<text:span text:style-name="Emphasis"><text:span text:style-name="T12"> </text:span></text:span><text:span text:style-name="Domyślna_20_czcionka_20_akapitu"><text:span text:style-name="T13">Ziemniaki gotowane z koprem 200g</text:span></text:span><text:span text:style-name="Strong_20_Emphasis"><text:span text:style-name="T8"> (9),</text:span></text:span></text:p>
            <text:p text:style-name="P19">-<text:span text:style-name="Strong_20_Emphasis"><text:span text:style-name="T21"> </text:span></text:span><text:span text:style-name="Strong_20_Emphasis"><text:span text:style-name="T24">Surówka z marchwi, pietruszki, selera, brzoskwini i ananasa ze śmietaną </text:span></text:span><text:span text:style-name="Strong_20_Emphasis"><text:span text:style-name="T25">15</text:span></text:span><text:span text:style-name="Strong_20_Emphasis"><text:span text:style-name="T24">0g </text:span></text:span><text:span text:style-name="Emphasis"><text:span text:style-name="T13">(1,3,6,7,8,9,10,11), <text:s/></text:span></text:span><text:span text:style-name="Uwydatnienie"><text:span text:style-name="T19"><text:s text:c="3"/></text:span></text:span></text:p>
            <text:p text:style-name="P19"><text:span text:style-name="Uwydatnienie"><text:span text:style-name="T19"/></text:span></text:p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11">Bulion</text:span></text:span><text:span text:style-name="Emphasis"><text:span text:style-name="T8"> z kaszą </text:span></text:span><text:span text:style-name="Emphasis"><text:span text:style-name="T11">man</text:span></text:span><text:span text:style-name="Emphasis"><text:span text:style-name="T8">ną, </text:span></text:span><text:span text:style-name="Emphasis"><text:span text:style-name="T11">kalafiorem</text:span></text:span><text:span text:style-name="Emphasis"><text:span text:style-name="T8"> i natką pietruszki 400g (1,3,6,7,8,9,10,11) </text:span></text:span></text:p>
            <text:p text:style-name="P7"/>
            <text:p text:style-name="P7"/>
            <text:p text:style-name="Table_20_Contents"><text:span text:style-name="Domyślna_20_czcionka_20_akapitu"><text:span text:style-name="T41">- </text:span></text:span><text:span text:style-name="Domyślna_20_czcionka_20_akapitu"><text:span text:style-name="T42">Sos mięsny ze schabu pomidorowy z bazylią 20</text:span></text:span><text:span text:style-name="Uwydatnienie"><text:span text:style-name="T43">0g </text:span></text:span><text:span text:style-name="Emphasis"><text:span text:style-name="T37">(1,3,6,7,8,9,10,11), <text:s/></text:span></text:span><text:span text:style-name="Uwydatnienie"><text:span text:style-name="T43"><text:s text:c="3"/></text:span></text:span></text:p>
            <text:p text:style-name="Table_20_Contents"><text:span text:style-name="Domyślna_20_czcionka_20_akapitu"><text:span text:style-name="T41">- </text:span></text:span><text:span text:style-name="Domyślna_20_czcionka_20_akapitu"><text:span text:style-name="T42">Makaron pszenny gotowany</text:span></text:span><text:span text:style-name="Domyślna_20_czcionka_20_akapitu"><text:span text:style-name="T41"> 200g</text:span></text:span><text:span text:style-name="Strong_20_Emphasis"><text:span text:style-name="T44"> (</text:span></text:span><text:span text:style-name="Strong_20_Emphasis"><text:span text:style-name="T45">1,3</text:span></text:span><text:span text:style-name="Strong_20_Emphasis"><text:span text:style-name="T44">),</text:span></text:span></text:p>
            <text:p text:style-name="Table_20_Contents"><text:span text:style-name="Uwydatnienie"><text:span text:style-name="T38">- </text:span></text:span><text:span text:style-name="Uwydatnienie"><text:span text:style-name="T39">Sałata lodowa z tartą marchewką i olejem 15</text:span></text:span><text:span text:style-name="Strong_20_Emphasis"><text:span text:style-name="T35">0g </text:span></text:span><text:span text:style-name="Emphasis"><text:span text:style-name="T37">(1,3,6,7,8,9,10,11), <text:s/></text:span></text:span><text:span text:style-name="Uwydatnienie"><text:span text:style-name="T38"><text:s text:c="3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7">Rosół z makaronem i warzywami, lubczykiem</text:span></text:span><text:span text:style-name="Emphasis"><text:span text:style-name="T5"> 400g </text:span></text:span><text:span text:style-name="Emphasis"><text:span text:style-name="T8">(1,3,6,7,8,9,10,11) </text:span></text:span></text:p>
            <text:p text:style-name="P5"/>
            <text:p text:style-name="P5"/>
            <text:p text:style-name="P4"><text:span text:style-name="T1"/></text:p>
            <text:p text:style-name="P4"><text:span text:style-name="T1">- </text:span><text:span text:style-name="T4">Udko z kurczaka gotowane w sosie pietruszkowym 30</text:span><text:span text:style-name="T1">0g </text:span><text:span text:style-name="Emphasis"><text:span text:style-name="T5">(1,3,6,7,8,9,10,11), <text:s/></text:span></text:span></text:p>
            <text:p text:style-name="P6"><text:span text:style-name="Strong_20_Emphasis"><text:span text:style-name="T5"><text:s/>- </text:span></text:span><text:span text:style-name="Domyślna_20_czcionka_20_akapitu"><text:span text:style-name="T13">Ziemniaki gotowane z koprem 200g</text:span></text:span><text:span text:style-name="Strong_20_Emphasis"><text:span text:style-name="T8"> (9),</text:span></text:span></text:p>
            <text:p text:style-name="P14"><text:span text:style-name="Emphasis"><text:span text:style-name="T12">-</text:span></text:span><text:span text:style-name="Emphasis"><text:span text:style-name="T13"> </text:span></text:span><text:span text:style-name="Emphasis"><text:span text:style-name="T14">Brokuł gotowan</text:span></text:span><text:span text:style-name="Emphasis"><text:span text:style-name="T15">y z masłem</text:span></text:span><text:span text:style-name="Emphasis"><text:span text:style-name="T13"> 150g </text:span></text:span><text:span text:style-name="Emphasis"><text:span text:style-name="T14">(1,3,6,7,8,9,10,11), </text:span></text:span><text:span text:style-name="Emphasis"><text:span text:style-name="T13"><text:s/>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(1,6,7,8,9,10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<text:span text:style-name="Emphasis"><text:span text:style-name="T16">Polędwica sopocka 50</text:span></text:span><text:span text:style-name="Emphasis"><text:span text:style-name="T12">g </text:span></text:span><text:soft-page-break/><text:span text:style-name="Emphasis"><text:span text:style-name="T26">(</text:span></text:span><text:span text:style-name="Emphasis"><text:span text:style-name="T12">1,</text:span></text:span><text:span text:style-name="Emphasis"><text:span text:style-name="T16">3,</text:span></text:span><text:span text:style-name="Emphasis"><text:span text:style-name="T12">6,7,9,10),</text:span></text:span></text:p>
            <text:p text:style-name="P6"><text:span text:style-name="Emphasis"><text:span text:style-name="T12">- </text:span></text:span><text:span text:style-name="Emphasis"><text:span text:style-name="T16">Pomidor 50g</text:span></text:span>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<text:span text:style-name="Strong_20_Emphasis"><text:span text:style-name="T6">Dżem 70g,</text:span></text:span></text:p>
            <text:p text:style-name="P6"><text:soft-page-break/><text:span text:style-name="Strong_20_Emphasis"><text:span text:style-name="T6">- Szynka z indyka 25g (1,7,10),</text:span></text:span></text:p>
            <text:p text:style-name="P6"><text:span text:style-name="Strong_20_Emphasis"><text:span text:style-name="T6">- Jogurt naturalny 150g (7)</text:span></text:span></text:p>
            <text:p text:style-name="P6"><text:span text:style-name="Strong_20_Emphasis"><text:span text:style-name="T5"/></text:span></text:p>
            <text:p text:style-name="P6"><text:span text:style-name="Strong_20_Emphasis"><text:span text:style-name="T5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12">- Twaróg ze śmietaną, </text:span></text:span><text:soft-page-break/><text:span text:style-name="Emphasis"><text:span text:style-name="T17">koprem</text:span></text:span><text:span text:style-name="Emphasis"><text:span text:style-name="T12"> 150g (7),</text:span></text:span></text:p>
            <text:p text:style-name="P6"><text:span text:style-name="Emphasis"><text:span text:style-name="T12">- </text:span></text:span><text:span text:style-name="Emphasis"><text:span text:style-name="T31">Schab pieczony 25g,</text:span></text:span></text:p>
            <text:p text:style-name="P6"><text:span text:style-name="Emphasis"><text:span text:style-name="T31">- Sałata 6g</text:span></text:span></text:p>
            <text:p text:style-name="P6"><text:span text:style-name="Emphasis"><text:span text:style-name="T12"/></text:span></text:p>
            <text:p text:style-name="P6"><text:span text:style-name="Emphasis"><text:span text:style-name="T12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27">- Polędwica sopocka 25g </text:span></text:span><text:soft-page-break/><text:span text:style-name="Emphasis"><text:span text:style-name="T27">(1,3,6,7,9,10),</text:span></text:span></text:p>
            <text:p text:style-name="P6"><text:span text:style-name="Emphasis"><text:span text:style-name="T27">- </text:span></text:span><text:span text:style-name="Emphasis"><text:span text:style-name="T29">Pasta jajeczna z koprem 7</text:span></text:span><text:span text:style-name="Emphasis"><text:span text:style-name="T27">0g (</text:span></text:span><text:span text:style-name="Emphasis"><text:span text:style-name="T29">3,</text:span></text:span><text:span text:style-name="Emphasis"><text:span text:style-name="T27">7)</text:span></text:span></text:p>
            <text:p text:style-name="P6"><text:span text:style-name="Emphasis"><text:span text:style-name="T27">- </text:span></text:span><text:span text:style-name="Emphasis"><text:span text:style-name="T29">Pomidor 50g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<text:span text:style-name="Emphasis"><text:span text:style-name="T12"> Dżem 70g,</text:span></text:span></text:p>
            <text:p text:style-name="P6"><text:soft-page-break/><text:span text:style-name="Emphasis"><text:span text:style-name="T12">- </text:span></text:span><text:span text:style-name="Emphasis"><text:span text:style-name="T26">Kiełbasa szynkowa 50g (</text:span></text:span><text:span text:style-name="Emphasis"><text:span text:style-name="T12">1,6,7,8,9,10)</text:span></text:span></text:p>
            <text:p text:style-name="P6"><text:span text:style-name="Emphasis"><text:span text:style-name="T12">- Pomidor </text:span></text:span><text:span text:style-name="Emphasis"><text:span text:style-name="T20">50g</text:span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text:s/></text:p>
            <text:p text:style-name="P6"/>
            <text:p text:style-name="P6"><text:soft-page-break/><text:span text:style-name="Emphasis"><text:span text:style-name="T13">- </text:span></text:span><text:span text:style-name="Emphasis"><text:span text:style-name="T30">Szynka z indyka 50g (1,7,10),</text:span></text:span></text:p>
            <text:p text:style-name="P6"><text:span text:style-name="Emphasis"><text:span text:style-name="T27">- </text:span></text:span><text:span text:style-name="Emphasis"><text:span text:style-name="T30">Herbatniki 25g (</text:span></text:span><text:span text:style-name="Emphasis"><text:span text:style-name="T40">½</text:span></text:span><text:span text:style-name="Emphasis"><text:span text:style-name="T30">op.),</text:span></text:span></text:p>
            <text:p text:style-name="P6"><text:span text:style-name="Emphasis"><text:span text:style-name="T30">- Sałata 6g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<text:soft-page-break/>- <text:span text:style-name="T48">Miód pszczeli 25g,</text:span></text:p>
            <text:p text:style-name="P6">- Kiełbasa szynkowa <text:span text:style-name="T48">50</text:span>g <text:span text:style-name="Emphasis"><text:span text:style-name="T26">(1,3,6,7,9,10),</text:span></text:span></text:p>
            <text:p text:style-name="P6"><text:span text:style-name="Emphasis"><text:span text:style-name="T26">- </text:span></text:span><text:span text:style-name="Emphasis"><text:span text:style-name="T32">Pomidor 50g</text:span></text:span></text:p>
            <text:p text:style-name="P6"/>
            <text:p text:style-name="P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/>kcal, B: <text:s/>g, T: <text:s/>g, kw. tł. nas.: <text:s/>g, W: g, w tym cukry proste: <text:s/>g, Bł.: <text:s/>g, Sól: <text:s/>g</text:p>
          </table:table-cell>
          <table:table-cell table:style-name="Tabela1.B2" office:value-type="string">
            <text:p text:style-name="P4">E: <text:s/>kcal, B: g , T: <text:s/>g , kw. tł. nas.: <text:s/>g W: <text:s/>g w tym cukry proste: <text:s/>g <text:s/>Bł.: <text:s/>g, Sól: g</text:p>
          </table:table-cell>
          <table:table-cell table:style-name="Tabela1.B2" office:value-type="string">
            <text:p text:style-name="P4">E: 2513 kcal, B: 96,5 g, T: <text:s/>98,2 g, kw. tł. nas.: 34 g, W: 332 g, w tym cukry proste: <text:s/>69,9 g, Bł.: 24,7 g, Sól: 6,3 g</text:p>
          </table:table-cell>
          <table:table-cell table:style-name="Tabela1.B2" office:value-type="string">
            <text:p text:style-name="P4">E: 2531 kcal, B: 126 g, T: 93,1 g, kw. tł. nas.: 37,4 g ,W: 313,4 g, w tym cukry proste: 46,3 g, Bł.: 22,3 g, Sól: 5,9 g</text:p>
          </table:table-cell>
          <table:table-cell table:style-name="Tabela1.B2" office:value-type="string">
            <text:p text:style-name="P4">E: 2637 kcal, B: 95,7 g, T: 101,1 g, kw. tł. nas.: 44,2 g, W: 363,3 g, w tym cukry proste: 69,1 g, Bł: 31,5 g, Sól: 8,8 g</text:p>
          </table:table-cell>
          <table:table-cell table:style-name="Tabela1.B2" office:value-type="string">
            <text:p text:style-name="P4">E: 2420 kcal, B: 91,1 g, T: <text:s/>105 g, kw. tł. nas.: 44,2 g, W: 298,3 g, w tym cukry proste: 30,2 g, Bł.: 23,2 g, Sól: 6,0 g</text:p>
          </table:table-cell>
          <table:table-cell table:style-name="Tabela1.B2" office:value-type="string">
            <text:p text:style-name="P4">E: 2851 kcal, B: 135,8 g, T: <text:s/>123 g, kw. tł. nas.: 51,7 g, W: <text:s/>320,1 g, w tym cukry proste: <text:s/>39,6 g, Bł.: 30,8 g, Sól: 6,8 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10">Wykaz alergenów</text:p>
      <text:list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Skorupiaki i produkty pochodne.</text:p>
        </text:list-item>
        <text:list-item>
          <text:p text:style-name="P11"><text:s/>Jaja i produkty pochodne. </text:p>
        </text:list-item>
        <text:list-item>
          <text:p text:style-name="P11">Ryby i produkty pochodne. </text:p>
        </text:list-item>
        <text:list-item>
          <text:p text:style-name="P11">Orzeszki ziemne i produkty pochodne.</text:p>
        </text:list-item>
        <text:list-item>
          <text:p text:style-name="P11"><text:s/>Soja i produkty pochodne. 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 </text:p>
        </text:list-item>
        <text:list-item>
          <text:p text:style-name="P11">Gorczyca i produkty pochodne.</text:p>
        </text:list-item>
        <text:list-item>
          <text:p text:style-name="P11">Nasiona sezamu i produkty pochodne. 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1">Łubin i produkty pochodne. </text:p>
        </text:list-item>
        <text:list-item>
          <text:p text:style-name="P11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5H7M45S</meta:editing-duration>
    <meta:editing-cycles>78</meta:editing-cycles>
    <meta:generator>LibreOffice/24.2.2.2$Windows_X86_64 LibreOffice_project/d56cc158d8a96260b836f100ef4b4ef25d6f1a01</meta:generator>
    <dc:date>2024-07-03T14:59:29.878000000</dc:date>
    <meta:print-date>2024-06-25T11:27:49.137000000</meta:print-date>
    <meta:document-statistic meta:table-count="1" meta:image-count="0" meta:object-count="0" meta:page-count="2" meta:paragraph-count="171" meta:word-count="1154" meta:character-count="7207" meta:non-whitespace-character-count="6125"/>
  </office:meta>
</office:document-meta>
</file>