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67cm" fo:margin-left="-0.021cm" fo:margin-right="0.056cm" table:align="margins"/>
    </style:style>
    <style:style style:name="Tabela1.A" style:family="table-column">
      <style:table-column-properties style:column-width="1.796cm" style:rel-column-width="4105*"/>
    </style:style>
    <style:style style:name="Tabela1.B" style:family="table-column">
      <style:table-column-properties style:column-width="3.665cm" style:rel-column-width="8379*"/>
    </style:style>
    <style:style style:name="Tabela1.C" style:family="table-column">
      <style:table-column-properties style:column-width="3.844cm" style:rel-column-width="8786*"/>
    </style:style>
    <style:style style:name="Tabela1.F" style:family="table-column">
      <style:table-column-properties style:column-width="3.838cm" style:rel-column-width="8774*"/>
    </style:style>
    <style:style style:name="Tabela1.G" style:family="table-column">
      <style:table-column-properties style:column-width="3.739cm" style:rel-column-width="8548*"/>
    </style:style>
    <style:style style:name="Tabela1.H" style:family="table-column">
      <style:table-column-properties style:column-width="3.935cm" style:rel-column-width="8996*"/>
    </style:style>
    <style:style style:name="Tabela1.I" style:family="table-column">
      <style:table-column-properties style:column-width="0.164cm" style:rel-column-width="375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6.366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officeooo:paragraph-rsid="000a0ff9" style:font-size-asian="9pt" style:font-size-complex="9pt"/>
    </style:style>
    <style:style style:name="P6" style:family="paragraph" style:parent-style-name="Standard">
      <style:text-properties style:font-name="Times New Roman" fo:font-size="9pt" officeooo:paragraph-rsid="000b4396" style:font-size-asian="9pt" style:font-size-complex="9pt"/>
    </style:style>
    <style:style style:name="P7" style:family="paragraph" style:parent-style-name="Table_20_Contents">
      <style:text-properties style:font-name="Times New Roman" fo:font-size="9pt" officeooo:paragraph-rsid="000a72ab" style:font-size-asian="9pt" style:font-size-complex="9pt"/>
    </style:style>
    <style:style style:name="P8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Times New Roman" fo:font-size="9pt" fo:font-weight="normal" officeooo:paragraph-rsid="000586f9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style:font-name="Times New Roman" fo:font-size="9pt" fo:font-weight="normal" officeooo:paragraph-rsid="000586f9" style:font-size-asian="9pt" style:font-weight-asian="normal" style:font-size-complex="9pt" style:font-weight-complex="normal"/>
    </style:style>
    <style:style style:name="P12" style:family="paragraph" style:parent-style-name="Standard">
      <style:text-properties style:font-name="Times New Roman" fo:font-size="9pt" fo:font-weight="normal" officeooo:paragraph-rsid="00095067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font-name="Times New Roman" fo:font-size="9pt" fo:font-weight="normal" officeooo:paragraph-rsid="00077851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style:font-name="Times New Roman" fo:font-size="9pt" fo:font-weight="normal" officeooo:paragraph-rsid="000a0ff9" style:font-size-asian="9pt" style:font-weight-asian="normal" style:font-size-complex="9pt" style:font-weight-complex="normal"/>
    </style:style>
    <style:style style:name="P15" style:family="paragraph" style:parent-style-name="Table_20_Contents">
      <style:text-properties style:font-name="Times New Roman" fo:font-size="9pt" fo:font-weight="normal" officeooo:paragraph-rsid="000a72ab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style:font-name="Times New Roman" fo:font-size="9pt" fo:font-weight="normal" officeooo:paragraph-rsid="000b4396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style:font-name="Times New Roman" fo:font-size="9pt" fo:font-weight="normal" officeooo:paragraph-rsid="000d1e2b" style:font-size-asian="9pt" style:font-weight-asian="normal" style:font-size-complex="9pt" style:font-weight-complex="normal"/>
    </style:style>
    <style:style style:name="P18" style:family="paragraph" style:parent-style-name="Standard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9" style:family="paragraph" style:parent-style-name="Standard">
      <style:text-properties style:font-name="Times New Roman" fo:font-size="9pt" fo:font-weight="normal" officeooo:paragraph-rsid="000b4396" style:font-size-asian="9pt" style:font-weight-asian="normal" style:font-name-complex="Times New Roman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3" style:family="paragraph" style:parent-style-name="Table_20_Contents">
      <style:text-properties officeooo:paragraph-rsid="000b4396"/>
    </style:style>
    <style:style style:name="P24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86f9" style:font-weight-asian="normal" style:font-weight-complex="normal"/>
    </style:style>
    <style:style style:name="T3" style:family="text">
      <style:text-properties fo:font-weight="normal" officeooo:rsid="00077851" style:font-weight-asian="normal" style:font-weight-complex="normal"/>
    </style:style>
    <style:style style:name="T4" style:family="text">
      <style:text-properties fo:font-weight="normal" officeooo:rsid="00095067" style:font-weight-asian="normal" style:font-weight-complex="normal"/>
    </style:style>
    <style:style style:name="T5" style:family="text">
      <style:text-properties fo:font-weight="normal" officeooo:rsid="000a0ff9" style:font-weight-asian="normal" style:font-weight-complex="normal"/>
    </style:style>
    <style:style style:name="T6" style:family="text">
      <style:text-properties fo:font-weight="normal" officeooo:rsid="000a72ab" style:font-weight-asian="normal" style:font-weight-complex="normal"/>
    </style:style>
    <style:style style:name="T7" style:family="text">
      <style:text-properties fo:font-weight="normal" officeooo:rsid="000b4396" style:font-weight-asian="normal" style:font-weight-complex="normal"/>
    </style:style>
    <style:style style:name="T8" style:family="text">
      <style:text-properties fo:font-weight="normal" officeooo:rsid="000e9372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586f9" style:text-blinking="false" style:font-weight-asian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95067" style:text-blinking="false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0ff9" style:text-blinking="false" style:font-weight-asian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72ab" style:text-blinking="false" style:font-weight-asian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c4563" style:text-blinking="false" style:font-weight-asian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95067" style:text-blinking="false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0ff9" style:text-blinking="false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a72ab" style:text-blinking="false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0b4396" style:text-blinking="false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name-complex="Times New Roman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586f9" style:text-blinking="false" style:font-name-complex="Times New Roman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95067" style:text-blinking="false" style:font-name-complex="Times New Roman"/>
    </style:style>
    <style:style style:name="T2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a72ab" style:text-blinking="false" style:font-name-complex="Times New Roman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a0ff9" style:text-blinking="false" style:font-name-complex="Times New Roman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586f9" style:text-blinking="false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77851" style:text-blinking="false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2a2c9" style:text-blinking="false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 style:font-name-complex="Times New Roman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95067" style:text-blinking="false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a0ff9" style:text-blinking="false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a72ab" style:text-blinking="false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b4396" style:text-blinking="false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c4563" style:text-blinking="false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0d1e2b" style:text-blinking="fals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586f9" style:text-blinking="false" style:font-weight-asian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a0ff9" style:text-blinking="false" style:font-weight-asian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officeooo:rsid="00095067" style:text-blinking="false" style:font-style-asian="normal" style:font-weight-asian="normal" style:font-name-complex="Times New Roman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 style:font-name-complex="Times New Roman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586f9" style:text-blinking="false" style:font-name-complex="Times New Roman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77851" style:text-blinking="false" style:font-name-complex="Times New Roman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95067" style:text-blinking="false" style:font-name-complex="Times New Roman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a72ab" style:text-blinking="false" style:font-name-complex="Times New Roman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b4396" style:text-blinking="false" style:font-name-complex="Times New Roman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c4563" style:text-blinking="false" style:font-name-complex="Times New Roman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77851" style:text-blinking="fals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b4396" style:text-blinking="fals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b4396" style:text-blinking="false" style:font-style-asian="normal" style:font-name-complex="Times New Roman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officeooo:rsid="000c4563" style:text-blinking="fals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a72ab" style:text-blinking="false" style:font-size-asian="9pt" style:font-weight-asian="normal" style:font-name-complex="Times New Roman" style:font-size-complex="9pt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95067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0b4396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60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61" style:family="text">
      <style:text-properties style:font-name="Times New Roman" fo:font-size="9pt" fo:font-weight="normal" officeooo:rsid="00095067" style:font-size-asian="9pt" style:font-weight-asian="normal" style:font-name-complex="Times New Roman" style:font-size-complex="9pt" style:font-weight-complex="normal"/>
    </style:style>
    <style:style style:name="T62" style:family="text">
      <style:text-properties style:font-name="Times New Roman" fo:font-size="9pt" fo:font-weight="normal" officeooo:rsid="000b4396" style:font-size-asian="9pt" style:font-weight-asian="normal" style:font-name-complex="Times New Roman" style:font-size-complex="9pt" style:font-weight-complex="normal"/>
    </style:style>
    <style:style style:name="T63" style:family="text">
      <style:text-properties style:font-name="Times New Roman" fo:font-size="9pt" fo:font-weight="normal" officeooo:rsid="000e9372" style:font-size-asian="9pt" style:font-weight-asian="normal" style:font-name-complex="Times New Roman" style:font-size-complex="9pt" style:font-weight-complex="normal"/>
    </style:style>
    <style:style style:name="T64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65" style:family="text">
      <style:text-properties fo:color="#000000" loext:opacity="100%" fo:font-style="normal" fo:font-weight="normal" style:font-style-asian="normal" style:font-weight-asian="normal" style:font-name-complex="Times New Roman" style:font-weight-complex="normal"/>
    </style:style>
    <style:style style:name="T66" style:family="text">
      <style:text-properties officeooo:rsid="000586f9"/>
    </style:style>
    <style:style style:name="T67" style:family="text">
      <style:text-properties officeooo:rsid="000a0ff9"/>
    </style:style>
    <style:style style:name="T68" style:family="text">
      <style:text-properties officeooo:rsid="000c4563"/>
    </style:style>
    <style:style style:name="T69" style:family="text">
      <style:text-properties officeooo:rsid="000d1e2b"/>
    </style:style>
    <style:style style:name="T70" style:family="text">
      <style:text-properties officeooo:rsid="0013a27f"/>
    </style:style>
    <style:style style:name="T71" style:family="text">
      <style:text-properties officeooo:rsid="000dad29"/>
    </style:style>
    <style:style style:name="T72" style:family="text">
      <style:text-properties officeooo:rsid="00108bfd"/>
    </style:style>
    <style:style style:name="T73" style:family="text">
      <style:text-properties officeooo:rsid="0011148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20">DIETA <text:span text:style-name="T66">LEKKOST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0">DATA</text:p>
          </table:table-cell>
          <table:table-cell table:style-name="Tabela1.B2" office:value-type="string">
            <text:p text:style-name="P21"><text:span text:style-name="T67">10</text:span>.07.24r.</text:p>
          </table:table-cell>
          <table:table-cell table:style-name="Tabela1.B2" office:value-type="string">
            <text:p text:style-name="P21"><text:span text:style-name="T67">11</text:span>.07.24r.</text:p>
          </table:table-cell>
          <table:table-cell table:style-name="Tabela1.B2" office:value-type="string">
            <text:p text:style-name="P21"><text:span text:style-name="T67">12</text:span>.07.24r.</text:p>
          </table:table-cell>
          <table:table-cell table:style-name="Tabela1.B2" office:value-type="string">
            <text:p text:style-name="P21"><text:span text:style-name="T67">13</text:span>.07.24r.</text:p>
          </table:table-cell>
          <table:table-cell table:style-name="Tabela1.B2" office:value-type="string">
            <text:p text:style-name="P21"><text:span text:style-name="T67">14</text:span>.07.24r.</text:p>
          </table:table-cell>
          <table:table-cell table:style-name="Tabela1.B2" office:value-type="string">
            <text:p text:style-name="P21"><text:span text:style-name="T67">15</text:span>.07.24r.</text:p>
          </table:table-cell>
          <table:table-cell table:style-name="Tabela1.B2" office:value-type="string">
            <text:p text:style-name="P21"><text:span text:style-name="T67">16</text:span>.07.24r.</text:p>
          </table:table-cell>
          <table:table-cell table:style-name="Tabela1.I2" office:value-type="string">
            <text:p text:style-name="P20"/>
          </table:table-cell>
        </table:table-row>
        <table:table-row table:style-name="Tabela1.2">
          <table:table-cell table:style-name="Tabela1.B2" office:value-type="string">
            <text:p text:style-name="P20">RODZAJ POSIŁKU</text:p>
          </table:table-cell>
          <table:table-cell table:style-name="Tabela1.B2" office:value-type="string">
            <text:p text:style-name="P20">ŚRODA</text:p>
          </table:table-cell>
          <table:table-cell table:style-name="Tabela1.B2" office:value-type="string">
            <text:p text:style-name="P20">CZWARTEK</text:p>
          </table:table-cell>
          <table:table-cell table:style-name="Tabela1.B2" office:value-type="string">
            <text:p text:style-name="P20">PIĄTEK</text:p>
          </table:table-cell>
          <table:table-cell table:style-name="Tabela1.B2" office:value-type="string">
            <text:p text:style-name="P20">SOBOTA</text:p>
          </table:table-cell>
          <table:table-cell table:style-name="Tabela1.B2" office:value-type="string">
            <text:p text:style-name="P20">NIEDZIELA</text:p>
          </table:table-cell>
          <table:table-cell table:style-name="Tabela1.B2" office:value-type="string">
            <text:p text:style-name="P20">PONIEDZIAŁEK</text:p>
          </table:table-cell>
          <table:table-cell table:style-name="Tabela1.B2" office:value-type="string">
            <text:p text:style-name="P20">WTOREK</text:p>
          </table:table-cell>
          <table:table-cell table:style-name="Tabela1.I2" office:value-type="string">
            <text:p text:style-name="P20"/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P9">- <text:span text:style-name="T67">Makaron nitka</text:span><text:span text:style-name="Emphasis"><text:span text:style-name="T20"> na mleku 350g (1,7)</text:span></text:span></text:p>
            <text:p text:style-name="P9"><text:span text:style-name="Emphasis"><text:span text:style-name="T20"/></text:span></text:p>
            <text:p text:style-name="P9">- Chleb mieszany 100g (1,5,6,7,8,11),</text:p>
            <text:p text:style-name="P9">- Masło 20g (7), </text:p>
            <text:p text:style-name="P9"/>
            <text:p text:style-name="P9">- <text:span text:style-name="T67">Jogurt owocowy</text:span><text:span text:style-name="Emphasis"><text:span text:style-name="T20"> 150g (7),</text:span></text:span></text:p>
            <text:p text:style-name="P9"><text:span text:style-name="Emphasis"><text:span text:style-name="T20">- Szynka </text:span></text:span><text:span text:style-name="Emphasis"><text:span text:style-name="T26">gotowana</text:span></text:span><text:span text:style-name="Emphasis"><text:span text:style-name="T20"> </text:span></text:span><text:span text:style-name="Emphasis"><text:span text:style-name="T31">50</text:span></text:span><text:span text:style-name="Emphasis"><text:span text:style-name="T20">g (1,</text:span></text:span><text:span text:style-name="Emphasis"><text:span text:style-name="T26">3,6,7,9,</text:span></text:span><text:span text:style-name="Emphasis"><text:span text:style-name="T20">10)</text:span></text:span></text:p>
            <text:p text:style-name="P9"><text:span text:style-name="Emphasis"><text:span text:style-name="T20">- </text:span></text:span><text:span text:style-name="Emphasis"><text:span text:style-name="T31">Pomidor 50g</text:span></text:span></text:p>
            <text:p text:style-name="P9"/>
            <text:p text:style-name="P9"/>
            <text:p text:style-name="P9">- Kawa zbożowa z mlekiem 250g (1,7)</text:p>
          </table:table-cell>
          <table:table-cell table:style-name="Tabela1.B2" office:value-type="string">
            <text:p text:style-name="P14">- Ryż biały na mleku 350g (1,6,7,8,9,10)</text:p>
            <text:p text:style-name="P9"/>
            <text:p text:style-name="P9">- Chleb mieszany 100g (1,5,6,7,8,11)</text:p>
            <text:p text:style-name="P9">- Masło 20g (7), </text:p>
            <text:p text:style-name="P9"/>
            <text:p text:style-name="P9">- <text:span text:style-name="Emphasis"><text:span text:style-name="T31">Dżem 25g (1 szt.),</text:span></text:span></text:p>
            <text:p text:style-name="P14"><text:span text:style-name="Emphasis"><text:span text:style-name="T31">- </text:span></text:span><text:span text:style-name="Emphasis"><text:span text:style-name="T43">Szynka z indyka 50g (1,7,10),</text:span></text:span></text:p>
            <text:p text:style-name="P9"><text:span text:style-name="Emphasis"><text:span text:style-name="T20">- </text:span></text:span><text:span text:style-name="Emphasis"><text:span text:style-name="T26">Pomidor 50g</text:span></text:span></text:p>
            <text:p text:style-name="P9"/>
            <text:p text:style-name="P9"/>
            <text:p text:style-name="P9"/>
            <text:p text:style-name="P9">- Kawa zbożowa z mlekiem 250g (1,7)</text:p>
          </table:table-cell>
          <table:table-cell table:style-name="Tabela1.B2" office:value-type="string">
            <text:p text:style-name="P9"><text:span text:style-name="Emphasis"><text:span text:style-name="T20">- Płatki owsiane na mleku 350g (1,6,7,8,9,10)</text:span></text:span></text:p>
            <text:p text:style-name="P9"/>
            <text:p text:style-name="P9">- Chleb mieszany 100g (1,5,6,7,8,11),</text:p>
            <text:p text:style-name="P9">- Masło 20g (7),</text:p>
            <text:p text:style-name="P9"/>
            <text:p text:style-name="P15">- Jogurt naturalny 150g <text:span text:style-name="Strong_20_Emphasis"><text:span text:style-name="T9">(7),</text:span></text:span></text:p>
            <text:p text:style-name="P15"><text:span text:style-name="Strong_20_Emphasis"><text:span text:style-name="T9">- </text:span></text:span><text:span text:style-name="Emphasis"><text:span text:style-name="T20">Polędwica sopocka </text:span></text:span><text:span text:style-name="Emphasis"><text:span text:style-name="T32">50</text:span></text:span><text:span text:style-name="Emphasis"><text:span text:style-name="T20">g (1,3,6,7,9,10),</text:span></text:span></text:p>
            <text:p text:style-name="P15"><text:span text:style-name="Emphasis"><text:span text:style-name="T20">- </text:span></text:span><text:span text:style-name="Emphasis"><text:span text:style-name="T26">Pomidor 50g</text:span></text:span></text:p>
            <text:p text:style-name="P9"><text:span text:style-name="Emphasis"><text:span text:style-name="T42"/></text:span></text:p>
            <text:p text:style-name="P9"/>
            <text:p text:style-name="P9"/>
            <text:p text:style-name="P9">- Kawa zbożowa z mlekiem 250g (1,7)</text:p>
          </table:table-cell>
          <table:table-cell table:style-name="Tabela1.B2" office:value-type="string">
            <text:p text:style-name="P9"><text:span text:style-name="Emphasis"><text:span text:style-name="T20">- </text:span></text:span><text:span text:style-name="Emphasis"><text:span text:style-name="T35">Kasza manna na mleku 350g (1,7) </text:span></text:span></text:p>
            <text:p text:style-name="P9"><text:span text:style-name="Emphasis"><text:span text:style-name="T20"/></text:span></text:p>
            <text:p text:style-name="P9"><text:s/>Chleb mieszany 100g (1,5,6,7,8,11)</text:p>
            <text:p text:style-name="P9">- Masło 20g (7),</text:p>
            <text:p text:style-name="P9"/>
            <text:p text:style-name="P16"><text:span text:style-name="Emphasis"><text:span text:style-name="T41">- </text:span></text:span><text:span text:style-name="Emphasis"><text:span text:style-name="T20">Twaróg ze śmietaną, </text:span></text:span><text:span text:style-name="Emphasis"><text:span text:style-name="T27">pomidorem i bazylią </text:span></text:span><text:span text:style-name="Emphasis"><text:span text:style-name="T20">150g </text:span></text:span><text:span text:style-name="Emphasis"><text:span text:style-name="T28">(1,3,6,7,8,9,10,11),</text:span></text:span></text:p>
            <text:p text:style-name="P9"><text:span text:style-name="Emphasis"><text:span text:style-name="T41">- </text:span></text:span><text:span text:style-name="Emphasis"><text:span text:style-name="T50">Szynka z indyka 25</text:span></text:span><text:span text:style-name="Emphasis"><text:span text:style-name="T20">g (1,7,10)</text:span></text:span></text:p>
            <text:p text:style-name="P9"><text:span text:style-name="Emphasis"><text:span text:style-name="T20">- S</text:span></text:span><text:span text:style-name="Emphasis"><text:span text:style-name="T27">ałata 6g</text:span></text:span></text:p>
            <text:p text:style-name="P9"/>
            <text:p text:style-name="P9">- Kawa zbożowa z mlekiem 250g (1,7)</text:p>
          </table:table-cell>
          <table:table-cell table:style-name="Tabela1.B2" office:value-type="string">
            <text:p text:style-name="P9"><text:span text:style-name="Emphasis"><text:span text:style-name="T20">- </text:span></text:span><text:span text:style-name="Emphasis"><text:span text:style-name="T35">Lane kluski na mleku 350g (1,3,7)</text:span></text:span><text:line-break/></text:p>
            <text:p text:style-name="P9">- Chleb mieszany 100g (1,5,6,7,8,11)</text:p>
            <text:p text:style-name="P9">- Masło 20g (7), </text:p>
            <text:p text:style-name="P9"/>
            <text:p text:style-name="P16"><text:span text:style-name="Emphasis"><text:span text:style-name="T20">- </text:span></text:span><text:span text:style-name="Emphasis"><text:span text:style-name="T31">Jogurt owocowy</text:span></text:span><text:span text:style-name="Emphasis"><text:span text:style-name="T20"> 150g (7),</text:span></text:span></text:p>
            <text:p text:style-name="P9"><text:span text:style-name="Emphasis"><text:span text:style-name="T20">- Szynka gotowana </text:span></text:span><text:span text:style-name="Emphasis"><text:span text:style-name="T33">50</text:span></text:span><text:span text:style-name="Emphasis"><text:span text:style-name="T20">g (1,3,6,7,9,10), </text:span></text:span></text:p>
            <text:p text:style-name="P13">- <text:span text:style-name="Emphasis"><text:span text:style-name="T20">Sałata 6g</text:span></text:span></text:p>
            <text:p text:style-name="P9"/>
            <text:p text:style-name="P9"/>
            <text:p text:style-name="P9"/>
            <text:p text:style-name="P9">- Kawa zbożowa z mlekiem 250g (1,7)</text:p>
          </table:table-cell>
          <table:table-cell table:style-name="Tabela1.B2" office:value-type="string">
            <text:p text:style-name="P17">- <text:span text:style-name="T69">Kasza jaglana na mleku 350g </text:span><text:span text:style-name="T70">(1,6,7,8,9,10)</text:span><text:span text:style-name="T69"> </text:span><text:line-break/></text:p>
            <text:p text:style-name="P9">- Chleb mieszany 100g (1,5,6,7,8,11)</text:p>
            <text:p text:style-name="P9">- Masło 20g (7), </text:p>
            <text:p text:style-name="P9"/>
            <text:p text:style-name="P16">- <text:span text:style-name="Emphasis"><text:span text:style-name="T43">Jajko gotowane 50g (1 szt.) (3),</text:span></text:span></text:p>
            <text:p text:style-name="P16"><text:span text:style-name="Emphasis"><text:span text:style-name="T43">- </text:span></text:span><text:span text:style-name="Emphasis"><text:span text:style-name="T25">Kiełbasa szynkowa 25g (1,3,6,7,9,10),</text:span></text:span></text:p>
            <text:p text:style-name="P16"><text:span text:style-name="Emphasis"><text:span text:style-name="T25">- </text:span></text:span><text:span text:style-name="Emphasis"><text:span text:style-name="T22">Pomidor 50g</text:span></text:span></text:p>
            <text:p text:style-name="P9"><text:span text:style-name="Emphasis"><text:span text:style-name="T20"/></text:span></text:p>
            <text:p text:style-name="P9"><text:span text:style-name="Emphasis"><text:span text:style-name="T20"/></text:span></text:p>
            <text:p text:style-name="P9">- Kawa zbożowa z mlekiem 250g (1,7)</text:p>
          </table:table-cell>
          <table:table-cell table:style-name="Tabela1.B2" office:value-type="string">
            <text:p text:style-name="P17">- <text:span text:style-name="T69">Kasza kukurydziana na mleku 350g </text:span><text:span text:style-name="T70">(1,6,7,8,9,10)</text:span></text:p>
            <text:p text:style-name="P9"/>
            <text:p text:style-name="P9">- Chleb mieszany 100g (1,5,6,7,8,11)</text:p>
            <text:p text:style-name="P9">- Masło 20g (7), </text:p>
            <text:p text:style-name="P9"/>
            <text:p text:style-name="P9"><text:span text:style-name="Emphasis"><text:span text:style-name="T20">- Twaróg ze śmietaną i </text:span></text:span><text:span text:style-name="Emphasis"><text:span text:style-name="T30">koprem </text:span></text:span><text:span text:style-name="Emphasis"><text:span text:style-name="T20">150g (7),</text:span></text:span></text:p>
            <text:p text:style-name="P9"><text:span text:style-name="Emphasis"><text:span text:style-name="T20">- </text:span></text:span><text:span text:style-name="Emphasis"><text:span text:style-name="T34">Szynka gotowana 25g (1,3,6,7,9,10),</text:span></text:span></text:p>
            <text:p text:style-name="P9"><text:span text:style-name="Emphasis"><text:span text:style-name="T34">- Pomidor 50g</text:span></text:span></text:p>
            <text:p text:style-name="P9"><text:span text:style-name="Emphasis"><text:span text:style-name="T34"/></text:span></text:p>
            <text:p text:style-name="P9"><text:span text:style-name="Emphasis"><text:span text:style-name="T20"/></text:span></text:p>
            <text:p text:style-name="P9">- Kawa zbożowa z mlekiem 250g (1,7)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9">Obiad</text:p>
          </table:table-cell>
          <table:table-cell table:style-name="Tabela1.B2" office:value-type="string">
            <text:p text:style-name="P5"><text:span text:style-name="Emphasis"><text:span text:style-name="T9">Zupa jarzynowa z ziemniakami,</text:span></text:span><text:span text:style-name="Emphasis"><text:span text:style-name="T10"> </text:span></text:span><text:span text:style-name="Emphasis"><text:span text:style-name="T9">śmietaną i </text:span></text:span><text:span text:style-name="Emphasis"><text:span text:style-name="T12">natką pietruszki</text:span></text:span><text:span text:style-name="Emphasis"><text:span text:style-name="T9"> 400g (1,3,6,7,8,9,10,11) </text:span></text:span></text:p>
            <text:p text:style-name="P4"><text:span text:style-name="Emphasis"><text:span text:style-name="T54"/></text:span></text:p>
            <text:p text:style-name="P4"><text:span text:style-name="T1">- </text:span><text:span text:style-name="T5">Klopsik</text:span><text:span text:style-name="T1"> ze schabu </text:span><text:span text:style-name="T5">gotowany</text:span><text:span text:style-name="T1"> w sosie p</text:span><text:span text:style-name="T5">ietrusz</text:span><text:span text:style-name="T2">k</text:span><text:span text:style-name="T1">owym 230g </text:span><text:span text:style-name="Emphasis"><text:span text:style-name="T9"><text:s/>(1,3,6,7,8,9,10,11), <text:s text:c="2"/></text:span></text:span></text:p>
            <text:p text:style-name="P14">-<text:span text:style-name="Emphasis"><text:span text:style-name="T20"> </text:span></text:span><text:span text:style-name="Strong_20_Emphasis"><text:span text:style-name="T15">Kasza jęczmienna gotowana 200g (1,3,6,7,8,9,10,11),</text:span></text:span></text:p>
            <text:p text:style-name="P10"><text:span text:style-name="Emphasis"><text:span text:style-name="T20">-</text:span></text:span><text:span text:style-name="Strong_20_Emphasis"><text:span text:style-name="T36"> </text:span></text:span><text:span text:style-name="Strong_20_Emphasis"><text:span text:style-name="T38">Marchewka </text:span></text:span><text:span text:style-name="Strong_20_Emphasis"><text:span text:style-name="T37">gotowan</text:span></text:span><text:span text:style-name="Strong_20_Emphasis"><text:span text:style-name="T38">a</text:span></text:span><text:span text:style-name="Strong_20_Emphasis"><text:span text:style-name="T37"> 150g </text:span></text:span><text:span text:style-name="Emphasis"><text:span text:style-name="T26">(1,3,6,7,8,9,10,11), <text:s text:c="2"/></text:span></text:span></text:p>
            <text:p text:style-name="P9"/>
            <text:p text:style-name="P9"/>
            <text:p text:style-name="P9"/>
            <text:p text:style-name="P9">- Kompot owocowy 250g (1,6,7,8,9,10)</text:p>
          </table:table-cell>
          <table:table-cell table:style-name="Tabela1.B2" office:value-type="string">
            <text:p text:style-name="P5"><text:span text:style-name="Emphasis"><text:span text:style-name="T17">Krupnik z kaszą jęczmienną, ziemniakami</text:span></text:span><text:span text:style-name="Emphasis"><text:span text:style-name="T15"> i natką pietruszki 400g (1,3,6,7,8,9,10,11) </text:span></text:span></text:p>
            <text:p text:style-name="P4"><text:span text:style-name="Emphasis"><text:span text:style-name="T54"/></text:span></text:p>
            <text:p text:style-name="P4"><text:span text:style-name="T1">- </text:span><text:span text:style-name="T8">P</text:span><text:span text:style-name="T1">iersi</text:span><text:span text:style-name="T8"> z</text:span><text:span text:style-name="T1"> kurczaka </text:span><text:span text:style-name="T8">paski duszone</text:span><text:span text:style-name="T2"> w sosie koperkowym</text:span><text:span text:style-name="T1"> </text:span><text:span text:style-name="T2">2</text:span><text:span text:style-name="T8">0</text:span><text:span text:style-name="T1">0g </text:span><text:span text:style-name="Emphasis"><text:span text:style-name="T9">(1,3,6,7,8,9,10,11), <text:s text:c="3"/></text:span></text:span></text:p>
            <text:p text:style-name="P14">-<text:span text:style-name="Strong_20_Emphasis"><text:span text:style-name="T15"> </text:span></text:span><text:span text:style-name="Domyślna_20_czcionka_20_akapitu"><text:span text:style-name="T21">Ziemniaki gotowane z koprem 200g</text:span></text:span><text:span text:style-name="Strong_20_Emphasis"><text:span text:style-name="T15"> (9),</text:span></text:span></text:p>
            <text:p text:style-name="P14"><text:span text:style-name="Emphasis"><text:span text:style-name="T20">-</text:span></text:span><text:span text:style-name="Strong_20_Emphasis"><text:span text:style-name="T36"> </text:span></text:span><text:span text:style-name="Emphasis"><text:span text:style-name="T49">Kalafior gotowany z masłem 150g </text:span></text:span><text:span text:style-name="Emphasis"><text:span text:style-name="T22">(1,3,6,7,8,9,10,11), </text:span></text:span></text:p>
            <text:p text:style-name="P11"><text:span text:style-name="Strong_20_Emphasis"><text:span text:style-name="T36"/></text:span></text:p>
            <text:p text:style-name="P9"/>
            <text:p text:style-name="P9"/>
            <text:p text:style-name="P9">- Kompot owocowy 250g (1,6,7,8,9,10)</text:p>
          </table:table-cell>
          <table:table-cell table:style-name="Tabela1.B2" office:value-type="string">
            <text:p text:style-name="P1"><text:span text:style-name="Emphasis"><text:span text:style-name="T18">Zupa pomidorowa z ryżem i śmietaną, natką pietruszki</text:span></text:span><text:span text:style-name="Emphasis"><text:span text:style-name="T15"> 400g (1,3,6,7,8,9,10,11) </text:span></text:span></text:p>
            <text:p text:style-name="P1"><text:span text:style-name="Emphasis"><text:span text:style-name="T54"/></text:span></text:p>
            <text:p text:style-name="P1"><text:span text:style-name="Emphasis"><text:span text:style-name="T54"/></text:span></text:p>
            <text:p text:style-name="P7"><text:span text:style-name="T1">- </text:span><text:span text:style-name="T6">Filet z dorsza duszony 150g </text:span><text:span text:style-name="Emphasis"><text:span text:style-name="T13">(1,3,4,5,6,7,8,9,10,11), </text:span></text:span><text:span text:style-name="T6"><text:line-break/></text:span><text:span text:style-name="Emphasis"><text:span text:style-name="T9"> </text:span></text:span><text:span text:style-name="T1">- </text:span><text:span text:style-name="Domyślna_20_czcionka_20_akapitu"><text:span text:style-name="T15">Ziemniaki gotowane z koprem 200g</text:span></text:span><text:span text:style-name="Strong_20_Emphasis"><text:span text:style-name="T15"> (9),</text:span></text:span></text:p>
            <text:p text:style-name="P15"><text:span text:style-name="Emphasis"><text:span text:style-name="T20">- </text:span></text:span><text:span text:style-name="Emphasis"><text:span text:style-name="T24">Sałata lodowa z olejem 150g (1,6,7,8,9,10)</text:span></text:span></text:p>
            <text:p text:style-name="P9"><text:span text:style-name="Strong_20_Emphasis"><text:span text:style-name="T36"/></text:span></text:p>
            <text:p text:style-name="P9"><text:span text:style-name="Strong_20_Emphasis"><text:span text:style-name="T36"/></text:span></text:p>
            <text:p text:style-name="P9"><text:span text:style-name="Strong_20_Emphasis"><text:span text:style-name="T36"/></text:span></text:p>
            <text:p text:style-name="P9"><text:span text:style-name="Strong_20_Emphasis"><text:span text:style-name="T36"/></text:span></text:p>
            <text:p text:style-name="P9"><text:span text:style-name="Strong_20_Emphasis"><text:span text:style-name="T36"/></text:span></text:p>
            <text:p text:style-name="P9"><text:span text:style-name="Strong_20_Emphasis"><text:span text:style-name="T36"/></text:span></text:p>
            <text:p text:style-name="P9">- Kompot owocowy 250g (1,6,7,8,9,10)</text:p>
          </table:table-cell>
          <table:table-cell table:style-name="Tabela1.B2" office:value-type="string">
            <text:p text:style-name="P6"><text:span text:style-name="Emphasis"><text:span text:style-name="T19">Zupa zacierkowa z ziemniakami i natką pietruszki 400g (1,3,6,7,8,9,10,11) </text:span></text:span></text:p>
            <text:p text:style-name="P1"><text:span text:style-name="Emphasis"><text:span text:style-name="T54"/></text:span></text:p>
            <text:p text:style-name="P4"><text:span text:style-name="T1">- </text:span><text:span text:style-name="T8">Bitka z piersi kurczaka </text:span><text:span text:style-name="T1">duszon</text:span><text:span text:style-name="T8">a</text:span><text:span text:style-name="T1"> w sosie </text:span><text:span text:style-name="T3">p</text:span><text:span text:style-name="T7">otraw</text:span><text:span text:style-name="T3">kowym 20</text:span><text:span text:style-name="T1">0g </text:span><text:span text:style-name="Emphasis"><text:span text:style-name="T9">(1,3,6,7,8,9,10,11), <text:s text:c="5"/></text:span></text:span></text:p>
            <text:p text:style-name="P16"><text:span text:style-name="Emphasis"><text:span text:style-name="T20">- Ryż biały </text:span></text:span><text:span text:style-name="Emphasis"><text:span text:style-name="T33">gotowany 20</text:span></text:span><text:span text:style-name="Emphasis"><text:span text:style-name="T20">0g (1,6,7,8,9,10),</text:span></text:span></text:p>
            <text:p text:style-name="P16"><text:span text:style-name="Strong_20_Emphasis"><text:span text:style-name="T36">- </text:span></text:span><text:span text:style-name="Strong_20_Emphasis"><text:span text:style-name="T39">Surówka z marchwi, pietruszki, selera, brzoskwini i ananasa ze śmietaną </text:span></text:span><text:span text:style-name="Strong_20_Emphasis"><text:span text:style-name="T40">15</text:span></text:span><text:span text:style-name="Strong_20_Emphasis"><text:span text:style-name="T39">0g </text:span></text:span><text:span text:style-name="Uwydatnienie"><text:span text:style-name="T29"><text:s/></text:span></text:span><text:span text:style-name="Emphasis"><text:span text:style-name="T24">(1,6,7,8,9,10)</text:span></text:span><text:span text:style-name="Uwydatnienie"><text:span text:style-name="T29"> </text:span></text:span></text:p>
            <text:p text:style-name="P9"/>
            <text:p text:style-name="P9">- Kompot owocowy 250g (1,6,7,8,9,10)</text:p>
          </table:table-cell>
          <table:table-cell table:style-name="Tabela1.B2" office:value-type="string">
            <text:p text:style-name="P6"><text:span text:style-name="Emphasis"><text:span text:style-name="T16">Bulion</text:span></text:span><text:span text:style-name="Emphasis"><text:span text:style-name="T15"> z kaszą </text:span></text:span><text:span text:style-name="Emphasis"><text:span text:style-name="T16">man</text:span></text:span><text:span text:style-name="Emphasis"><text:span text:style-name="T15">ną, </text:span></text:span><text:span text:style-name="Emphasis"><text:span text:style-name="T16">kalafiorem</text:span></text:span><text:span text:style-name="Emphasis"><text:span text:style-name="T15"> i natką pietruszki 400g (1,3,6,7,8,9,10,11) </text:span></text:span></text:p>
            <text:p text:style-name="P19"><text:span text:style-name="Emphasis"><text:span text:style-name="T55"/></text:span></text:p>
            <text:p text:style-name="P9"/>
            <text:p text:style-name="P4"><text:span text:style-name="T1">- </text:span><text:span text:style-name="T8">Gulasz </text:span><text:span text:style-name="T1">z</text:span><text:span text:style-name="T7">e</text:span><text:span text:style-name="T1"> </text:span><text:span text:style-name="T7">schabu </text:span><text:span text:style-name="T8">duszony z warzywami 25</text:span><text:span text:style-name="T1">0g</text:span><text:span text:style-name="Uwydatnienie"><text:span text:style-name="T65"> </text:span></text:span><text:span text:style-name="Emphasis"><text:span text:style-name="T15">(1,3,6,7,8,9,10,11), <text:s/></text:span></text:span><text:span text:style-name="Emphasis"><text:span text:style-name="T9"><text:s text:c="5"/></text:span></text:span></text:p>
            <text:p text:style-name="P16">-<text:span text:style-name="Strong_20_Emphasis"><text:span text:style-name="T15">Kasza jęczmienna gotowana 200g (1,3,6,7,8,9,10,11),</text:span></text:span><text:span text:style-name="Emphasis"><text:span text:style-name="T20"> </text:span></text:span></text:p>
            <text:p text:style-name="P16">-<text:span text:style-name="Strong_20_Emphasis"><text:span text:style-name="T36"> </text:span></text:span><text:span text:style-name="Uwydatnienie"><text:span text:style-name="T51">Warzywa gotowane 150g </text:span></text:span><text:span text:style-name="Emphasis"><text:span text:style-name="T22">(1,3,6,7,8,9,10,11),</text:span></text:span></text:p>
            <text:p text:style-name="P9"/>
            <text:p text:style-name="P9"/>
            <text:p text:style-name="P9"/>
            <text:p text:style-name="P9"/>
            <text:p text:style-name="P9">- Kompot owocowy 250g (1,6,7,8,9,10)</text:p>
          </table:table-cell>
          <table:table-cell table:style-name="Tabela1.B2" office:value-type="string">
            <text:p text:style-name="P1"><text:span text:style-name="Emphasis"><text:span text:style-name="T19">Zupa brokułowa z ryżem i śmietaną,</text:span></text:span><text:span text:style-name="Emphasis"><text:span text:style-name="T15"> natką pietruszki 400g (1,3,6,7,8,9,10,11) </text:span></text:span></text:p>
            <text:p text:style-name="P18"/>
            <text:p text:style-name="P18"/>
            <text:p text:style-name="Table_20_Contents"><text:span text:style-name="Domyślna_20_czcionka_20_akapitu"><text:span text:style-name="T60">- </text:span></text:span><text:span text:style-name="Domyślna_20_czcionka_20_akapitu"><text:span text:style-name="T63">Bryzol</text:span></text:span><text:span text:style-name="Domyślna_20_czcionka_20_akapitu"><text:span text:style-name="T61"> ze schabu </text:span></text:span><text:span text:style-name="Domyślna_20_czcionka_20_akapitu"><text:span text:style-name="T62">w sosie koperkowym</text:span></text:span><text:span text:style-name="Domyślna_20_czcionka_20_akapitu"><text:span text:style-name="T61"> </text:span></text:span><text:span text:style-name="Domyślna_20_czcionka_20_akapitu"><text:span text:style-name="T63">23</text:span></text:span><text:span text:style-name="Uwydatnienie"><text:span text:style-name="T64">0g </text:span></text:span><text:span text:style-name="Emphasis"><text:span text:style-name="T55">(1,3,6,7,8,9,10,11), <text:s/></text:span></text:span><text:span text:style-name="Uwydatnienie"><text:span text:style-name="T64"><text:s text:c="3"/></text:span></text:span></text:p>
            <text:p text:style-name="P23"><text:span text:style-name="Domyślna_20_czcionka_20_akapitu"><text:span text:style-name="T60">- </text:span></text:span><text:span text:style-name="Domyślna_20_czcionka_20_akapitu"><text:span text:style-name="T55">Ziemniaki gotowane z koprem 200g</text:span></text:span><text:span text:style-name="Strong_20_Emphasis"><text:span text:style-name="T55"> (9),</text:span></text:span><text:span text:style-name="Domyślna_20_czcionka_20_akapitu"><text:span text:style-name="T60"> </text:span></text:span></text:p>
            <text:p text:style-name="P23"><text:span text:style-name="Uwydatnienie"><text:span text:style-name="T57">- </text:span></text:span><text:span text:style-name="Uwydatnienie"><text:span text:style-name="T59">Surówka z marchwi i jabłek z olejem 150g </text:span></text:span><text:span text:style-name="Emphasis"><text:span text:style-name="T56">(1,6,7,8,9,10)</text:span></text:span><text:span text:style-name="Uwydatnienie"><text:span text:style-name="T57"> <text:s/></text:span></text:span></text:p>
            <text:p text:style-name="P8"/>
            <text:p text:style-name="P9">- Kompot owocowy 250g (1,6,7,8,9,10)</text:p>
          </table:table-cell>
          <table:table-cell table:style-name="Tabela1.B2" office:value-type="string">
            <text:p text:style-name="P1"><text:span text:style-name="Emphasis"><text:span text:style-name="T14">Krupnik z kaszą jaglaną</text:span></text:span><text:span text:style-name="Emphasis"><text:span text:style-name="T11"> i warzywami, lubczykiem</text:span></text:span><text:span text:style-name="Emphasis"><text:span text:style-name="T9"> 400g </text:span></text:span><text:span text:style-name="Emphasis"><text:span text:style-name="T15">(1,3,6,7,8,9,10,11) </text:span></text:span></text:p>
            <text:p text:style-name="P8"/>
            <text:p text:style-name="P4"><text:span text:style-name="T1"/></text:p>
            <text:p text:style-name="P4"><text:span text:style-name="T1">- </text:span><text:span text:style-name="T8">Udko z</text:span><text:span text:style-name="T4"> kurczaka gotowan</text:span><text:span text:style-name="T8">e</text:span><text:span text:style-name="T4"> w sosie p</text:span><text:span text:style-name="T8">ietruszk</text:span><text:span text:style-name="T4">owym </text:span><text:span text:style-name="T8">35</text:span><text:span text:style-name="T1">0g </text:span><text:span text:style-name="Emphasis"><text:span text:style-name="T9">(1,3,6,7,8,9,10,11), <text:s/></text:span></text:span></text:p>
            <text:p text:style-name="P9"><text:span text:style-name="Strong_20_Emphasis"><text:span text:style-name="T9"><text:s/>- </text:span></text:span><text:span text:style-name="Domyślna_20_czcionka_20_akapitu"><text:span text:style-name="T21">Ziemniaki gotowane z koprem 200g</text:span></text:span><text:span text:style-name="Strong_20_Emphasis"><text:span text:style-name="T15"> (9),</text:span></text:span></text:p>
            <text:p text:style-name="P12"><text:span text:style-name="Emphasis"><text:span text:style-name="T20">-</text:span></text:span><text:span text:style-name="Emphasis"><text:span text:style-name="T21"> </text:span></text:span><text:span text:style-name="Emphasis"><text:span text:style-name="T22">Brokuł gotowan</text:span></text:span><text:span text:style-name="Emphasis"><text:span text:style-name="T23">y z masłem</text:span></text:span><text:span text:style-name="Emphasis"><text:span text:style-name="T21"> 150g </text:span></text:span><text:span text:style-name="Emphasis"><text:span text:style-name="T22">(1,3,6,7,8,9,10,11), </text:span></text:span><text:span text:style-name="Emphasis"><text:span text:style-name="T21"><text:s/></text:span></text:span></text:p>
            <text:p text:style-name="P9"/>
            <text:p text:style-name="P9"/>
            <text:p text:style-name="P9"/>
            <text:p text:style-name="P9"/>
            <text:p text:style-name="P9">- Kompot owocowy 250g (1,6,7,8,9,10)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9">- Chleb mieszany 75g (1,5,6,7,8,11)</text:p>
            <text:p text:style-name="P9">- Masło 10g (7),</text:p>
            <text:p text:style-name="P14">- <text:span text:style-name="Emphasis"><text:span text:style-name="T43">Jajko gotowane 50g (1 szt.) (3),</text:span></text:span></text:p>
            <text:p text:style-name="P9">- <text:span text:style-name="Emphasis"><text:span text:style-name="T26">Polędwica sopocka 50</text:span></text:span><text:span text:style-name="Emphasis"><text:span text:style-name="T20">g </text:span></text:span><text:span text:style-name="Emphasis"><text:span text:style-name="T41">(</text:span></text:span><text:span text:style-name="Emphasis"><text:span text:style-name="T20">1,</text:span></text:span><text:span text:style-name="Emphasis"><text:span text:style-name="T26">3,</text:span></text:span><text:span text:style-name="Emphasis"><text:span text:style-name="T20">6,7,9,10),</text:span></text:span></text:p>
            <text:p text:style-name="P9"><text:span text:style-name="Emphasis"><text:span text:style-name="T20">- </text:span></text:span><text:span text:style-name="Emphasis"><text:span text:style-name="T31">Sałata 6g</text:span></text:span></text:p>
            <text:p text:style-name="P9"><text:soft-page-break/><text:line-break/>-Herbata z cytryną 250g </text:p>
          </table:table-cell>
          <table:table-cell table:style-name="Tabela1.B2" office:value-type="string">
            <text:p text:style-name="P9">- Chleb mieszany 75g (1,5,6,7,8,11)</text:p>
            <text:p text:style-name="P9">- Masło 10g (7) </text:p>
            <text:p text:style-name="P14">- <text:span text:style-name="Emphasis"><text:span text:style-name="T20">Twaróg ze śmietaną i </text:span></text:span><text:span text:style-name="Emphasis"><text:span text:style-name="T30">koprem </text:span></text:span><text:span text:style-name="Emphasis"><text:span text:style-name="T20">150g (7),</text:span></text:span></text:p>
            <text:p text:style-name="P14"><text:span text:style-name="Emphasis"><text:span text:style-name="T20">- </text:span></text:span><text:span text:style-name="Emphasis"><text:span text:style-name="T31">Kiełbasa szynkowa 25g (1,3,6,7,9,10),</text:span></text:span></text:p>
            <text:p text:style-name="P14"><text:span text:style-name="Emphasis"><text:span text:style-name="T31">- Sałata 6g</text:span></text:span></text:p>
            <text:p text:style-name="P9"><text:soft-page-break/><text:span text:style-name="Strong_20_Emphasis"><text:span text:style-name="T9"/></text:span></text:p>
            <text:p text:style-name="P9">-Herbata z cytryną 250g </text:p>
          </table:table-cell>
          <table:table-cell table:style-name="Tabela1.B2" office:value-type="string">
            <text:p text:style-name="P9">- Chleb mieszany 75g (1,5,6,7,8,11)</text:p>
            <text:p text:style-name="P9">- Masło 10g (7) </text:p>
            <text:p text:style-name="P15"><text:span text:style-name="Emphasis"><text:span text:style-name="T20">- </text:span></text:span><text:span text:style-name="Emphasis"><text:span text:style-name="T43">Jajko gotowane 50g (1 szt.) (3),</text:span></text:span></text:p>
            <text:p text:style-name="P15"><text:span text:style-name="Emphasis"><text:span text:style-name="T43">- </text:span></text:span><text:span text:style-name="Emphasis"><text:span text:style-name="T46">Szynka gotowana 25g (1,3,6,7,9,10),</text:span></text:span></text:p>
            <text:p text:style-name="P9"><text:span text:style-name="Emphasis"><text:span text:style-name="T49">- Sałata 6</text:span></text:span><text:span text:style-name="Emphasis"><text:span text:style-name="T52">g</text:span></text:span></text:p>
            <text:p text:style-name="P9"><text:soft-page-break/><text:span text:style-name="Emphasis"><text:span text:style-name="T20"/></text:span></text:p>
            <text:p text:style-name="P9">-Herbata z cytryną 250g </text:p>
          </table:table-cell>
          <table:table-cell table:style-name="Tabela1.B2" office:value-type="string">
            <text:p text:style-name="P9">- Chleb mieszany 75g (1,5,6,7,8,11)</text:p>
            <text:p text:style-name="P9">- Masło 10g (7) </text:p>
            <text:p text:style-name="P9"><text:span text:style-name="Emphasis"><text:span text:style-name="T42">- </text:span></text:span><text:span text:style-name="Emphasis"><text:span text:style-name="T47">Dżem 50g,</text:span></text:span></text:p>
            <text:p text:style-name="P9"><text:span text:style-name="Emphasis"><text:span text:style-name="T47">- Polędwica sopocka 50g (1,3,6,7,9,10),</text:span></text:span></text:p>
            <text:p text:style-name="P9"><text:span text:style-name="Emphasis"><text:span text:style-name="T42">- </text:span></text:span><text:span text:style-name="Emphasis"><text:span text:style-name="T44">Pomidor 50g</text:span></text:span></text:p>
            <text:p text:style-name="P9"><text:span text:style-name="Emphasis"><text:span text:style-name="T44"/></text:span></text:p>
            <text:p text:style-name="P9"><text:soft-page-break/></text:p>
            <text:p text:style-name="P9">-Herbata z cytryną 250g </text:p>
          </table:table-cell>
          <table:table-cell table:style-name="Tabela1.B2" office:value-type="string">
            <text:p text:style-name="P9">- Chleb mieszany 75g (1,5,6,7,8,11)</text:p>
            <text:p text:style-name="P9">- Masło 10g (7) </text:p>
            <text:p text:style-name="P16"><text:span text:style-name="Emphasis"><text:span text:style-name="T20">- Twaróg ze śmietaną i </text:span></text:span><text:span text:style-name="Emphasis"><text:span text:style-name="T34">natką pietruszki</text:span></text:span><text:span text:style-name="Emphasis"><text:span text:style-name="T30"> </text:span></text:span><text:span text:style-name="Emphasis"><text:span text:style-name="T20">150g (7),</text:span></text:span></text:p>
            <text:p text:style-name="P9"><text:span text:style-name="Emphasis"><text:span text:style-name="T20">- </text:span></text:span><text:span text:style-name="Emphasis"><text:span text:style-name="T41">Kiełbasa szynkowa </text:span></text:span><text:span text:style-name="Emphasis"><text:span text:style-name="T50">25</text:span></text:span><text:span text:style-name="Emphasis"><text:span text:style-name="T41">g (</text:span></text:span><text:span text:style-name="Emphasis"><text:span text:style-name="T20">1,6,7,8,9,10)</text:span></text:span></text:p>
            <text:p text:style-name="P9"><text:span text:style-name="Emphasis"><text:span text:style-name="T20">- Pomidor </text:span></text:span><text:span text:style-name="Emphasis"><text:span text:style-name="T30">50g</text:span></text:span></text:p>
            <text:p text:style-name="P9"><text:soft-page-break/></text:p>
            <text:p text:style-name="P9">-Herbata z cytryną 250g </text:p>
          </table:table-cell>
          <table:table-cell table:style-name="Tabela1.B2" office:value-type="string">
            <text:p text:style-name="P9">- Chleb mieszany 75g (1,5,6,7,8,11)</text:p>
            <text:p text:style-name="P9">- Masło 10g (7) <text:s/></text:p>
            <text:p text:style-name="P9"/>
            <text:p text:style-name="P9"><text:span text:style-name="Emphasis"><text:span text:style-name="T21">- </text:span></text:span><text:span text:style-name="Emphasis"><text:span text:style-name="T48">Dżem 70g,</text:span></text:span></text:p>
            <text:p text:style-name="P9"><text:span text:style-name="Emphasis"><text:span text:style-name="T48">- Polędwica sopocka 25g (1,3,6,7,9,10),</text:span></text:span></text:p>
            <text:p text:style-name="P9"><text:span text:style-name="Emphasis"><text:span text:style-name="T45">- Sałata 6g</text:span></text:span></text:p>
            <text:p text:style-name="P9"><text:soft-page-break/></text:p>
            <text:p text:style-name="P9">-Herbata z cytryną 250g </text:p>
          </table:table-cell>
          <table:table-cell table:style-name="Tabela1.B2" office:value-type="string">
            <text:p text:style-name="P9">- Chleb mieszany 75g (1,5,6,7,8,11)</text:p>
            <text:p text:style-name="P9">- Masło 10g (7)</text:p>
            <text:p text:style-name="P9"/>
            <text:p text:style-name="P9">- <text:span text:style-name="T68">Pasta jajeczna 70g (3,7),</text:span></text:p>
            <text:p text:style-name="P9">- <text:span text:style-name="T68">Dżem 25g (1 szt.),</text:span></text:p>
            <text:p text:style-name="P9">- <text:span text:style-name="T71">Sałata 6g</text:span></text:p>
            <text:p text:style-name="P9"/>
            <text:p text:style-name="P9"><text:soft-page-break/></text:p>
            <text:p text:style-name="P9">- Herbata z cytryną 250g </text:p>
          </table:table-cell>
          <table:table-cell table:style-name="Tabela1.I2" office:value-type="string">
            <text:p text:style-name="P4"/>
          </table:table-cell>
        </table:table-row>
        <table:table-row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 <text:span text:style-name="T72">2185</text:span> kcal, B: <text:span text:style-name="T72">102</text:span> g, T: <text:span text:style-name="T72">72 </text:span>g, kw. tł. nas.: <text:span text:style-name="T72">34,1</text:span> g, W: <text:span text:style-name="T72">301 </text:span>g, w tym cukry proste: <text:span text:style-name="T72">30,2</text:span> g, Bł.: <text:span text:style-name="T72">25,9</text:span> g, Sól: <text:span text:style-name="T72">5,8 </text:span>g</text:p>
          </table:table-cell>
          <table:table-cell table:style-name="Tabela1.B2" office:value-type="string">
            <text:p text:style-name="P4">E: <text:span text:style-name="T72">2004</text:span> kcal, B: <text:span text:style-name="T72">104 </text:span>g , T: <text:span text:style-name="T72">57,6</text:span> g , kw. tł. nas.: <text:span text:style-name="T72">27,5</text:span> g W: <text:span text:style-name="T72">280,5</text:span> g w tym cukry proste: <text:span text:style-name="T72">35,6</text:span> g <text:s/>Bł.: <text:span text:style-name="T72">21,5</text:span> g, Sól: <text:span text:style-name="T72">4,9 </text:span>g</text:p>
          </table:table-cell>
          <table:table-cell table:style-name="Tabela1.B2" office:value-type="string">
            <text:p text:style-name="P4">E: <text:span text:style-name="T72">2214</text:span> kcal, B: <text:span text:style-name="T72">93</text:span> g, T: <text:span text:style-name="T72">89 </text:span>g, kw. tł. nas.: <text:span text:style-name="T72">31,3</text:span> g, W: <text:span text:style-name="T72">276,5</text:span> g, w tym cukry proste: <text:span text:style-name="T72">24,3</text:span> g, Bł.: <text:span text:style-name="T72">19,4 </text:span>g, Sól: <text:span text:style-name="T72">5,3 </text:span>g</text:p>
          </table:table-cell>
          <table:table-cell table:style-name="Tabela1.B2" office:value-type="string">
            <text:p text:style-name="P4">E: <text:span text:style-name="T72">2350</text:span> kcal, B: <text:span text:style-name="T72">109</text:span> g, T: <text:span text:style-name="T72">65,4</text:span> g, kw. tł. nas.: <text:span text:style-name="T72">31,6</text:span> g ,W: <text:span text:style-name="T72">346 </text:span>g, w tym cukry proste: <text:span text:style-name="T72">50,5</text:span> g, Bł.: <text:span text:style-name="T72">20</text:span> g, Sól: <text:span text:style-name="T72">5,8</text:span> g</text:p>
          </table:table-cell>
          <table:table-cell table:style-name="Tabela1.B2" office:value-type="string">
            <text:p text:style-name="P4">E: <text:span text:style-name="T72">2367 </text:span>kcal, B: <text:span text:style-name="T72">119</text:span> g, T: <text:span text:style-name="T72">85 </text:span>g, kw. tł. nas.: <text:span text:style-name="T72">37,5</text:span> g, W: <text:span text:style-name="T72">302</text:span> g, w tym cukry proste: <text:s/><text:span text:style-name="T72">28,7 </text:span>g, Bł: <text:span text:style-name="T72">23,5</text:span> g, Sól: <text:span text:style-name="T72">6,7</text:span> g</text:p>
          </table:table-cell>
          <table:table-cell table:style-name="Tabela1.B2" office:value-type="string">
            <text:p text:style-name="P4">E: <text:span text:style-name="T72">2027 </text:span>kcal, B: <text:span text:style-name="T72">79</text:span> g, T: <text:span text:style-name="T72">80 </text:span>g, kw. tł. nas.: <text:span text:style-name="T72">29,5</text:span> g, W: <text:span text:style-name="T72">262</text:span> g, w tym cukry proste: <text:span text:style-name="T73">62,6</text:span> g, Bł.: <text:span text:style-name="T72">17,8</text:span> g, Sól: <text:span text:style-name="T72">4,7</text:span> g</text:p>
          </table:table-cell>
          <table:table-cell table:style-name="Tabela1.B2" office:value-type="string">
            <text:p text:style-name="P4">E: <text:span text:style-name="T73">2262</text:span> kcal, B: <text:span text:style-name="T73">116,6</text:span> g, T: <text:span text:style-name="T73">85</text:span> g, kw. tł. nas.: <text:span text:style-name="T73">38,6 </text:span>g, W: <text:span text:style-name="T73">273,5</text:span> <text:s/>g, w tym cukry proste: <text:s text:c="2"/><text:span text:style-name="T73">40,3 </text:span>g, Bł.: <text:span text:style-name="T73">19,1</text:span> g, Sól: <text:span text:style-name="T73">4,5 </text:span>g</text:p>
          </table:table-cell>
          <table:table-cell table:style-name="Tabela1.I2" office:value-type="string">
            <text:p text:style-name="P4"/>
          </table:table-cell>
        </table:table-row>
      </table:table>
      <text:p text:style-name="P1"/>
      <text:p text:style-name="P1"/>
      <text:p text:style-name="P22">Wykaz alergenów</text:p>
      <text:list text:style-name="L1">
        <text:list-item>
          <text:p text:style-name="P24">Zboża zawierające gluten, tj. pszenica, żyto, jęczmień, owies, orkisz, kamut lub ich odmiany hybrydowe, a także produkty pochodne.</text:p>
        </text:list-item>
        <text:list-item>
          <text:p text:style-name="P24">Skorupiaki i produkty pochodne.</text:p>
        </text:list-item>
        <text:list-item>
          <text:p text:style-name="P24"><text:s/>Jaja i produkty pochodne. </text:p>
        </text:list-item>
        <text:list-item>
          <text:p text:style-name="P24">Ryby i produkty pochodne. </text:p>
        </text:list-item>
        <text:list-item>
          <text:p text:style-name="P24">Orzeszki ziemne i produkty pochodne.</text:p>
        </text:list-item>
        <text:list-item>
          <text:p text:style-name="P24"><text:s/>Soja i produkty pochodne. </text:p>
        </text:list-item>
        <text:list-item>
          <text:p text:style-name="P24">Mleko i produkty pochodne.</text:p>
        </text:list-item>
        <text:list-item>
          <text:p text:style-name="P24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24">Seler i produkty pochodne. </text:p>
        </text:list-item>
        <text:list-item>
          <text:p text:style-name="P24">Gorczyca i produkty pochodne.</text:p>
        </text:list-item>
        <text:list-item>
          <text:p text:style-name="P24">Nasiona sezamu i produkty pochodne. </text:p>
        </text:list-item>
        <text:list-item>
          <text:p text:style-name="P24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24">Łubin i produkty pochodne. </text:p>
        </text:list-item>
        <text:list-item>
          <text:p text:style-name="P24">Mięczaki i produkty pochodne <text:line-break/></text:p>
        </text:list-item>
      </text:list>
      <text:p text:style-name="P2">Opracował: mgr Natalia Antonik – Sorbian, mgr Marlena Malińska, mgr inż. Natalia Szczepańska -Wil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1DT6H23M47S</meta:editing-duration>
    <meta:editing-cycles>85</meta:editing-cycles>
    <meta:generator>LibreOffice/24.2.2.2$Windows_X86_64 LibreOffice_project/d56cc158d8a96260b836f100ef4b4ef25d6f1a01</meta:generator>
    <dc:date>2024-07-09T14:25:32.148000000</dc:date>
    <meta:print-date>2024-07-09T13:01:06.751000000</meta:print-date>
    <meta:document-statistic meta:table-count="1" meta:image-count="0" meta:object-count="0" meta:page-count="2" meta:paragraph-count="170" meta:word-count="1145" meta:character-count="7008" meta:non-whitespace-character-count="5954"/>
  </office:meta>
</office:document-meta>
</file>