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794cm" style:rel-column-width="4100*"/>
    </style:style>
    <style:style style:name="Tabela1.B" style:family="table-column">
      <style:table-column-properties style:column-width="3.665cm" style:rel-column-width="8379*"/>
    </style:style>
    <style:style style:name="Tabela1.C" style:family="table-column">
      <style:table-column-properties style:column-width="3.844cm" style:rel-column-width="8786*"/>
    </style:style>
    <style:style style:name="Tabela1.F" style:family="table-column">
      <style:table-column-properties style:column-width="3.838cm" style:rel-column-width="8774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5cm" style:rel-column-width="8996*"/>
    </style:style>
    <style:style style:name="Tabela1.I" style:family="table-column">
      <style:table-column-properties style:column-width="0.166cm" style:rel-column-width="380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6.366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officeooo:paragraph-rsid="0018f4f6" style:font-size-asian="9pt" style:font-size-complex="9pt"/>
    </style:style>
    <style:style style:name="P6" style:family="paragraph" style:parent-style-name="Standard">
      <style:text-properties style:font-name="Times New Roman" fo:font-size="9pt" officeooo:paragraph-rsid="001a9695" style:font-size-asian="9pt" style:font-size-complex="9pt"/>
    </style:style>
    <style:style style:name="P7" style:family="paragraph" style:parent-style-name="Table_20_Contents">
      <style:text-properties style:font-name="Times New Roman" fo:font-size="9pt" officeooo:paragraph-rsid="001a9695" style:font-size-asian="9pt" style:font-size-complex="9pt"/>
    </style:style>
    <style:style style:name="P8" style:family="paragraph" style:parent-style-name="Standard">
      <style:text-properties style:font-name="Times New Roman" fo:font-size="9pt" officeooo:paragraph-rsid="001b70ff" style:font-size-asian="9pt" style:font-size-complex="9pt"/>
    </style:style>
    <style:style style:name="P9" style:family="paragraph" style:parent-style-name="Standard">
      <style:text-properties style:font-name="Times New Roman" fo:font-size="9pt" officeooo:paragraph-rsid="001cf7cd" style:font-size-asian="9pt" style:font-size-complex="9pt"/>
    </style:style>
    <style:style style:name="P10" style:family="paragraph" style:parent-style-name="Table_20_Contents">
      <style:text-properties style:font-name="Times New Roman" fo:font-size="9pt" officeooo:paragraph-rsid="00270a1a" style:font-size-asian="9pt" style:font-size-complex="9pt"/>
    </style:style>
    <style:style style:name="P11" style:family="paragraph" style:parent-style-name="Table_20_Contents">
      <style:text-properties style:font-name="Times New Roman" fo:font-size="9pt" officeooo:paragraph-rsid="00282b49" style:font-size-asian="9pt" style:font-size-complex="9pt"/>
    </style:style>
    <style:style style:name="P12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Times New Roman" fo:font-size="9pt" fo:font-weight="normal" officeooo:paragraph-rsid="001a9695" style:font-size-asian="9pt" style:font-weight-asian="normal" style:font-size-complex="9pt" style:font-weight-complex="normal"/>
    </style:style>
    <style:style style:name="P15" style:family="paragraph" style:parent-style-name="Table_20_Contents">
      <style:text-properties style:font-name="Times New Roman" fo:font-size="9pt" fo:font-weight="normal" officeooo:paragraph-rsid="001a9695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style:font-name="Times New Roman" fo:font-size="9pt" fo:font-weight="normal" officeooo:paragraph-rsid="0019be33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font-name="Times New Roman" fo:font-size="9pt" fo:font-weight="normal" officeooo:paragraph-rsid="001b70ff" style:font-size-asian="9pt" style:font-weight-asian="normal" style:font-size-complex="9pt" style:font-weight-complex="normal"/>
    </style:style>
    <style:style style:name="P18" style:family="paragraph" style:parent-style-name="Table_20_Contents">
      <style:text-properties style:font-name="Times New Roman" fo:font-size="9pt" fo:font-weight="normal" officeooo:paragraph-rsid="001c1024" style:font-size-asian="9pt" style:font-weight-asian="normal" style:font-size-complex="9pt" style:font-weight-complex="normal"/>
    </style:style>
    <style:style style:name="P19" style:family="paragraph" style:parent-style-name="Table_20_Contents">
      <style:text-properties style:font-name="Times New Roman" fo:font-size="9pt" fo:font-weight="normal" officeooo:paragraph-rsid="001cf7cd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Times New Roman" fo:font-size="9pt" fo:font-weight="normal" officeooo:paragraph-rsid="001ee73c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Times New Roman" fo:font-size="9pt" fo:font-weight="normal" officeooo:paragraph-rsid="0020b18e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paragraph-rsid="0021c84e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" fo:font-size="9pt" fo:font-weight="normal" officeooo:paragraph-rsid="00236aaf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Times New Roman" fo:font-size="9pt" fo:font-weight="normal" officeooo:paragraph-rsid="00282b49" style:font-size-asian="9pt" style:font-weight-asian="normal" style:font-size-complex="9pt" style:font-weight-complex="normal"/>
    </style:style>
    <style:style style:name="P25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6" style:family="paragraph" style:parent-style-name="Table_20_Contents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7" style:family="paragraph" style:parent-style-name="Table_20_Contents">
      <style:text-properties style:font-name="Times New Roman" fo:font-size="9pt" fo:font-weight="normal" officeooo:paragraph-rsid="00179802" style:font-size-asian="9pt" style:font-weight-asian="normal" style:font-name-complex="Times New Roman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0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31" style:family="paragraph" style:parent-style-name="Table_20_Contents">
      <style:text-properties officeooo:paragraph-rsid="00256293"/>
    </style:style>
    <style:style style:name="P32" style:family="paragraph" style:parent-style-name="Table_20_Contents">
      <style:text-properties officeooo:paragraph-rsid="00270a1a"/>
    </style:style>
    <style:style style:name="P33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34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5" style:family="paragraph" style:parent-style-name="Table_20_Contents">
      <style:text-properties style:font-name="Times New Roman" fo:font-size="9pt" fo:font-weight="normal" officeooo:paragraph-rsid="0029f841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7caf" style:font-weight-asian="normal" style:font-weight-complex="normal"/>
    </style:style>
    <style:style style:name="T3" style:family="text">
      <style:text-properties fo:font-weight="normal" officeooo:rsid="001b70ff" style:font-weight-asian="normal" style:font-weight-complex="normal"/>
    </style:style>
    <style:style style:name="T4" style:family="text">
      <style:text-properties fo:font-weight="normal" officeooo:rsid="00270a1a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officeooo:rsid="00167caf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c1024" style:text-blinking="false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cf7cd" style:text-blinking="false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70a1a" style:text-blinking="false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9be33" style:text-blinking="false" style:font-name-complex="Times New Roman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b70ff" style:text-blinking="false" style:font-name-complex="Times New Roman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cf7cd" style:text-blinking="false" style:font-name-complex="Times New Roman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ee73c" style:text-blinking="false" style:font-name-complex="Times New Roman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 style:font-name-complex="Times New Roman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1c84e" style:text-blinking="false" style:font-style-asian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b70ff" style:text-blinking="false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c1024" style:text-blinking="false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cf7cd" style:text-blinking="false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ee73c" style:text-blinking="false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b18e" style:text-blinking="false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1c84e" style:text-blinking="fals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18f4f6" style:text-blinking="false" style:font-weight-asian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weight-asian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29f841" style:text-blinking="false" style:font-weight-asian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29f841" style:text-blinking="false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 style:font-name-complex="Times New Roman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18f4f6" style:text-blinking="false" style:font-name-complex="Times New Roman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1a9695" style:text-blinking="false" style:font-name-complex="Times New Roman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1b70ff" style:text-blinking="false" style:font-name-complex="Times New Roman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1c1024" style:text-blinking="false" style:font-name-complex="Times New Roman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1cf7cd" style:text-blinking="false" style:font-name-complex="Times New Roman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1ee73c" style:text-blinking="false" style:font-name-complex="Times New Roman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20b18e" style:text-blinking="false" style:font-name-complex="Times New Roman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1c1024" style:text-blinking="fals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8f4f6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96da8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270a1a" style:text-blinking="false" style:font-size-asian="9pt" style:font-weight-asian="normal" style:font-name-complex="Times New Roman" style:font-size-complex="9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29f841" style:text-blinking="false" style:font-size-asian="9pt" style:font-weight-asian="normal" style:font-name-complex="Times New Roman" style:font-size-complex="9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270a1a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Segoe UI" fo:letter-spacing="normal" fo:language="pl" fo:country="PL" fo:font-style="normal" style:text-underline-style="none" officeooo:rsid="001c1024" style:text-blinking="fals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Segoe UI" fo:letter-spacing="normal" fo:language="pl" fo:country="PL" fo:font-style="normal" style:text-underline-style="none" officeooo:rsid="001c1024" style:text-blinking="false" style:font-name-complex="Times New Roman"/>
    </style:style>
    <style:style style:name="T55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56" style:family="text">
      <style:text-properties style:font-name="Times New Roman" fo:font-size="9pt" fo:font-weight="normal" officeooo:rsid="00270a1a" style:font-size-asian="9pt" style:font-weight-asian="normal" style:font-name-complex="Times New Roman" style:font-size-complex="9pt" style:font-weight-complex="normal"/>
    </style:style>
    <style:style style:name="T57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58" style:family="text">
      <style:text-properties fo:color="#000000" loext:opacity="100%" fo:font-style="normal" fo:font-weight="normal" style:font-style-asian="normal" style:font-weight-asian="normal" style:font-name-complex="Times New Roman" style:font-weight-complex="normal"/>
    </style:style>
    <style:style style:name="T59" style:family="text">
      <style:text-properties fo:color="#000000" loext:opacity="100%" fo:font-style="normal" fo:font-weight="normal" officeooo:rsid="001cf7cd" style:font-style-asian="normal" style:font-weight-asian="normal" style:font-name-complex="Times New Roman" style:font-weight-complex="normal"/>
    </style:style>
    <style:style style:name="T60" style:family="text">
      <style:text-properties officeooo:rsid="001feb9b"/>
    </style:style>
    <style:style style:name="T61" style:family="text">
      <style:text-properties officeooo:rsid="0020f0da"/>
    </style:style>
    <style:style style:name="T62" style:family="text">
      <style:text-properties officeooo:rsid="000cc08b"/>
    </style:style>
    <style:style style:name="T63" style:family="text">
      <style:text-properties officeooo:rsid="001983a4"/>
    </style:style>
    <style:style style:name="T64" style:family="text">
      <style:text-properties officeooo:rsid="001b70ff"/>
    </style:style>
    <style:style style:name="T65" style:family="text">
      <style:text-properties officeooo:rsid="0013a27f"/>
    </style:style>
    <style:style style:name="T66" style:family="text">
      <style:text-properties officeooo:rsid="002bd175"/>
    </style:style>
    <style:style style:name="T67" style:family="text">
      <style:text-properties officeooo:rsid="002be9c8"/>
    </style:style>
    <style:style style:name="T68" style:family="text">
      <style:text-properties officeooo:rsid="002d92d0"/>
    </style:style>
    <style:style style:name="T69" style:family="text">
      <style:text-properties officeooo:rsid="002e2ae1"/>
    </style:style>
    <style:style style:name="T70" style:family="text">
      <style:text-properties officeooo:rsid="002fdcc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28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8">DATA</text:p>
          </table:table-cell>
          <table:table-cell table:style-name="Tabela1.B2" office:value-type="string">
            <text:p text:style-name="P29"><text:span text:style-name="T63">07</text:span>.0<text:span text:style-name="T63">8</text:span>.24r.</text:p>
          </table:table-cell>
          <table:table-cell table:style-name="Tabela1.B2" office:value-type="string">
            <text:p text:style-name="P29"><text:span text:style-name="T62">0</text:span><text:span text:style-name="T63">8</text:span><text:span text:style-name="T62">.08</text:span>.24r.</text:p>
          </table:table-cell>
          <table:table-cell table:style-name="Tabela1.B2" office:value-type="string">
            <text:p text:style-name="P29"><text:span text:style-name="T62">0</text:span><text:span text:style-name="T63">9</text:span><text:span text:style-name="T62">.08</text:span>.24r.</text:p>
          </table:table-cell>
          <table:table-cell table:style-name="Tabela1.B2" office:value-type="string">
            <text:p text:style-name="P29"><text:span text:style-name="T63">10</text:span><text:span text:style-name="T62">.08.</text:span>24r.</text:p>
          </table:table-cell>
          <table:table-cell table:style-name="Tabela1.B2" office:value-type="string">
            <text:p text:style-name="P29"><text:span text:style-name="T63">11</text:span><text:span text:style-name="T62">.08.</text:span>.24r.</text:p>
          </table:table-cell>
          <table:table-cell table:style-name="Tabela1.B2" office:value-type="string">
            <text:p text:style-name="P29"><text:span text:style-name="T63">12</text:span><text:span text:style-name="T62">.08.</text:span>24r.</text:p>
          </table:table-cell>
          <table:table-cell table:style-name="Tabela1.B2" office:value-type="string">
            <text:p text:style-name="P29"><text:span text:style-name="T63">13</text:span><text:span text:style-name="T62">.08.</text:span>24r.</text:p>
          </table:table-cell>
          <table:table-cell table:style-name="Tabela1.I2" office:value-type="string">
            <text:p text:style-name="P28"/>
          </table:table-cell>
        </table:table-row>
        <table:table-row table:style-name="Tabela1.2">
          <table:table-cell table:style-name="Tabela1.B2" office:value-type="string">
            <text:p text:style-name="P28">RODZAJ POSIŁKU</text:p>
          </table:table-cell>
          <table:table-cell table:style-name="Tabela1.B2" office:value-type="string">
            <text:p text:style-name="P28">ŚRODA</text:p>
          </table:table-cell>
          <table:table-cell table:style-name="Tabela1.B2" office:value-type="string">
            <text:p text:style-name="P28">CZWARTEK</text:p>
          </table:table-cell>
          <table:table-cell table:style-name="Tabela1.B2" office:value-type="string">
            <text:p text:style-name="P28">PIĄTEK</text:p>
          </table:table-cell>
          <table:table-cell table:style-name="Tabela1.B2" office:value-type="string">
            <text:p text:style-name="P28">SOBOTA</text:p>
          </table:table-cell>
          <table:table-cell table:style-name="Tabela1.B2" office:value-type="string">
            <text:p text:style-name="P28">NIEDZIELA</text:p>
          </table:table-cell>
          <table:table-cell table:style-name="Tabela1.B2" office:value-type="string">
            <text:p text:style-name="P28">PONIEDZIAŁEK</text:p>
          </table:table-cell>
          <table:table-cell table:style-name="Tabela1.B2" office:value-type="string">
            <text:p text:style-name="P28">WTOREK</text:p>
          </table:table-cell>
          <table:table-cell table:style-name="Tabela1.I2" office:value-type="string">
            <text:p text:style-name="P28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16"><text:span text:style-name="Emphasis"><text:span text:style-name="T12">- </text:span></text:span><text:span text:style-name="Uwydatnienie"><text:span text:style-name="T18">Kasza manna</text:span></text:span><text:span text:style-name="Emphasis"><text:span text:style-name="T12"> na mleku (1,6,7,8,9,10)</text:span></text:span></text:p>
            <text:p text:style-name="P13"><text:span text:style-name="Emphasis"><text:span text:style-name="T12"/></text:span></text:p>
            <text:p text:style-name="P13">- Chleb mieszany 100g (1,5,6,7,8,11),</text:p>
            <text:p text:style-name="P13">- Masło 20g (7), </text:p>
            <text:p text:style-name="P13"/>
            <text:p text:style-name="P16">- <text:span text:style-name="Emphasis"><text:span text:style-name="T12">Jajko gotowane 50g </text:span></text:span><text:span text:style-name="Emphasis"><text:span text:style-name="T21">(1 szt.)</text:span></text:span><text:span text:style-name="Emphasis"><text:span text:style-name="T12"> (3),</text:span></text:span></text:p>
            <text:p text:style-name="P16"><text:span text:style-name="Emphasis"><text:span text:style-name="T12">- </text:span></text:span><text:span text:style-name="Emphasis"><text:span text:style-name="T13">Kiełbasa szynkowa </text:span></text:span><text:span text:style-name="Emphasis"><text:span text:style-name="T14">6</text:span></text:span><text:span text:style-name="Emphasis"><text:span text:style-name="T13">0g (1,3,6,7,8,9,10),</text:span></text:span></text:p>
            <text:p text:style-name="P16"><text:span text:style-name="Emphasis"><text:span text:style-name="T13">- </text:span></text:span><text:span text:style-name="Emphasis"><text:span text:style-name="T14">Miód pszczeli 25g </text:span></text:span></text:p>
            <text:p text:style-name="P16"/>
            <text:p text:style-name="P16"/>
            <text:p text:style-name="P13">- Kawa zbożowa z mlekiem 250g (1,7)</text:p>
          </table:table-cell>
          <table:table-cell table:style-name="Tabela1.B2" office:value-type="string">
            <text:p text:style-name="P17"><text:span text:style-name="T64">Kasza kukurydziana na mleku 350g (</text:span><text:span text:style-name="T65">1,6,7,8,9,10)</text:span><text:line-break/></text:p>
            <text:p text:style-name="P13">- Chleb mieszany 100g (1,5,6,7,8,11)</text:p>
            <text:p text:style-name="P13">- Masło 20g (7), </text:p>
            <text:p text:style-name="P13"/>
            <text:p text:style-name="P13">- Dżem <text:span text:style-name="T64">5</text:span>0<text:span text:style-name="Emphasis"><text:span text:style-name="T12">g,</text:span></text:span></text:p>
            <text:p text:style-name="P13"><text:span text:style-name="Emphasis"><text:span text:style-name="T12">- Polędwica sopocka </text:span></text:span><text:span text:style-name="Emphasis"><text:span text:style-name="T21">6</text:span></text:span><text:span text:style-name="Emphasis"><text:span text:style-name="T12">0g (1,3,5,6,7,8),</text:span></text:span></text:p>
            <text:p text:style-name="P13"><text:span text:style-name="Emphasis"><text:span text:style-name="T12">- Sałata 6g,</text:span></text:span></text:p>
            <text:p text:style-name="P23"><text:span text:style-name="Emphasis"><text:span text:style-name="T12">- <text:s/></text:span></text:span><text:span text:style-name="Emphasis"><text:span text:style-name="T24">Jogurt owocowy 1</text:span></text:span><text:span text:style-name="Emphasis"><text:span text:style-name="T35">50g (</text:span></text:span><text:span text:style-name="Emphasis"><text:span text:style-name="T12">7)</text:span></text:span></text:p>
            <text:p text:style-name="P13"/>
            <text:p text:style-name="P13"/>
            <text:p text:style-name="P13">- Kawa zbożowa z mlekiem 250g (1,7)</text:p>
          </table:table-cell>
          <table:table-cell table:style-name="Tabela1.B2" office:value-type="string">
            <text:p text:style-name="P13"><text:span text:style-name="Emphasis"><text:span text:style-name="T12">- </text:span></text:span><text:span text:style-name="Emphasis"><text:span text:style-name="T22">Płatki owsiane na mleku 350g (1,7)</text:span></text:span></text:p>
            <text:p text:style-name="P13"/>
            <text:p text:style-name="P13">- Chleb mieszany 100g (1,5,6,7,8,11),</text:p>
            <text:p text:style-name="P13">- Masło 20g (7),</text:p>
            <text:p text:style-name="P13"/>
            <text:p text:style-name="P17">- <text:span text:style-name="Emphasis"><text:span text:style-name="T12">Jajko gotowane 50g </text:span></text:span><text:span text:style-name="Emphasis"><text:span text:style-name="T21">(1 szt.)</text:span></text:span><text:span text:style-name="Emphasis"><text:span text:style-name="T12"> (3),</text:span></text:span></text:p>
            <text:p text:style-name="P17">- <text:span text:style-name="Emphasis"><text:span text:style-name="T36">Szynka gotowana </text:span></text:span><text:span text:style-name="Emphasis"><text:span text:style-name="T39">60</text:span></text:span><text:span text:style-name="Emphasis"><text:span text:style-name="T36">g (1,3,6,7,9,10),</text:span></text:span></text:p>
            <text:p text:style-name="P17">- <text:span text:style-name="Emphasis"><text:span text:style-name="T12">Sałata 6g</text:span></text:span></text:p>
            <text:p text:style-name="P13"/>
            <text:p text:style-name="P13"/>
            <text:p text:style-name="P13">- Kawa zbożowa z mlekiem 250g (1,7)</text:p>
          </table:table-cell>
          <table:table-cell table:style-name="Tabela1.B2" office:value-type="string">
            <text:p text:style-name="P13"><text:span text:style-name="Emphasis"><text:span text:style-name="T12">- </text:span></text:span><text:span text:style-name="Emphasis"><text:span text:style-name="T26">Lane kluski na mleku 350g (1,3,7)</text:span></text:span></text:p>
            <text:p text:style-name="P13"><text:span text:style-name="Emphasis"><text:span text:style-name="T12"/></text:span></text:p>
            <text:p text:style-name="P13"><text:s/>Chleb mieszany 100g (1,5,6,7,8,11)</text:p>
            <text:p text:style-name="P13">- Masło 20g (7),</text:p>
            <text:p text:style-name="P13"/>
            <text:p text:style-name="P13"><text:span text:style-name="Emphasis"><text:span text:style-name="T35">- </text:span></text:span><text:span text:style-name="Emphasis"><text:span text:style-name="T44">Dżem 50g,</text:span></text:span><text:span text:style-name="Emphasis"><text:span text:style-name="T12"> </text:span></text:span></text:p>
            <text:p text:style-name="P13"><text:span text:style-name="Emphasis"><text:span text:style-name="T12">- Schab pieczony </text:span></text:span><text:span text:style-name="Emphasis"><text:span text:style-name="T23">6</text:span></text:span><text:span text:style-name="Emphasis"><text:span text:style-name="T12">0g, </text:span></text:span></text:p>
            <text:p text:style-name="P19"><text:span text:style-name="Emphasis"><text:span text:style-name="T12">- Sałata 6g</text:span></text:span></text:p>
            <text:p text:style-name="P13"/>
            <text:p text:style-name="P13"/>
            <text:p text:style-name="P13"/>
            <text:p text:style-name="P13"/>
            <text:p text:style-name="P13">- Kawa zbożowa z mlekiem 250g (1,7)</text:p>
          </table:table-cell>
          <table:table-cell table:style-name="Tabela1.B2" office:value-type="string">
            <text:p text:style-name="P22"><text:span text:style-name="Emphasis"><text:span text:style-name="T12">- </text:span></text:span><text:span text:style-name="Emphasis"><text:span text:style-name="T26">Ryż na mleku 350g (1,3,6,7,8,9,10,11)</text:span></text:span></text:p>
            <text:p text:style-name="P22"><text:span text:style-name="Emphasis"><text:span text:style-name="T26"/></text:span></text:p>
            <text:p text:style-name="P13">- Chleb mieszany 100g (1,5,6,7,8,11)</text:p>
            <text:p text:style-name="P13">- Masło 20g (7), </text:p>
            <text:p text:style-name="P13"/>
            <text:p text:style-name="P13"><text:span text:style-name="Emphasis"><text:span text:style-name="T12">- Twaróg ze śmietaną, koprem 150g (7),</text:span></text:span></text:p>
            <text:p text:style-name="P19"><text:span text:style-name="Emphasis"><text:span text:style-name="T12">- </text:span></text:span><text:span text:style-name="Emphasis"><text:span text:style-name="T36">Szynka gotowana </text:span></text:span><text:span text:style-name="Emphasis"><text:span text:style-name="T41">25</text:span></text:span><text:span text:style-name="Emphasis"><text:span text:style-name="T36">g (1,3,6,7,9,10),</text:span></text:span></text:p>
            <text:p text:style-name="P13"><text:span text:style-name="Emphasis"><text:span text:style-name="T12"><text:s/></text:span></text:span></text:p>
            <text:p text:style-name="P13"/>
            <text:p text:style-name="P13"/>
            <text:p text:style-name="P13">- Kawa zbożowa z mlekiem 250g (1,7)</text:p>
          </table:table-cell>
          <table:table-cell table:style-name="Tabela1.B2" office:value-type="string">
            <text:p text:style-name="P22">- <text:span text:style-name="Emphasis"><text:span text:style-name="T22">Płatki owsiane na mleku 350g (1,7)</text:span></text:span><text:line-break/></text:p>
            <text:p text:style-name="P13">- Chleb mieszany 100g (1,5,6,7,8,11)</text:p>
            <text:p text:style-name="P13">- Masło 20g (7), </text:p>
            <text:p text:style-name="P13"><text:span text:style-name="Emphasis"><text:span text:style-name="T36"/></text:span></text:p>
            <text:p text:style-name="P20"><text:span text:style-name="Emphasis"><text:span text:style-name="T36">-</text:span></text:span><text:span text:style-name="Emphasis"><text:span text:style-name="T13"> Jajko gotowane 50g </text:span></text:span><text:span text:style-name="Emphasis"><text:span text:style-name="T15">(1 szt.)</text:span></text:span><text:span text:style-name="Emphasis"><text:span text:style-name="T13"> (3),</text:span></text:span></text:p>
            <text:p text:style-name="P13"><text:span text:style-name="Emphasis"><text:span text:style-name="T13">- </text:span></text:span><text:span text:style-name="Emphasis"><text:span text:style-name="T17">Schab biały 60g,</text:span></text:span></text:p>
            <text:p text:style-name="P13"><text:span text:style-name="Emphasis"><text:span text:style-name="T13">- </text:span></text:span><text:span text:style-name="Emphasis"><text:span text:style-name="T17">Sałata 6g</text:span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- Kawa zbożowa z mlekiem 250g (1,7)</text:p>
          </table:table-cell>
          <table:table-cell table:style-name="Tabela1.B2" office:value-type="string">
            <text:p text:style-name="P22"><text:span text:style-name="Uwydatnienie"><text:span text:style-name="T18">Kasza </text:span></text:span><text:span text:style-name="Uwydatnienie"><text:span text:style-name="T20">jaglana</text:span></text:span><text:span text:style-name="Emphasis"><text:span text:style-name="T12"> na mleku (1,6,7,8,9,10)</text:span></text:span></text:p>
            <text:p text:style-name="P13"/>
            <text:p text:style-name="P13">- Chleb mieszany 100g (1,5,6,7,8,11)</text:p>
            <text:p text:style-name="P13">- Masło 20g (7), </text:p>
            <text:p text:style-name="P13"/>
            <text:p text:style-name="P21"><text:span text:style-name="Emphasis"><text:span text:style-name="T12">- </text:span></text:span><text:span text:style-name="Emphasis"><text:span text:style-name="T36">Kiełbasa szynkowa </text:span></text:span><text:span text:style-name="Emphasis"><text:span text:style-name="T41">60</text:span></text:span><text:span text:style-name="Emphasis"><text:span text:style-name="T36">g (1,3,6,7,8,9,10), </text:span></text:span><text:span text:style-name="Emphasis"><text:span text:style-name="T12"><text:s/></text:span></text:span></text:p>
            <text:p text:style-name="P21"><text:span text:style-name="Emphasis"><text:span text:style-name="T12">- </text:span></text:span><text:span text:style-name="Emphasis"><text:span text:style-name="T40">Pomidor 100g (</text:span></text:span><text:span text:style-name="Emphasis"><text:span text:style-name="T54">½ </text:span></text:span><text:span text:style-name="Emphasis"><text:span text:style-name="T40">szt),</text:span></text:span></text:p>
            <text:p text:style-name="P21"><text:span text:style-name="Emphasis"><text:span text:style-name="T40">- </text:span></text:span><text:span text:style-name="Emphasis"><text:span text:style-name="T43">Ciasto drożdżowe 70g (1,3,7)</text:span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- Kawa zbożowa z mlekiem 250g (1,7)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13">Obiad</text:p>
          </table:table-cell>
          <table:table-cell table:style-name="Tabela1.B2" office:value-type="string">
            <text:p text:style-name="P5"><text:span text:style-name="Emphasis"><text:span text:style-name="T8">Zupa brokułowa z ziemniakami, śmietaną i natką pietruszki 400g (1,3,6,7,8,9,10,11) </text:span></text:span></text:p>
            <text:p text:style-name="P4"><text:span text:style-name="Emphasis"><text:span text:style-name="T48"/></text:span></text:p>
            <text:p text:style-name="P4"><text:span text:style-name="Emphasis"><text:span text:style-name="T48"/></text:span></text:p>
            <text:p text:style-name="P7"><text:span text:style-name="T1">- Pulpet </text:span><text:span text:style-name="T2">ze schabu gotowany</text:span><text:span text:style-name="T1"> w sosie potrawkowym 230g </text:span><text:span text:style-name="Emphasis"><text:span text:style-name="T7">(1,3,6,7,8,9,10,11), <text:s text:c="5"/></text:span></text:span></text:p>
            <text:p text:style-name="P15"><text:span text:style-name="Emphasis"><text:span text:style-name="T12">-</text:span></text:span><text:span text:style-name="Strong_20_Emphasis"><text:span text:style-name="T8"> </text:span></text:span><text:span text:style-name="Domyślna_20_czcionka_20_akapitu"><text:span text:style-name="T13">Ziemniaki gotowane z koprem 200g</text:span></text:span><text:span text:style-name="Strong_20_Emphasis"><text:span text:style-name="T8"> (9),</text:span></text:span></text:p>
            <text:p text:style-name="P14"><text:span text:style-name="Emphasis"><text:span text:style-name="T12">-</text:span></text:span><text:span text:style-name="Strong_20_Emphasis"><text:span text:style-name="T27"> </text:span></text:span><text:span text:style-name="Strong_20_Emphasis"><text:span text:style-name="T28">Buraki gotowane tarte z kwaskiem cytrynowym i</text:span></text:span><text:span text:style-name="Strong_20_Emphasis"><text:span text:style-name="T27"> olejem 150g (</text:span></text:span><text:span text:style-name="Strong_20_Emphasis"><text:span text:style-name="T29">1,6,7,8,9,10</text:span></text:span><text:span text:style-name="Strong_20_Emphasis"><text:span text:style-name="T27">)</text:span></text:span></text:p>
            <text:p text:style-name="P13"/>
            <text:p text:style-name="P13"/>
            <text:p text:style-name="P13"/>
            <text:p text:style-name="P13">- Kompot owocowy 250g (1,6,7,8,9,10)</text:p>
          </table:table-cell>
          <table:table-cell table:style-name="Tabela1.B2" office:value-type="string">
            <text:p text:style-name="P6"><text:span text:style-name="Emphasis"><text:span text:style-name="T8">Zupa zacierkowa z ziemniakami i natką pietruszki 400g (1,3,6,7,8,9,10,11) </text:span></text:span></text:p>
            <text:p text:style-name="P13"/>
            <text:p text:style-name="P13"/>
            <text:p text:style-name="P4"><text:span text:style-name="T1">- </text:span><text:span text:style-name="T3">Bitka ze schabu</text:span><text:span text:style-name="T2"> duszon</text:span><text:span text:style-name="T3">a</text:span><text:span text:style-name="T2"> </text:span><text:span text:style-name="T1">w sosie pietruszkowym 2</text:span><text:span text:style-name="T3">0</text:span><text:span text:style-name="T1">0g </text:span><text:span text:style-name="Emphasis"><text:span text:style-name="T7">(1,3,6,7,8,9,10,11), <text:s text:c="3"/></text:span></text:span></text:p>
            <text:p text:style-name="P13">-<text:span text:style-name="Strong_20_Emphasis"><text:span text:style-name="T8"> </text:span></text:span><text:span text:style-name="Domyślna_20_czcionka_20_akapitu"><text:span text:style-name="T13">Ziemniaki gotowane z koprem 200g</text:span></text:span><text:span text:style-name="Strong_20_Emphasis"><text:span text:style-name="T8"> (9),</text:span></text:span></text:p>
            <text:p text:style-name="P17"><text:span text:style-name="Emphasis"><text:span text:style-name="T12">-</text:span></text:span><text:span text:style-name="Strong_20_Emphasis"><text:span text:style-name="T27"> </text:span></text:span><text:span text:style-name="Emphasis"><text:span text:style-name="T13">Sałata lodowa z olejem 150g </text:span></text:span><text:span text:style-name="Strong_20_Emphasis"><text:span text:style-name="T31">(</text:span></text:span><text:span text:style-name="Strong_20_Emphasis"><text:span text:style-name="T32">1,6,7,8,9,10</text:span></text:span><text:span text:style-name="Strong_20_Emphasis"><text:span text:style-name="T31">) </text:span></text:span></text:p>
            <text:p text:style-name="P13"><text:span text:style-name="Strong_20_Emphasis"><text:span text:style-name="T27"/></text:span></text:p>
            <text:p text:style-name="P13"/>
            <text:p text:style-name="P13"/>
            <text:p text:style-name="P13"/>
            <text:p text:style-name="P13"/>
            <text:p text:style-name="P13">- Kompot owocowy 250g (1,6,7,8,9,10)</text:p>
          </table:table-cell>
          <table:table-cell table:style-name="Tabela1.B2" office:value-type="string">
            <text:p text:style-name="P8"><text:span text:style-name="Emphasis"><text:span text:style-name="T8">Krupnik jaglany z ziemniakami i natką pietruszki 400g (1,3,6,7,8,9,10,11) </text:span></text:span></text:p>
            <text:p text:style-name="P1"><text:span text:style-name="Emphasis"><text:span text:style-name="T48"/></text:span></text:p>
            <text:p text:style-name="P1"><text:span text:style-name="Emphasis"><text:span text:style-name="T48"/></text:span></text:p>
            <text:p text:style-name="P11"><text:span text:style-name="T1">- </text:span><text:span text:style-name="T4">Gulasz ze schabu duszony </text:span><text:span text:style-name="T1"><text:s/>200g </text:span><text:span text:style-name="Emphasis"><text:span text:style-name="T7">(1,3,5,6,7,8,9,10,11), </text:span></text:span><text:span text:style-name="T1"><text:line-break/></text:span><text:span text:style-name="Emphasis"><text:span text:style-name="T7"> </text:span></text:span><text:span text:style-name="T1">- </text:span><text:span text:style-name="Domyślna_20_czcionka_20_akapitu"><text:span text:style-name="T8">Ziemniaki gotowane z koprem 200g</text:span></text:span><text:span text:style-name="Strong_20_Emphasis"><text:span text:style-name="T8"> (9),</text:span></text:span></text:p>
            <text:p text:style-name="P18"><text:span text:style-name="Emphasis"><text:span text:style-name="T12">- </text:span></text:span><text:span text:style-name="Uwydatnienie"><text:span text:style-name="T19">Kalafior gotowany z masłem 150g </text:span></text:span><text:span text:style-name="Emphasis"><text:span text:style-name="T13">(1,6,7,8,9,10)</text:span></text:span></text:p>
            <text:p text:style-name="P13"><text:span text:style-name="Strong_20_Emphasis"><text:span text:style-name="T27"/></text:span></text:p>
            <text:p text:style-name="P13"><text:span text:style-name="Strong_20_Emphasis"><text:span text:style-name="T27"/></text:span></text:p>
            <text:p text:style-name="P13"><text:span text:style-name="Strong_20_Emphasis"><text:span text:style-name="T27"/></text:span></text:p>
            <text:p text:style-name="P13"><text:span text:style-name="Strong_20_Emphasis"><text:span text:style-name="T27"/></text:span></text:p>
            <text:p text:style-name="P13"><text:span text:style-name="Strong_20_Emphasis"><text:span text:style-name="T27"/></text:span></text:p>
            <text:p text:style-name="P13"><text:span text:style-name="Strong_20_Emphasis"><text:span text:style-name="T27"/></text:span></text:p>
            <text:p text:style-name="P13">- Kompot owocowy 250g (1,6,7,8,9,10)</text:p>
          </table:table-cell>
          <table:table-cell table:style-name="Tabela1.B2" office:value-type="string">
            <text:p text:style-name="P1"><text:span text:style-name="Emphasis"><text:span text:style-name="T10">Zupa ryżowa</text:span></text:span><text:span text:style-name="Emphasis"><text:span text:style-name="T8"> z ziemniakami i </text:span></text:span><text:span text:style-name="Emphasis"><text:span text:style-name="T10">warzywami, </text:span></text:span><text:span text:style-name="Emphasis"><text:span text:style-name="T8">natką pietruszki 400g (1,3,6,7,8,9,10,11) </text:span></text:span></text:p>
            <text:p text:style-name="P1"><text:span text:style-name="Emphasis"><text:span text:style-name="T8"/></text:span></text:p>
            <text:p text:style-name="P1"><text:span text:style-name="Emphasis"><text:span text:style-name="T48"/></text:span></text:p>
            <text:p text:style-name="P10"><text:span text:style-name="T1">- </text:span><text:span text:style-name="Uwydatnienie"><text:span text:style-name="T58">Bitka z piersi kurczaka duszona w sosie koperkowym 2</text:span></text:span><text:span text:style-name="Uwydatnienie"><text:span text:style-name="T59">0</text:span></text:span><text:span text:style-name="Uwydatnienie"><text:span text:style-name="T58">0g </text:span></text:span><text:span text:style-name="Emphasis"><text:span text:style-name="T8">(1,3,6,7,8,9,10,11), <text:s/></text:span></text:span><text:span text:style-name="Emphasis"><text:span text:style-name="T7"><text:s text:c="5"/></text:span></text:span></text:p>
            <text:p text:style-name="P35"><text:span text:style-name="Emphasis"><text:span text:style-name="T13">-</text:span></text:span><text:span text:style-name="Strong_20_Emphasis"><text:span text:style-name="T8"> </text:span></text:span><text:span text:style-name="Domyślna_20_czcionka_20_akapitu"><text:span text:style-name="T13">Ziemniaki gotowane z koprem 200g</text:span></text:span><text:span text:style-name="Strong_20_Emphasis"><text:span text:style-name="T8"> (9)</text:span></text:span></text:p>
            <text:p text:style-name="P35"><text:span text:style-name="Uwydatnienie"><text:span text:style-name="T19">- </text:span></text:span><text:span text:style-name="Strong_20_Emphasis"><text:span text:style-name="T34">Brokuły gotowane z masłem 150g </text:span></text:span><text:span text:style-name="Emphasis"><text:span text:style-name="T13">(9),</text:span></text:span></text:p>
            <text:p text:style-name="P13"/>
            <text:p text:style-name="P13"/>
            <text:p text:style-name="P13"/>
            <text:p text:style-name="P13"/>
            <text:p text:style-name="P13">- Kompot owocowy 250g (1,6,7,8,9,10)</text:p>
          </table:table-cell>
          <table:table-cell table:style-name="Tabela1.B2" office:value-type="string">
            <text:p text:style-name="P9"><text:span text:style-name="Emphasis"><text:span text:style-name="T8">Krupnik j</text:span></text:span><text:span text:style-name="Emphasis"><text:span text:style-name="T10">ęczmienny</text:span></text:span><text:span text:style-name="Emphasis"><text:span text:style-name="T8"> z ziemniakami i natką pietruszki 400g (1,3,6,7,8,9,10,11) <text:s text:c="3"/></text:span></text:span></text:p>
            <text:p text:style-name="P9"><text:span text:style-name="Emphasis"><text:span text:style-name="T8"/></text:span></text:p>
            <text:p text:style-name="P9"><text:span text:style-name="Emphasis"><text:span text:style-name="T8"/></text:span></text:p>
            <text:p text:style-name="P10"><text:span text:style-name="T1">- </text:span><text:span text:style-name="Domyślna_20_czcionka_20_akapitu"><text:span text:style-name="T5">Bryzol ze schabu </text:span></text:span><text:span text:style-name="Domyślna_20_czcionka_20_akapitu"><text:span text:style-name="T6">duszony</text:span></text:span><text:span text:style-name="Domyślna_20_czcionka_20_akapitu"><text:span text:style-name="T5"> w sosie pietruszkowym 23</text:span></text:span><text:span text:style-name="Uwydatnienie"><text:span text:style-name="T58">0g </text:span></text:span><text:span text:style-name="Emphasis"><text:span text:style-name="T8">(1,3,6,7,8,9,10,11), <text:s/></text:span></text:span><text:span text:style-name="Emphasis"><text:span text:style-name="T7"><text:s text:c="6"/></text:span></text:span></text:p>
            <text:p text:style-name="P24"><text:span text:style-name="Emphasis"><text:span text:style-name="T12">-</text:span></text:span><text:span text:style-name="Strong_20_Emphasis"><text:span text:style-name="T8"> </text:span></text:span><text:span text:style-name="Strong_20_Emphasis"><text:span text:style-name="T9">Makaron</text:span></text:span><text:span text:style-name="Strong_20_Emphasis"><text:span text:style-name="T10"> </text:span></text:span><text:span text:style-name="Strong_20_Emphasis"><text:span text:style-name="T8">gotowany</text:span></text:span><text:span text:style-name="Domyślna_20_czcionka_20_akapitu"><text:span text:style-name="T13"> 200g</text:span></text:span><text:span text:style-name="Strong_20_Emphasis"><text:span text:style-name="T8"> (1,</text:span></text:span><text:span text:style-name="Strong_20_Emphasis"><text:span text:style-name="T9">3</text:span></text:span><text:span text:style-name="Strong_20_Emphasis"><text:span text:style-name="T8">),</text:span></text:span></text:p>
            <text:p text:style-name="P35"><text:span text:style-name="Strong_20_Emphasis"><text:span text:style-name="T27">- </text:span></text:span><text:span text:style-name="Strong_20_Emphasis"><text:span text:style-name="T30">Surówka z marchwi z olejem 150g </text:span></text:span><text:span text:style-name="Strong_20_Emphasis"><text:span text:style-name="T33">(</text:span></text:span><text:span text:style-name="Strong_20_Emphasis"><text:span text:style-name="T32">1,6,7,8,9,10</text:span></text:span><text:span text:style-name="Strong_20_Emphasis"><text:span text:style-name="T33">)</text:span></text:span></text:p>
            <text:p text:style-name="P13"/>
            <text:p text:style-name="P13"><text:span text:style-name="Emphasis"><text:span text:style-name="T8"/></text:span></text:p>
            <text:p text:style-name="P13"/>
            <text:p text:style-name="P13"/>
            <text:p text:style-name="P13"/>
            <text:p text:style-name="P13">- Kompot owocowy 250g (1,6,7,8,9,10)</text:p>
          </table:table-cell>
          <table:table-cell table:style-name="Tabela1.B2" office:value-type="string">
            <text:p text:style-name="P1"><text:span text:style-name="Emphasis"><text:span text:style-name="T8">Zupa pomidorowa z </text:span></text:span><text:span text:style-name="Emphasis"><text:span text:style-name="T11">makaronem </text:span></text:span><text:span text:style-name="Emphasis"><text:span text:style-name="T8">i śmietaną, natką pietruszki 400g (1,3,6,7,8,9,10,11) </text:span></text:span></text:p>
            <text:p text:style-name="P25"/>
            <text:p text:style-name="P25"/>
            <text:p text:style-name="Table_20_Contents"><text:span text:style-name="Domyślna_20_czcionka_20_akapitu"><text:span text:style-name="T55">- </text:span></text:span><text:span text:style-name="Domyślna_20_czcionka_20_akapitu"><text:span text:style-name="T56">Kaszotto z kaszą jęczmienną z mięsem z piersi kurczaka z kalafiorem, brokułem i marchewką 400g </text:span></text:span><text:span text:style-name="Emphasis"><text:span text:style-name="T49">(1,3,6,7,8,9,10,11), <text:s/></text:span></text:span><text:span text:style-name="Uwydatnienie"><text:span text:style-name="T57"><text:s text:c="3"/></text:span></text:span></text:p>
            <text:p text:style-name="P32"><text:span text:style-name="Uwydatnienie"><text:span text:style-name="T52">- Sos potrawkowy 100g </text:span></text:span><text:span text:style-name="Emphasis"><text:span text:style-name="T50">1,3,6,7,8,9,10,11), </text:span></text:span></text:p>
            <text:p text:style-name="P32"><text:span text:style-name="Emphasis"><text:span text:style-name="T50">- Jogurt natur</text:span></text:span><text:span text:style-name="Emphasis"><text:span text:style-name="T51">a</text:span></text:span><text:span text:style-name="Emphasis"><text:span text:style-name="T50">lny 150g (7) </text:span></text:span><text:span text:style-name="Uwydatnienie"><text:span text:style-name="T52"><text:s/></text:span></text:span></text:p>
            <text:p text:style-name="P32"><text:span text:style-name="Uwydatnienie"><text:span text:style-name="T52"/></text:span></text:p>
            <text:p text:style-name="P12"/>
            <text:p text:style-name="P12"/>
            <text:p text:style-name="P13">- Kompot owocowy 250g (1,6,7,8,9,10)</text:p>
          </table:table-cell>
          <table:table-cell table:style-name="Tabela1.B2" office:value-type="string">
            <text:p text:style-name="P1"><text:span text:style-name="Emphasis"><text:span text:style-name="T7">Rosół z makaronem i warzywami, natką pietruszki 400g </text:span></text:span><text:span text:style-name="Emphasis"><text:span text:style-name="T8">(1,3,6,7,8,9,10,11) </text:span></text:span></text:p>
            <text:p text:style-name="P12"/>
            <text:p text:style-name="P13"/>
            <text:p text:style-name="P4"><text:span text:style-name="T1">- Udko z kurczaka gotowane w sosie potrawkowym 350g </text:span><text:span text:style-name="Emphasis"><text:span text:style-name="T7">(1,3,6,7,8,9,10,11), <text:s/></text:span></text:span></text:p>
            <text:p text:style-name="P13"><text:span text:style-name="Strong_20_Emphasis"><text:span text:style-name="T7"><text:s/>- </text:span></text:span><text:span text:style-name="Domyślna_20_czcionka_20_akapitu"><text:span text:style-name="T13">Ziemniaki gotowane z koprem 200g</text:span></text:span><text:span text:style-name="Strong_20_Emphasis"><text:span text:style-name="T8"> (9)</text:span></text:span></text:p>
            <text:p text:style-name="P31"><text:span text:style-name="Strong_20_Emphasis"><text:span text:style-name="T46">Buraki gotowane tarte z kwaskiem cytrynowym i</text:span></text:span><text:span text:style-name="Strong_20_Emphasis"><text:span text:style-name="T45"> olejem 150g (</text:span></text:span><text:span text:style-name="Strong_20_Emphasis"><text:span text:style-name="T47">1,6,7,8,9,10</text:span></text:span><text:span text:style-name="Strong_20_Emphasis"><text:span text:style-name="T45">)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>- Kompot owocowy 250g (1,6,7,8,9,10)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13">- Chleb mieszany 75g (1,5,6,7,8,11)</text:p>
            <text:p text:style-name="P13">- Masło 10g (7),</text:p>
            <text:p text:style-name="P13"/>
            <text:p text:style-name="P13">- <text:span text:style-name="Emphasis"><text:span text:style-name="T38">Pomidor </text:span></text:span><text:span text:style-name="Emphasis"><text:span text:style-name="T40">200g (</text:span></text:span><text:span text:style-name="Emphasis"><text:span text:style-name="T38">1 szt.</text:span></text:span><text:span text:style-name="Emphasis"><text:span text:style-name="T40">)</text:span></text:span><text:span text:style-name="Emphasis"><text:span text:style-name="T38">,</text:span></text:span></text:p>
            <text:p text:style-name="P13"><text:span text:style-name="Emphasis"><text:span text:style-name="T36">- </text:span></text:span><text:span text:style-name="Emphasis"><text:span text:style-name="T38">Schab pieczony</text:span></text:span><text:span text:style-name="Emphasis"><text:span text:style-name="T37"> 60g, </text:span></text:span></text:p>
            <text:p text:style-name="P15"><text:span text:style-name="Emphasis"><text:span text:style-name="T13">- Sałata 6g</text:span></text:span></text:p>
            <text:p text:style-name="P13"><text:soft-page-break/></text:p>
            <text:p text:style-name="P13"/>
            <text:p text:style-name="P13"><text:line-break/>- Herbata z cytryną 250g </text:p>
          </table:table-cell>
          <table:table-cell table:style-name="Tabela1.B2" office:value-type="string">
            <text:p text:style-name="P13">- Chleb mieszany 75g (1,5,6,7,8,11)</text:p>
            <text:p text:style-name="P13">- Masło 10g (7) </text:p>
            <text:p text:style-name="P13"/>
            <text:p text:style-name="P13">- <text:span text:style-name="T64">Pasta z twarogu i pomidorów ze śmietaną 1</text:span><text:span text:style-name="Emphasis"><text:span text:style-name="T12">50g (</text:span></text:span><text:span text:style-name="Emphasis"><text:span text:style-name="T21">7</text:span></text:span><text:span text:style-name="Emphasis"><text:span text:style-name="T12">)</text:span></text:span></text:p>
            <text:p text:style-name="P13"><text:soft-page-break/><text:span text:style-name="Emphasis"><text:span text:style-name="T12">- </text:span></text:span><text:span text:style-name="Emphasis"><text:span text:style-name="T21">Schab pieczony 25g,</text:span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-Herbata z cytryną 250g </text:p>
          </table:table-cell>
          <table:table-cell table:style-name="Tabela1.B2" office:value-type="string">
            <text:p text:style-name="P13">- Chleb mieszany 75g (1,5,6,7,8,11)</text:p>
            <text:p text:style-name="P13">- Masło 10g (7) </text:p>
            <text:p text:style-name="P13"/>
            <text:p text:style-name="P18"><text:span text:style-name="Emphasis"><text:span text:style-name="T12">- </text:span></text:span><text:span text:style-name="Emphasis"><text:span text:style-name="T14">Miód pszczeli 25g </text:span></text:span></text:p>
            <text:p text:style-name="P18"><text:span text:style-name="Emphasis"><text:span text:style-name="T36">- </text:span></text:span><text:span text:style-name="Emphasis"><text:span text:style-name="T13">Polędwica sopocka </text:span></text:span><text:span text:style-name="Emphasis"><text:span text:style-name="T15">6</text:span></text:span><text:span text:style-name="Emphasis"><text:span text:style-name="T13">0g (1,3,5,6,7,8)</text:span></text:span></text:p>
            <text:p text:style-name="P13"><text:soft-page-break/><text:span text:style-name="Emphasis"><text:span text:style-name="T35">- </text:span></text:span><text:span text:style-name="Emphasis"><text:span text:style-name="T44">Pomidor 100g (</text:span></text:span><text:span text:style-name="Emphasis"><text:span text:style-name="T53">½ </text:span></text:span><text:span text:style-name="Emphasis"><text:span text:style-name="T44">szt).</text:span></text:span></text:p>
            <text:p text:style-name="P13"><text:span text:style-name="Emphasis"><text:span text:style-name="T12"/></text:span></text:p>
            <text:p text:style-name="P13"><text:span text:style-name="Emphasis"><text:span text:style-name="T12"/></text:span></text:p>
            <text:p text:style-name="P13">-Herbata z cytryną 250g </text:p>
          </table:table-cell>
          <table:table-cell table:style-name="Tabela1.B2" office:value-type="string">
            <text:p text:style-name="P13">- Chleb mieszany 75g (1,5,6,7,8,11)</text:p>
            <text:p text:style-name="P13">- Masło 10g (7) </text:p>
            <text:p text:style-name="P13"><text:span text:style-name="Emphasis"><text:span text:style-name="T36"/></text:span></text:p>
            <text:p text:style-name="P13"><text:span text:style-name="Emphasis"><text:span text:style-name="T36">- Kiełbasa szynkowa </text:span></text:span><text:span text:style-name="Emphasis"><text:span text:style-name="T41">60</text:span></text:span><text:span text:style-name="Emphasis"><text:span text:style-name="T36">g (1,3,6,7,8,9,10), </text:span></text:span></text:p>
            <text:p text:style-name="P19"><text:span text:style-name="Emphasis"><text:span text:style-name="T36">- </text:span></text:span><text:span text:style-name="Emphasis"><text:span text:style-name="T40">Pomidor 100g (</text:span></text:span><text:span text:style-name="Emphasis"><text:span text:style-name="T54">½ </text:span></text:span><text:span text:style-name="Emphasis"><text:span text:style-name="T40">szt),</text:span></text:span></text:p>
            <text:p text:style-name="P19"><text:soft-page-break/><text:span text:style-name="Emphasis"><text:span text:style-name="T36">- </text:span></text:span><text:span text:style-name="Emphasis"><text:span text:style-name="T15">Jabłko parzone 150g </text:span></text:span><text:span text:style-name="Emphasis"><text:span text:style-name="T16">(1 szt.)</text:span></text:span></text:p>
            <text:p text:style-name="P13"/>
            <text:p text:style-name="P13">-Herbata z cytryną 250g </text:p>
          </table:table-cell>
          <table:table-cell table:style-name="Tabela1.B2" office:value-type="string">
            <text:p text:style-name="P13">- Chleb mieszany 75g (1,5,6,7,8,11)</text:p>
            <text:p text:style-name="P13">- Masło 10g (7) </text:p>
            <text:p text:style-name="P13"><text:span text:style-name="Emphasis"><text:span text:style-name="T12"/></text:span></text:p>
            <text:p text:style-name="P13"><text:span text:style-name="Emphasis"><text:span text:style-name="T12">- </text:span></text:span><text:span text:style-name="Emphasis"><text:span text:style-name="T24">Jogurt owocowy 1</text:span></text:span><text:span text:style-name="Emphasis"><text:span text:style-name="T35">50g (</text:span></text:span><text:span text:style-name="Emphasis"><text:span text:style-name="T12">7)</text:span></text:span></text:p>
            <text:p text:style-name="P20"><text:span text:style-name="Emphasis"><text:span text:style-name="T12">- Polędwica sopocka </text:span></text:span><text:span text:style-name="Emphasis"><text:span text:style-name="T24">60</text:span></text:span><text:span text:style-name="Emphasis"><text:span text:style-name="T12">g </text:span></text:span><text:span text:style-name="Emphasis"><text:span text:style-name="T35">(</text:span></text:span><text:span text:style-name="Emphasis"><text:span text:style-name="T12">1,3,6,7,8,9,10), </text:span></text:span></text:p>
            <text:p text:style-name="P20"><text:soft-page-break/><text:span text:style-name="Emphasis"><text:span text:style-name="T12">- </text:span></text:span><text:span text:style-name="Emphasis"><text:span text:style-name="T40">Pomidor 100g (</text:span></text:span><text:span text:style-name="Emphasis"><text:span text:style-name="T54">½ </text:span></text:span><text:span text:style-name="Emphasis"><text:span text:style-name="T40">szt),</text:span></text:span></text:p>
            <text:p text:style-name="P13"/>
            <text:p text:style-name="P13"/>
            <text:p text:style-name="P13">-Herbata z cytryną 250g </text:p>
          </table:table-cell>
          <table:table-cell table:style-name="Tabela1.B2" office:value-type="string">
            <text:p text:style-name="P13">- Chleb mieszany 75g (1,5,6,7,8,11)</text:p>
            <text:p text:style-name="P13">- Masło 10g (7) <text:s/></text:p>
            <text:p text:style-name="P13"/>
            <text:p text:style-name="P13"><text:span text:style-name="Emphasis"><text:span text:style-name="T13">- </text:span></text:span><text:span text:style-name="Emphasis"><text:span text:style-name="T42">Dżem 50g,</text:span></text:span></text:p>
            <text:p text:style-name="P13"><text:span text:style-name="Emphasis"><text:span text:style-name="T36">- Szynka gotowana </text:span></text:span><text:span text:style-name="Emphasis"><text:span text:style-name="T42">6</text:span></text:span><text:span text:style-name="Emphasis"><text:span text:style-name="T36">0g (1,6,7,9,10),</text:span></text:span></text:p>
            <text:p text:style-name="P20"><text:soft-page-break/><text:span text:style-name="Emphasis"><text:span text:style-name="T36">- </text:span></text:span><text:span text:style-name="Emphasis"><text:span text:style-name="T40">Pomidor 100g (</text:span></text:span><text:span text:style-name="Emphasis"><text:span text:style-name="T54">½ </text:span></text:span><text:span text:style-name="Emphasis"><text:span text:style-name="T40">szt),</text:span></text:span></text:p>
            <text:p text:style-name="P13"><text:span text:style-name="Emphasis"><text:span text:style-name="T36">- Sałata 6g</text:span></text:span></text:p>
            <text:p text:style-name="P13"/>
            <text:p text:style-name="P13">-Herbata z cytryną 250g </text:p>
          </table:table-cell>
          <table:table-cell table:style-name="Tabela1.B2" office:value-type="string">
            <text:p text:style-name="P13">- Chleb mieszany 75g (1,5,6,7,8,11)</text:p>
            <text:p text:style-name="P13">- Masło 10g (7)</text:p>
            <text:p text:style-name="P13"/>
            <text:p text:style-name="P13">- Twaróg ze śmietaną, natką pietruszki 150g (7),</text:p>
            <text:p text:style-name="P13">- Polędwica sopocka 25g <text:soft-page-break/><text:span text:style-name="Emphasis"><text:span text:style-name="T35">(</text:span></text:span><text:span text:style-name="Emphasis"><text:span text:style-name="T12">1,3,6,7,8,9,10),</text:span></text:span></text:p>
            <text:p text:style-name="P13"><text:span text:style-name="Emphasis"><text:span text:style-name="T12">- </text:span></text:span><text:span text:style-name="Emphasis"><text:span text:style-name="T25">Herbatniki 25g (1,3,7,8)</text:span></text:span><text:span text:style-name="Emphasis"><text:span text:style-name="T12"> </text:span></text:span></text:p>
            <text:p text:style-name="P13"/>
            <text:p text:style-name="P13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27">E: <text:span text:style-name="T66">2294 </text:span>kcal, B:<text:span text:style-name="T66">109,5</text:span> g, </text:p>
            <text:p text:style-name="P27">T: <text:span text:style-name="T66">6</text:span><text:span text:style-name="T67">4 g</text:span>, kw. tł. nas.: <text:span text:style-name="T69">28</text:span>g, W: <text:span text:style-name="T66">3</text:span><text:span text:style-name="T67">3</text:span><text:span text:style-name="T66">5</text:span> g w tym cukry: <text:span text:style-name="T69">67</text:span>g, Bł.: <text:span text:style-name="T68">31</text:span> g, Sól: <text:span text:style-name="T70">8,4</text:span><text:span text:style-name="T66"> </text:span>g</text:p>
          </table:table-cell>
          <table:table-cell table:style-name="Tabela1.B2" office:value-type="string">
            <text:p text:style-name="P27">E: <text:span text:style-name="T66">23</text:span><text:span text:style-name="T67">17</text:span> kcal, B: <text:span text:style-name="T66">118,3</text:span> g , </text:p>
            <text:p text:style-name="P27">T: <text:span text:style-name="T66">6</text:span><text:span text:style-name="T67">8</text:span> g , kw. tł. nas.: <text:span text:style-name="T69">29</text:span> g, W: <text:span text:style-name="T66">315 </text:span>g w tym cukry: <text:span text:style-name="T69">111</text:span>g, Bł.: <text:span text:style-name="T68">18 </text:span>g, Sól: <text:span text:style-name="T70">5,6 </text:span>g</text:p>
          </table:table-cell>
          <table:table-cell table:style-name="Tabela1.B2" office:value-type="string">
            <text:p text:style-name="P27">E: <text:span text:style-name="T67">2233</text:span> kcal, B: <text:span text:style-name="T66">111 </text:span>g,</text:p>
            <text:p text:style-name="P27"><text:s/>T: <text:span text:style-name="T67">72</text:span> g, kw. tł. nas.: <text:span text:style-name="T69">29 </text:span>g, W: <text:span text:style-name="T67">296 </text:span>g, w tym cukry: <text:span text:style-name="T69">56</text:span>g, Bł.: <text:span text:style-name="T68">23 </text:span>g, Sól: <text:span text:style-name="T70">5,6</text:span>g</text:p>
          </table:table-cell>
          <table:table-cell table:style-name="Tabela1.B2" office:value-type="string">
            <text:p text:style-name="P27">E: <text:span text:style-name="T67">2125 </text:span>kcal, B: <text:span text:style-name="T66">100,9 </text:span>g, </text:p>
            <text:p text:style-name="P27">T: <text:span text:style-name="T67">62,6 </text:span>g, kw. tł. nas.: <text:span text:style-name="T69">26,7</text:span>g W: <text:span text:style-name="T67">300</text:span> g ,w tym cukry: <text:span text:style-name="T69">107</text:span>g, <text:s/>Bł.: <text:span text:style-name="T68">23 </text:span>g, Sól: <text:span text:style-name="T70">5,1</text:span>g</text:p>
          </table:table-cell>
          <table:table-cell table:style-name="Tabela1.B2" office:value-type="string">
            <text:p text:style-name="P26">E: <text:span text:style-name="T67">2288</text:span><text:span text:style-name="T60"> </text:span>kcal, B: <text:span text:style-name="T66">120,7</text:span> g, T:<text:span text:style-name="T60"> </text:span><text:span text:style-name="T67">60 </text:span>g, kw. tł. nas.: <text:span text:style-name="T69">31</text:span>g, W: <text:span text:style-name="T67">326</text:span><text:span text:style-name="T60"> </text:span>g, w tym cukry: <text:span text:style-name="T69">71 </text:span>g , Bł: <text:span text:style-name="T68">21</text:span> g, Sól: <text:span text:style-name="T70">5,4</text:span>g</text:p>
          </table:table-cell>
          <table:table-cell table:style-name="Tabela1.B2" office:value-type="string">
            <text:p text:style-name="P27">E: <text:span text:style-name="T67">2372</text:span> kcal, B: <text:span text:style-name="T66">119,3</text:span> g, </text:p>
            <text:p text:style-name="P27">T: <text:span text:style-name="T67">69</text:span><text:span text:style-name="T60"> </text:span>g, kw. tł. nas.: <text:span text:style-name="T69">29,1 </text:span>g, W: <text:span text:style-name="T68">330 </text:span>g, w tym cukry: <text:span text:style-name="T69">109,1</text:span>g, Bł: <text:span text:style-name="T68">23</text:span> g, Sól: <text:span text:style-name="T70">5</text:span>g</text:p>
          </table:table-cell>
          <table:table-cell table:style-name="Tabela1.B2" office:value-type="string">
            <text:p text:style-name="P27">E: <text:span text:style-name="T67">2488</text:span><text:span text:style-name="T60"> </text:span>kcal, B: <text:span text:style-name="T66">126,5</text:span>g, </text:p>
            <text:p text:style-name="P27">T: <text:span text:style-name="T67">90,5 </text:span>g, kw. tł. nas.: <text:span text:style-name="T69">37,3</text:span> g, W: <text:span text:style-name="T68">302</text:span><text:span text:style-name="T60"> </text:span>g, w tym cukry: <text:span text:style-name="T69">69</text:span><text:span text:style-name="T61"> </text:span>g, Bł.: <text:span text:style-name="T68">19</text:span> g, Sól: <text:span text:style-name="T70">7,1 </text:span>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30">Wykaz alergenów</text:p>
      <text:list text:style-name="L1">
        <text:list-item>
          <text:p text:style-name="P33">Zboża zawierające gluten, tj. pszenica, żyto, jęczmień, owies, orkisz, kamut lub ich odmiany hybrydowe, a także produkty pochodne.</text:p>
        </text:list-item>
        <text:list-item>
          <text:p text:style-name="P33">Skorupiaki i produkty pochodne.</text:p>
        </text:list-item>
        <text:list-item>
          <text:p text:style-name="P33"><text:s/>Jaja i produkty pochodne. </text:p>
        </text:list-item>
        <text:list-item>
          <text:p text:style-name="P33">Ryby i produkty pochodne. </text:p>
        </text:list-item>
        <text:list-item>
          <text:p text:style-name="P33">Orzeszki ziemne i produkty pochodne.</text:p>
        </text:list-item>
        <text:list-item>
          <text:p text:style-name="P33"><text:s/>Soja i produkty pochodne. </text:p>
        </text:list-item>
        <text:list-item>
          <text:p text:style-name="P33">Mleko i produkty pochodne.</text:p>
        </text:list-item>
        <text:list-item>
          <text:p text:style-name="P33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33">Seler i produkty pochodne. </text:p>
        </text:list-item>
        <text:list-item>
          <text:p text:style-name="P33">Gorczyca i produkty pochodne.</text:p>
        </text:list-item>
        <text:list-item>
          <text:p text:style-name="P33">Nasiona sezamu i produkty pochodne. </text:p>
        </text:list-item>
        <text:list-item>
          <text:p text:style-name="P33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33">Łubin i produkty pochodne. </text:p>
        </text:list-item>
        <text:list-item>
          <text:p text:style-name="P33">Mięczaki i produkty pochodne <text:line-break/>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1DT10H21M29S</meta:editing-duration>
    <meta:editing-cycles>108</meta:editing-cycles>
    <meta:generator>LibreOffice/24.2.2.2$Windows_X86_64 LibreOffice_project/d56cc158d8a96260b836f100ef4b4ef25d6f1a01</meta:generator>
    <dc:date>2024-08-08T14:19:27.095000000</dc:date>
    <meta:print-date>2024-08-06T12:15:06.369000000</meta:print-date>
    <meta:document-statistic meta:table-count="1" meta:image-count="0" meta:object-count="0" meta:page-count="2" meta:paragraph-count="177" meta:word-count="1135" meta:character-count="6894" meta:non-whitespace-character-count="5850"/>
  </office:meta>
</office:document-meta>
</file>