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746cm" style:rel-column-width="3979*"/>
    </style:style>
    <style:style style:name="Tabela1.B" style:family="table-column">
      <style:table-column-properties style:column-width="3.731cm" style:rel-column-width="8500*"/>
    </style:style>
    <style:style style:name="Tabela1.C" style:family="table-column">
      <style:table-column-properties style:column-width="3.836cm" style:rel-column-width="8742*"/>
    </style:style>
    <style:style style:name="Tabela1.E" style:family="table-column">
      <style:table-column-properties style:column-width="3.81cm" style:rel-column-width="8681*"/>
    </style:style>
    <style:style style:name="Tabela1.G" style:family="table-column">
      <style:table-column-properties style:column-width="3.889cm" style:rel-column-width="8862*"/>
    </style:style>
    <style:style style:name="Tabela1.H" style:family="table-column">
      <style:table-column-properties style:column-width="3.932cm" style:rel-column-width="8959*"/>
    </style:style>
    <style:style style:name="Tabela1.I" style:family="table-column">
      <style:table-column-properties style:column-width="0.145cm" style:rel-column-width="328*"/>
    </style:style>
    <style:style style:name="Tabela1.A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9pt" style:font-size-asian="9pt" style:font-size-complex="9pt"/>
    </style:style>
    <style:style style:name="P13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 loext:opacity="100%"/>
    </style:style>
    <style:style style:name="T2" style:family="text">
      <style:text-properties fo:color="#000000" style:font-name="Times New Roman" fo:font-size="9pt" fo:font-style="normal" style:font-size-asian="9pt" style:font-style-asian="normal" style:font-size-complex="9pt" loext:opacity="100%"/>
    </style:style>
    <style:style style:name="T3" style:family="text">
      <style:text-properties fo:color="#000000" style:font-name="Times New Roman" fo:font-size="9pt" fo:font-style="normal" style:font-size-asian="9pt" style:font-style-asian="normal" style:font-name-complex="Times New Roman" style:font-size-complex="9pt" loext:opacity="100%"/>
    </style:style>
    <style:style style:name="T4" style:family="text">
      <style:text-properties fo:color="#000000" style:font-name="Times New Roman" fo:font-size="9pt" fo:font-weight="normal" style:font-size-asian="9pt" style:font-weight-asian="normal" style:font-size-complex="9pt" style:font-weight-complex="normal" loext:opacity="100%"/>
    </style:style>
    <style:style style:name="T5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 loext:opacity="100%"/>
    </style:style>
    <style:style style:name="T6" style:family="text">
      <style:text-properties fo:color="#000000" style:font-name="Times New Roman" fo:font-size="9pt" style:font-size-asian="9pt" style:font-name-complex="Times New Roman" style:font-size-complex="9pt" loext:opacity="100%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 loext:opacity="100%"/>
    </style:style>
    <style:style style:name="T10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 loext:opacity="100%"/>
    </style:style>
    <style:style style:name="T11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 loext:opacity="100%"/>
    </style:style>
    <style:style style:name="T12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 loext:opacity="100%"/>
    </style:style>
    <style:style style:name="T13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 loext:opacity="100%"/>
    </style:style>
    <style:style style:name="T1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 loext:opacity="100%"/>
    </style:style>
    <style:style style:name="T1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style:text-blinking="false" style:font-style-asian="normal" style:font-name-complex="Times New Roman" loext:opacity="100%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8" office:value-type="string">
            <text:p text:style-name="P4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DATA</text:p>
          </table:table-cell>
          <table:table-cell table:style-name="Tabela1.B2" office:value-type="string">
            <text:p text:style-name="P5">14.08.24r.</text:p>
          </table:table-cell>
          <table:table-cell table:style-name="Tabela1.B2" office:value-type="string">
            <text:p text:style-name="P5">15.08.24r.</text:p>
          </table:table-cell>
          <table:table-cell table:style-name="Tabela1.B2" office:value-type="string">
            <text:p text:style-name="P5">16.08.24r.</text:p>
          </table:table-cell>
          <table:table-cell table:style-name="Tabela1.B2" office:value-type="string">
            <text:p text:style-name="P5">17.08.24r.</text:p>
          </table:table-cell>
          <table:table-cell table:style-name="Tabela1.B2" office:value-type="string">
            <text:p text:style-name="P5">18.08.24r.</text:p>
          </table:table-cell>
          <table:table-cell table:style-name="Tabela1.B2" office:value-type="string">
            <text:p text:style-name="P5">19.08.24r.</text:p>
          </table:table-cell>
          <table:table-cell table:style-name="Tabela1.H2" office:value-type="string">
            <text:p text:style-name="P5">20.08.24r.</text:p>
          </table:table-cell>
          <table:table-cell office:value-type="string">
            <text:p text:style-name="P4"/>
          </table:table-cell>
        </table:table-row>
        <table:table-row table:style-name="Tabela1.2">
          <table:table-cell table:style-name="Tabela1.B2" office:value-type="string">
            <text:p text:style-name="P4">RODZAJ POSIŁKU</text:p>
          </table:table-cell>
          <table:table-cell table:style-name="Tabela1.B2" office:value-type="string">
            <text:p text:style-name="P4">ŚRODA</text:p>
          </table:table-cell>
          <table:table-cell table:style-name="Tabela1.B2" office:value-type="string">
            <text:p text:style-name="P4">CZWARTEK</text:p>
          </table:table-cell>
          <table:table-cell table:style-name="Tabela1.B2" office:value-type="string">
            <text:p text:style-name="P4">PIĄTEK</text:p>
          </table:table-cell>
          <table:table-cell table:style-name="Tabela1.B2" office:value-type="string">
            <text:p text:style-name="P4">SOBOTA</text:p>
          </table:table-cell>
          <table:table-cell table:style-name="Tabela1.B2" office:value-type="string">
            <text:p text:style-name="P4">NIEDZIELA</text:p>
          </table:table-cell>
          <table:table-cell table:style-name="Tabela1.B2" office:value-type="string">
            <text:p text:style-name="P4">PONIEDZIAŁEK</text:p>
          </table:table-cell>
          <table:table-cell table:style-name="Tabela1.H2" office:value-type="string">
            <text:p text:style-name="P4">WTOREK</text:p>
          </table:table-cell>
          <table:table-cell office:value-type="string">
            <text:p text:style-name="P4"/>
          </table:table-cell>
        </table:table-row>
        <table:table-row table:style-name="Tabela1.4">
          <table:table-cell table:style-name="Tabela1.B2" office:value-type="string">
            <text:p text:style-name="P2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2">- Lane kluski na mleku 350g <text:s/></text:span></text:span><text:span text:style-name="Strong_20_Emphasis"><text:span text:style-name="T4">(1,3,7)</text:span></text:span></text:p>
            <text:p text:style-name="P2"/>
            <text:p text:style-name="P2">- Chleb mieszany 100g (1,5,6,7,8,11),</text:p>
            <text:p text:style-name="P2">- Masło 20g (7),</text:p>
            <text:p text:style-name="P3"/>
            <text:p text:style-name="P3"/>
            <text:p text:style-name="Table_20_Contents"><text:span text:style-name="Domyślna_20_czcionka_20_akapitu"><text:span text:style-name="T7">- </text:span></text:span><text:span text:style-name="Uwydatnienie"><text:span text:style-name="T2">Ser topiony 50g (7),</text:span></text:span></text:p>
            <text:p text:style-name="Table_20_Contents"><text:span text:style-name="Uwydatnienie"><text:span text:style-name="T2">- Kiełbasa salami 35g (6,9,10) </text:span></text:span></text:p>
            <text:p text:style-name="Table_20_Contents"><text:span text:style-name="Uwydatnienie"><text:span text:style-name="T2">- Ogórek świeży plastry 40g,</text:span></text:span></text:p>
            <text:p text:style-name="Table_20_Contents"><text:span text:style-name="Uwydatnienie"><text:span text:style-name="T2">- Bułka słodka z budyniem 80g (1,3,7), 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Domyślna_20_czcionka_20_akapitu"><text:span text:style-name="T7">Kasza kukurydziana na mleku 350g </text:span></text:span><text:span text:style-name="Strong_20_Emphasis"><text:span text:style-name="T4">(1,6,7,8,9,10)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Domyślna_20_czcionka_20_akapitu"><text:span text:style-name="T7">- Polędwica sopocka 6</text:span></text:span><text:span text:style-name="Uwydatnienie"><text:span text:style-name="T2">0g (1,6,7,9,10),</text:span></text:span></text:p>
            <text:p text:style-name="Table_20_Contents"><text:span text:style-name="Uwydatnienie"><text:span text:style-name="T2">-</text:span></text:span><text:span text:style-name="Domyślna_20_czcionka_20_akapitu"><text:span text:style-name="T7"> </text:span></text:span><text:span text:style-name="Uwydatnienie"><text:span text:style-name="T2">Dżem 50g (2 szt.), </text:span></text:span></text:p>
            <text:p text:style-name="P2">- Ogórek świeży plastry 50g, 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2">- Płatki owsiane na mleku 350g </text:span></text:span><text:span text:style-name="Strong_20_Emphasis"><text:span text:style-name="T4">(1,7)</text:span></text:span></text:p>
            <text:p text:style-name="P2"/>
            <text:p text:style-name="P2">- Chleb mieszany 100g (1,5,6,7,8,11),</text:p>
            <text:p text:style-name="P2">- Masło 20g (7),</text:p>
            <text:p text:style-name="P2"/>
            <text:p text:style-name="P2"/>
            <text:p text:style-name="P2">- Ser żółty 50g (7)</text:p>
            <text:p text:style-name="Table_20_Contents"><text:span text:style-name="Domyślna_20_czcionka_20_akapitu"><text:span text:style-name="T7">- </text:span></text:span><text:span text:style-name="Uwydatnienie"><text:span text:style-name="T3">Szynka gotowana 60g </text:span></text:span><text:span text:style-name="Uwydatnienie"><text:span text:style-name="T2">(1,3,6,7,8,9,10)</text:span></text:span></text:p>
            <text:p text:style-name="Table_20_Contents"><text:span text:style-name="Uwydatnienie"><text:span text:style-name="T3">- Ogórek kiszony 70g (10), 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2">-</text:span></text:span><text:span text:style-name="Domyślna_20_czcionka_20_akapitu"><text:span text:style-name="T7"> Kasza jaglana na mleku 350g </text:span></text:span><text:span text:style-name="Uwydatnienie"><text:span text:style-name="T2">(1,6,7,8,9,10)</text:span></text:span></text:p>
            <text:p text:style-name="P2"/>
            <text:p text:style-name="P2"><text:s/>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2">- Ser topiony 51g (1,3,7),</text:span></text:span></text:p>
            <text:p text:style-name="Table_20_Contents"><text:span text:style-name="Uwydatnienie"><text:span text:style-name="T2">- Miód pszczeli 25g, </text:span></text:span></text:p>
            <text:p text:style-name="Table_20_Contents"><text:span text:style-name="Uwydatnienie"><text:span text:style-name="T2">- Kiełbasa szynkowa 25g (1,7,9,10), 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Domyślna_20_czcionka_20_akapitu"><text:span text:style-name="T7">- Ryż na mleku 350g </text:span></text:span><text:span text:style-name="Strong_20_Emphasis"><text:span text:style-name="T4">(1,3,6,7,8,9,10,11)</text:span></text:span></text:p>
            <text:p text:style-name="P1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2">- Twaróg ze śmietaną, tuńczykiem, szczypiorem 150g (4,7),</text:span></text:span></text:p>
            <text:p text:style-name="Table_20_Contents"><text:span text:style-name="Uwydatnienie"><text:span text:style-name="T2">-</text:span></text:span><text:span text:style-name="Domyślna_20_czcionka_20_akapitu"><text:span text:style-name="T7"> Kiełbasa żywiecka</text:span></text:span><text:span text:style-name="Uwydatnienie"><text:span text:style-name="T3"> 40g </text:span></text:span><text:span text:style-name="Uwydatnienie"><text:span text:style-name="T2">(1,3,6,7,9,10)</text:span></text:span></text:p>
            <text:p text:style-name="Table_20_Contents"><text:span text:style-name="Uwydatnienie"><text:span text:style-name="T2">- Sałata 6g</text:span></text:span></text:p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2">- Makaron nitka na mleku 350g (1,7)<text:line-break/></text:p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Domyślna_20_czcionka_20_akapitu"><text:span text:style-name="T7">- Jajko gotowane 50g </text:span></text:span><text:span text:style-name="Uwydatnienie"><text:span text:style-name="T2">(3),</text:span></text:span></text:p>
            <text:p text:style-name="Table_20_Contents"><text:span text:style-name="Uwydatnienie"><text:span text:style-name="T2">- Ser topiony 50g (7)</text:span></text:span></text:p>
            <text:p text:style-name="Table_20_Contents"><text:span text:style-name="Uwydatnienie"><text:span text:style-name="T2">- Pomidor 100g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H2" table:number-columns-spanned="2" office:value-type="string">
            <text:p text:style-name="Table_20_Contents"><text:span text:style-name="Domyślna_20_czcionka_20_akapitu"><text:span text:style-name="T7">- Kasza manna na mleku 350g </text:span></text:span><text:span text:style-name="Uwydatnienie"><text:span text:style-name="T2">(1,7)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2">- Miód pszczeli 25g</text:span></text:span></text:p>
            <text:p text:style-name="Table_20_Contents"><text:span text:style-name="Uwydatnienie"><text:span text:style-name="T2">- Dżem 25g, </text:span></text:span></text:p>
            <text:p text:style-name="Table_20_Contents"><text:span text:style-name="Uwydatnienie"><text:span text:style-name="T2">- Kiełbasa krakowska 40g (1,3,6,7,9,10),</text:span></text:span></text:p>
            <text:p text:style-name="Table_20_Contents"><text:span text:style-name="Uwydatnienie"><text:span text:style-name="T2">- Papryka świeża słupki 40g, 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covered-table-cell/>
        </table:table-row>
        <table:table-row>
          <table:table-cell table:style-name="Tabela1.B2" office:value-type="string">
            <text:p text:style-name="P2">Obiad</text:p>
          </table:table-cell>
          <table:table-cell table:style-name="Tabela1.B2" office:value-type="string">
            <text:p text:style-name="Standard"><text:span text:style-name="Emphasis"><text:span text:style-name="T11">Barszcz czerwony z ziemniakami i śmietaną, majerankiem</text:span></text:span><text:span text:style-name="Uwydatnienie"><text:span text:style-name="T3"> 400g (1,3,6,7,8,9,10,11)</text:span></text:span></text:p>
            <text:p text:style-name="P2"/>
            <text:p text:style-name="P2"/>
            <text:p text:style-name="Table_20_Contents"><text:span text:style-name="Domyślna_20_czcionka_20_akapitu"><text:span text:style-name="T7">- Kotlet mielony z piersi kurczaka (pożarski) z <text:s/>masłem, smażony 130g </text:span></text:span><text:span text:style-name="Uwydatnienie"><text:span text:style-name="T2">(1,3,6,7,8,9,10,11), <text:s text:c="2"/></text:span></text:span></text:p>
            <text:p text:style-name="Table_20_Contents"><text:span text:style-name="Domyślna_20_czcionka_20_akapitu"><text:span text:style-name="T7">- Ziemniaki gotowane z koprem </text:span></text:span><text:span text:style-name="Uwydatnienie"><text:span text:style-name="T2">200g (9)</text:span></text:span></text:p>
            <text:p text:style-name="Table_20_Contents"><text:span text:style-name="Uwydatnienie"><text:span text:style-name="T2">-Surówka z kiszonej kapusty z marchewka i jabłkiem, olejem 200g (1,5,6,8,9,10,11)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7"><text:span text:style-name="Emphasis"><text:span text:style-name="T9">Zupa jarzynowa z <text:s/>ziemniakami i śmietaną, natką pietruszki 400g (1,3,6,7,8,9,10,11) </text:span></text:span></text:p>
            <text:p text:style-name="P6"/>
            <text:p text:style-name="P6"/>
            <text:p text:style-name="P2"><text:span text:style-name="T16">- Gulasz z karkówki wieprzowej duszony z pieczarkami 250g </text:span><text:span text:style-name="Emphasis"><text:span text:style-name="T10">(1,3,6,7,8,9,10,11), <text:s text:c="3"/></text:span></text:span></text:p>
            <text:p text:style-name="P6"><text:span text:style-name="Domyślna_20_czcionka_20_akapitu"><text:span text:style-name="T3">-</text:span></text:span><text:span text:style-name="Strong_20_Emphasis"><text:span text:style-name="T13"> Kasza jęczmienna gotowana </text:span></text:span><text:span text:style-name="Domyślna_20_czcionka_20_akapitu"><text:span text:style-name="T15">200g</text:span></text:span><text:span text:style-name="Strong_20_Emphasis"><text:span text:style-name="T13"> (1,6,7,8,9,10),</text:span></text:span></text:p>
            <text:p text:style-name="Table_20_Contents"><text:span text:style-name="Uwydatnienie"><text:span text:style-name="T2">- Surówka wielowarzywna z białej kapusty, kukurydzy i papryki</text:span></text:span><text:span text:style-name="Uwydatnienie"><text:span text:style-name="T3"> konserwowej ze śmietaną 200g </text:span></text:span><text:span text:style-name="Strong_20_Emphasis"><text:span text:style-name="T4">(1,6,7,8,9,10)</text:span></text:span></text:p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Emphasis"><text:span text:style-name="T11">Zupa pomidorowa z ryżem i śmietaną, natką pietruszki </text:span></text:span><text:span text:style-name="Uwydatnienie"><text:span text:style-name="T3">400g (1,3,6,7,8,9,10,11)</text:span></text:span></text:p>
            <text:p text:style-name="P7"/>
            <text:p text:style-name="P7"/>
            <text:p text:style-name="Table_20_Contents"><text:span text:style-name="Domyślna_20_czcionka_20_akapitu"><text:span text:style-name="T7">- </text:span></text:span><text:span text:style-name="Domyślna_20_czcionka_20_akapitu"><text:span text:style-name="T1">Makaron gotowany z twarogiem, boczkiem, słoniną, cebulką i koprem 300g </text:span></text:span></text:p>
            <text:p text:style-name="Table_20_Contents"><text:span text:style-name="Uwydatnienie"><text:span text:style-name="T3">-</text:span></text:span><text:span text:style-name="Strong_20_Emphasis"><text:span text:style-name="T4"> jogurt naturalny 15</text:span></text:span><text:span text:style-name="Uwydatnienie"><text:span text:style-name="T2">0g</text:span></text:span><text:span text:style-name="Strong_20_Emphasis"><text:span text:style-name="T4"> (7),</text:span></text:span></text:p>
            <text:p text:style-name="Table_20_Contents"><text:span text:style-name="Strong_20_Emphasis"><text:span text:style-name="T4">- Banan 1 szt., 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7"><text:span text:style-name="Emphasis"><text:span text:style-name="T14">Zupa makaronowa z przetartym groszkiem i śmietaną, natką pietruszki 400g (1,3,6,7,8,9,10,11) </text:span></text:span></text:p>
            <text:p text:style-name="P7"/>
            <text:p text:style-name="P7"/>
            <text:p text:style-name="Table_20_Contents"><text:span text:style-name="Domyślna_20_czcionka_20_akapitu"><text:span text:style-name="T7">- Klopsik z łopatki duszony w sosie cebulowym 230g </text:span></text:span><text:span text:style-name="Uwydatnienie"><text:span text:style-name="T2">(1,3,5,6,7,8,9,10,11), <text:s text:c="5"/></text:span></text:span></text:p>
            <text:p text:style-name="Table_20_Contents"><text:span text:style-name="Domyślna_20_czcionka_20_akapitu"><text:span text:style-name="T7">- </text:span></text:span><text:span text:style-name="Strong_20_Emphasis"><text:span text:style-name="T12">Ryż biały gotowany</text:span></text:span><text:span text:style-name="Domyślna_20_czcionka_20_akapitu"><text:span text:style-name="T12"> 200g</text:span></text:span><text:span text:style-name="Strong_20_Emphasis"><text:span text:style-name="T12"> (1,3,6,7,8,9,10,11)</text:span></text:span></text:p>
            <text:p text:style-name="Table_20_Contents"><text:span text:style-name="Strong_20_Emphasis"><text:span text:style-name="T5">- Surówka z kapusty czerwonej z kukurydzą i śmietaną, majonezem 200g </text:span></text:span><text:span text:style-name="Strong_20_Emphasis"><text:span text:style-name="T4">(1,6,7,8,9,10)</text:span></text:span><text:span text:style-name="Uwydatnienie"><text:span text:style-name="T3"> 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3">Krupnik z kaszą jęczmienną ziemniakami i natką pietruszki 400g (1,3,6,7,8,9,10,11)</text:span></text:span></text:p>
            <text:p text:style-name="P2"/>
            <text:p text:style-name="P2"/>
            <text:p text:style-name="Table_20_Contents"><text:span text:style-name="Domyślna_20_czcionka_20_akapitu"><text:span text:style-name="T7">- Bitka z piersi kurczaka duszona w sosie własnym 230g </text:span></text:span><text:span text:style-name="Uwydatnienie"><text:span text:style-name="T3"><text:s/>(1,3,6,7,8,9,10,11), <text:s/></text:span></text:span><text:span text:style-name="Uwydatnienie"><text:span text:style-name="T2"><text:s text:c="5"/></text:span></text:span></text:p>
            <text:p text:style-name="Table_20_Contents"><text:span text:style-name="Domyślna_20_czcionka_20_akapitu"><text:span text:style-name="T7">- Ziemniaki gotowane z koprem </text:span></text:span><text:span text:style-name="Uwydatnienie"><text:span text:style-name="T2">200g (9), </text:span></text:span></text:p>
            <text:p text:style-name="Table_20_Contents"><text:span text:style-name="Uwydatnienie"><text:span text:style-name="T2">- Surówka z marchwi i brzoskwiń ze śmietaną 200g </text:span></text:span><text:span text:style-name="Strong_20_Emphasis"><text:span text:style-name="T4">(1,6,7,8,9,10,12)</text:span></text:span></text:p>
            <text:p text:style-name="P2"/>
            <text:p text:style-name="P1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3">Zupa z fasolki szparagowej z ziemniakami, śmietaną z natką pietruszki 400g (1,3,6,7,8,9,10,11)</text:span></text:span></text:p>
            <text:p text:style-name="P8"/>
            <text:p text:style-name="P8"/>
            <text:p text:style-name="Table_20_Contents"><text:span text:style-name="Domyślna_20_czcionka_20_akapitu"><text:span text:style-name="T8">- Stek z łopatki wieprzowej smażony 130g z cebulą i papryką duszoną 50g </text:span></text:span><text:span text:style-name="Uwydatnienie"><text:span text:style-name="T3">(1,3,6,7,8,9,10,11), <text:s text:c="4"/></text:span></text:span></text:p>
            <text:p text:style-name="Table_20_Contents"><text:span text:style-name="Domyślna_20_czcionka_20_akapitu"><text:span text:style-name="T8">- Ziemniaki gotowane z koprem 200g</text:span></text:span><text:span text:style-name="Strong_20_Emphasis"><text:span text:style-name="T5"> (9),</text:span></text:span></text:p>
            <text:p text:style-name="Table_20_Contents"><text:span text:style-name="Strong_20_Emphasis"><text:span text:style-name="T5">- Buraki gotowane tarte z olejem 200g</text:span></text:span></text:p>
            <text:p text:style-name="Standard"><text:span text:style-name="Strong_20_Emphasis"><text:span text:style-name="T4">(1,6,7,8,9,10)</text:span></text:span></text:p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H2" office:value-type="string">
            <text:p text:style-name="P7"><text:span text:style-name="Emphasis"><text:span text:style-name="T14">Zupa zacierkowa z ziemniakami, natką pietruszki 400g </text:span></text:span><text:span text:style-name="Emphasis"><text:span text:style-name="T14">(1,3,6,7,8,9,10,11) </text:span></text:span></text:p>
            <text:p text:style-name="P7"/>
            <text:p text:style-name="P7"/>
            <text:p text:style-name="Table_20_Contents"><text:span text:style-name="Domyślna_20_czcionka_20_akapitu"><text:span text:style-name="T7">- Gołąbki z karkówki wieprzowej z ryżem w sosie pomidorowym 250g </text:span></text:span><text:span text:style-name="Uwydatnienie"><text:span text:style-name="T2">(1,3,6,7,8,9,10,11), <text:s/></text:span></text:span></text:p>
            <text:p text:style-name="Table_20_Contents"><text:span text:style-name="Strong_20_Emphasis"><text:span text:style-name="T4"><text:s/>- </text:span></text:span><text:span text:style-name="Domyślna_20_czcionka_20_akapitu"><text:span text:style-name="T6">Ziemniaki gotowane z koprem 200g</text:span></text:span><text:span text:style-name="Strong_20_Emphasis"><text:span text:style-name="T5"> (9),</text:span></text:span></text:p>
            <text:p text:style-name="Table_20_Contents"><text:span text:style-name="Strong_20_Emphasis"><text:span text:style-name="T5">- Bułka słodka z dżemem 80g (1,3,7), 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Kolacja</text:p>
          </table:table-cell>
          <table:table-cell table:style-name="Tabela1.B2" office:value-type="string">
            <text:p text:style-name="P2">- Chleb mieszany 75g <text:soft-page-break/>(1,5,6,7,8,11)</text:p>
            <text:p text:style-name="P2">- Masło 10g (7)</text:p>
            <text:p text:style-name="P2"/>
            <text:p text:style-name="Table_20_Contents"><text:span text:style-name="Domyślna_20_czcionka_20_akapitu"><text:span text:style-name="T7">- Jajecznica na maśle z kiełbasą śląską i szczypiorem 100</text:span></text:span><text:span text:style-name="Uwydatnienie"><text:span text:style-name="T2">g</text:span></text:span></text:p>
            <text:p text:style-name="Table_20_Contents"><text:span text:style-name="Uwydatnienie"><text:span text:style-name="T2">- Miód pszczeli 25g </text:span></text:span><text:span text:style-name="Uwydatnienie"><text:span text:style-name="T2">(</text:span></text:span><text:span text:style-name="Uwydatnienie"><text:span text:style-name="T2">1,6,7,8,9,10)</text:span></text:span></text:p>
            <text:p text:style-name="P2">- Sałata 6g,</text:p>
            <text:p text:style-name="P2"/>
            <text:p text:style-name="P2"><text:line-break/>-Herbata z cytryną 250g</text:p>
          </table:table-cell>
          <table:table-cell table:style-name="Tabela1.B2" office:value-type="string">
            <text:p text:style-name="P2">- Chleb mieszany 75g <text:soft-page-break/>(1,5,6,7,8,11)</text:p>
            <text:p text:style-name="P2">- Masło 10g (7)</text:p>
            <text:p text:style-name="P2"/>
            <text:p text:style-name="Table_20_Contents"><text:span text:style-name="Domyślna_20_czcionka_20_akapitu"><text:span text:style-name="T7">- Pasta z twarogu i warzyw ze śmietaną 150g </text:span></text:span><text:span text:style-name="Strong_20_Emphasis"><text:span text:style-name="T4">(7),</text:span></text:span></text:p>
            <text:p text:style-name="Table_20_Contents"><text:span text:style-name="Strong_20_Emphasis"><text:span text:style-name="T4">- Kiełbasa szynkowa 40g (1,7,9,10),</text:span></text:span></text:p>
            <text:p text:style-name="Table_20_Contents"><text:span text:style-name="Strong_20_Emphasis"><text:span text:style-name="T4">- Jabłko pieczone z cynamonem 1 szt.,</text:span></text:span></text:p>
            <text:p text:style-name="P2"/>
            <text:p text:style-name="P2"/>
            <text:p text:style-name="P2">-Herbata z cytryną 250g</text:p>
          </table:table-cell>
          <table:table-cell table:style-name="Tabela1.B2" office:value-type="string">
            <text:p text:style-name="P2">- Chleb mieszany 75g <text:soft-page-break/>(1,5,6,7,8,11)</text:p>
            <text:p text:style-name="P2">- Masło 10g (7)</text:p>
            <text:p text:style-name="P2"/>
            <text:p text:style-name="Table_20_Contents"><text:span text:style-name="Uwydatnienie"><text:span text:style-name="T2">- Jajko <text:s/>gotowane 50g (3),</text:span></text:span></text:p>
            <text:p text:style-name="Table_20_Contents"><text:span text:style-name="Uwydatnienie"><text:span text:style-name="T2">- Schab biały gotowany 60g, </text:span></text:span></text:p>
            <text:p text:style-name="Table_20_Contents"><text:span text:style-name="Uwydatnienie"><text:span text:style-name="T2">- Pomidor 1/2 szt., </text:span></text:span></text:p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<text:soft-page-break/>(1,5,6,7,8,11)</text:p>
            <text:p text:style-name="P2">- Masło 10g (7)</text:p>
            <text:p text:style-name="P2"/>
            <text:p text:style-name="Table_20_Contents"><text:span text:style-name="Uwydatnienie"><text:span text:style-name="T3">- Jogurt owocowy 150g (7)</text:span></text:span></text:p>
            <text:p text:style-name="Table_20_Contents"><text:span text:style-name="Uwydatnienie"><text:span text:style-name="T3">- Szynka gotowana 60g (1,3,6,7,8,9,10)</text:span></text:span></text:p>
            <text:p text:style-name="Table_20_Contents"><text:span text:style-name="Uwydatnienie"><text:span text:style-name="T3">- Pomidor 1 szt.,</text:span></text:span></text:p>
            <text:p text:style-name="P1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<text:soft-page-break/>(1,5,6,7,8,11)</text:p>
            <text:p text:style-name="P2">- Masło 10g (7)</text:p>
            <text:p text:style-name="P2"/>
            <text:p text:style-name="Table_20_Contents"><text:span text:style-name="Domyślna_20_czcionka_20_akapitu"><text:span text:style-name="T7">-</text:span></text:span><text:span text:style-name="Uwydatnienie"><text:span text:style-name="T2"> Ser żółty 50g (7)</text:span></text:span></text:p>
            <text:p text:style-name="Table_20_Contents"><text:span text:style-name="Uwydatnienie"><text:span text:style-name="T2">- </text:span></text:span><text:span text:style-name="Uwydatnienie"><text:span text:style-name="T2">Szynka z indyka 60g (</text:span></text:span><text:span text:style-name="Uwydatnienie"><text:span text:style-name="T2">1,7,10)</text:span></text:span></text:p>
            <text:p text:style-name="Table_20_Contents"><text:span text:style-name="Uwydatnienie"><text:span text:style-name="T2">- Ogórek świeży plastry 40g,</text:span></text:span></text:p>
            <text:p text:style-name="P2"/>
            <text:p text:style-name="P2"/>
            <text:p text:style-name="P2">-Herbata z cytryną 250g</text:p>
          </table:table-cell>
          <table:table-cell table:style-name="Tabela1.B2" office:value-type="string">
            <text:p text:style-name="P2">- Chleb mieszany 75g <text:soft-page-break/>(1,5,6,7,8,11)</text:p>
            <text:p text:style-name="P2">- Masło 10g (7) <text:s/></text:p>
            <text:p text:style-name="P2"/>
            <text:p text:style-name="Table_20_Contents"><text:span text:style-name="Uwydatnienie"><text:span text:style-name="T3">- Parówka serdelek na gorąco</text:span></text:span><text:span text:style-name="Uwydatnienie"><text:span text:style-name="T3"> 100g (1,6,7,9,10),</text:span></text:span></text:p>
            <text:p text:style-name="Table_20_Contents"><text:span text:style-name="Uwydatnienie"><text:span text:style-name="T3">- Musztarda 10g (10), </text:span></text:span></text:p>
            <text:p text:style-name="Table_20_Contents"><text:span text:style-name="Uwydatnienie"><text:span text:style-name="T3">- Kiełbasa szynkowa 25g (1,7,9,10),</text:span></text:span></text:p>
            <text:p text:style-name="Table_20_Contents"><text:span text:style-name="Uwydatnienie"><text:span text:style-name="T3">- Sałata 6g, </text:span></text:span></text:p>
            <text:p text:style-name="P2"/>
            <text:p text:style-name="P2"/>
            <text:p text:style-name="P2">-Herbata z cytryną 250g</text:p>
          </table:table-cell>
          <table:table-cell table:style-name="Tabela1.H2" office:value-type="string">
            <text:p text:style-name="P2">- Chleb mieszany 75g <text:soft-page-break/>(1,5,6,7,8,11)</text:p>
            <text:p text:style-name="P2">- Masło 10g (7)</text:p>
            <text:p text:style-name="P2"/>
            <text:p text:style-name="P2">- Polędwica sopocka 60g (1,6,7,9,10),</text:p>
            <text:p text:style-name="Table_20_Contents"><text:span text:style-name="Domyślna_20_czcionka_20_akapitu"><text:span text:style-name="T7">- Ser żółty 25g </text:span></text:span><text:span text:style-name="Uwydatnienie"><text:span text:style-name="T2">(7),</text:span></text:span></text:p>
            <text:p text:style-name="Table_20_Contents"><text:span text:style-name="Uwydatnienie"><text:span text:style-name="T2">- Pomidor 100g</text:span></text:span></text:p>
            <text:p text:style-name="P2"/>
            <text:p text:style-name="P2"/>
            <text:p text:style-name="P2"/>
            <text:p text:style-name="P2">- Herbata z cytryną 250g</text:p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Wartość odżywcza</text:p>
          </table:table-cell>
          <table:table-cell table:style-name="Tabela1.B2" office:value-type="string">
            <text:p text:style-name="P2">E: <text:s/>kcal, B: g, T: g, kw. tł. nas.: g, W: g, w tym cukry proste: g, Bł.: g, Sól: g</text:p>
          </table:table-cell>
          <table:table-cell table:style-name="Tabela1.B2" office:value-type="string">
            <text:p text:style-name="P2">E: <text:s/>kcal, B: g, T: g , kw. tł. nas.: g, W: g w tym cukry proste: g, Bł.: g, Sól: g</text:p>
          </table:table-cell>
          <table:table-cell table:style-name="Tabela1.B2" office:value-type="string">
            <text:p text:style-name="P2">E: <text:s/>kcal, B: <text:s/>g, T: g, kw. tł. nas.:g, W :g, w tym cukry proste: g, Bł.: g, Sól: g</text:p>
          </table:table-cell>
          <table:table-cell table:style-name="Tabela1.B2" office:value-type="string">
            <text:p text:style-name="P2">E: <text:s/>kcal, B: g, T: g, kw. tł. nas.: g ,W: <text:s/>g, w tym cukry proste: <text:s/>g, Bł.: g, Sól: g</text:p>
          </table:table-cell>
          <table:table-cell table:style-name="Tabela1.B2" office:value-type="string">
            <text:p text:style-name="P2">E: <text:s/>kcal, B: g, T: g, kw. tł. nas.: g, W: g, w tym cukry proste: g, Bł: g, Sól: g</text:p>
          </table:table-cell>
          <table:table-cell table:style-name="Tabela1.B2" office:value-type="string">
            <text:p text:style-name="P2">E: kcal, B: g, T: g, kw. tł. nas.: g, W: g, w tym cukry proste: g, Bł.: g, Sól: g</text:p>
          </table:table-cell>
          <table:table-cell table:style-name="Tabela1.H2" office:value-type="string">
            <text:p text:style-name="P2">E: kcal, B: g, T: g, kw. tł. nas.: g, W: g, w tym cukry proste: g, Bł.:Sól: g</text:p>
          </table:table-cell>
          <table:table-cell office:value-type="string">
            <text:p text:style-name="P2"/>
          </table:table-cell>
        </table:table-row>
      </table:table>
      <text:p text:style-name="P7"/>
      <text:p text:style-name="P9">Wykaz alergenów</text:p>
      <text:list xml:id="list2467601747259162734" text:style-name="L1">
        <text:list-item>
          <text:p text:style-name="P11">Zboża zawierające gluten, tj. pszenica, żyto, jęczmień, owies, orkisz, kamut lub ich odmiany hybrydowe, a także produkty pochodne.</text:p>
        </text:list-item>
        <text:list-item>
          <text:p text:style-name="P11">Skorupiaki i produkty pochodne.</text:p>
        </text:list-item>
        <text:list-item>
          <text:p text:style-name="P11"><text:s/>Jaja i produkty pochodne.</text:p>
        </text:list-item>
        <text:list-item>
          <text:p text:style-name="P11">Ryby i produkty pochodne.</text:p>
        </text:list-item>
        <text:list-item>
          <text:p text:style-name="P11">Orzeszki ziemne i produkty pochodne.</text:p>
        </text:list-item>
        <text:list-item>
          <text:p text:style-name="P11"><text:s/>Soja i produkty pochodne.</text:p>
        </text:list-item>
        <text:list-item>
          <text:p text:style-name="P11">Mleko i produkty pochodne.</text:p>
        </text:list-item>
        <text:list-item>
          <text:p text:style-name="P11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1">Seler i produkty pochodne.</text:p>
        </text:list-item>
        <text:list-item>
          <text:p text:style-name="P11">Gorczyca i produkty pochodne.</text:p>
        </text:list-item>
        <text:list-item>
          <text:p text:style-name="P11">Nasiona sezamu i produkty pochodne.</text:p>
        </text:list-item>
        <text:list-item>
          <text:p text:style-name="P11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11">Łubin i produkty pochodne.</text:p>
        </text:list-item>
        <text:list-item>
          <text:p text:style-name="P11">Mięczaki i produkty pochodne </text:p>
        </text:list-item>
      </text:list>
      <text:p text:style-name="P10"><text:span text:style-name="Domyślna_20_czcionka_20_akapitu"><text:span text:style-name="T7">Opracował: mgr Natalia Antonik – Sorbian, mgr Marlena Malińska, mgr inż. Natalia Szczepańska -Wil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lena Grundkowska</meta:initial-creator>
    <meta:creation-date>2024-08-06T06:37:00Z</meta:creation-date>
    <dc:date>2024-08-14T07:43:14.95</dc:date>
    <meta:print-date>2024-08-13T13:50:06.39</meta:print-date>
    <meta:editing-cycles>21</meta:editing-cycles>
    <meta:editing-duration>PT4H40M21S</meta:editing-duration>
    <meta:document-statistic meta:table-count="1" meta:image-count="0" meta:object-count="0" meta:page-count="2" meta:paragraph-count="175" meta:word-count="1141" meta:character-count="7007"/>
    <meta:template xlink:type="simple" xlink:actuate="onRequest" xlink:title="" xlink:href="file:///C:/Users/wilkn/Downloads/Dieta%20podstawowowa%2038%20Dobry%20posiłek%20%20(07.08.24r.-%2013.08.24r.)%20(1).odt/Normal"/>
  </office:meta>
</office:document-meta>
</file>