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28.76cm" fo:margin-left="-0.021cm" fo:margin-right="-0.037cm" table:align="margins"/>
    </style:style>
    <style:style style:name="Tabela1.A" style:family="table-column">
      <style:table-column-properties style:column-width="1.744cm" style:rel-column-width="3975*"/>
    </style:style>
    <style:style style:name="Tabela1.B" style:family="table-column">
      <style:table-column-properties style:column-width="3.731cm" style:rel-column-width="8500*"/>
    </style:style>
    <style:style style:name="Tabela1.C" style:family="table-column">
      <style:table-column-properties style:column-width="3.836cm" style:rel-column-width="8742*"/>
    </style:style>
    <style:style style:name="Tabela1.E" style:family="table-column">
      <style:table-column-properties style:column-width="3.81cm" style:rel-column-width="8681*"/>
    </style:style>
    <style:style style:name="Tabela1.G" style:family="table-column">
      <style:table-column-properties style:column-width="3.889cm" style:rel-column-width="8862*"/>
    </style:style>
    <style:style style:name="Tabela1.H" style:family="table-column">
      <style:table-column-properties style:column-width="3.932cm" style:rel-column-width="8959*"/>
    </style:style>
    <style:style style:name="Tabela1.I" style:family="table-column">
      <style:table-column-properties style:column-width="0.146cm" style:rel-column-width="332*"/>
    </style:style>
    <style:style style:name="Tabela1.A1" style:family="table-cell">
      <style:table-cell-properties fo:padding="0.097cm" fo:border="0.05pt solid #000000" style:writing-mode="lr-tb"/>
    </style:style>
    <style:style style:name="Tabela1.2" style:family="table-row">
      <style:table-row-properties style:min-row-height="0.497cm" style:use-optimal-row-height="false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1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style:min-row-height="7.049cm" style:use-optimal-row-height="false"/>
    </style:style>
    <style:style style:name="Tabela1.6" style:family="table-row">
      <style:table-row-properties style:min-row-height="1.037cm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text-properties style:font-name="Times New Roman"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Table_20_Contents">
      <style:text-properties style:font-name="Times New Roman" fo:font-size="9pt" officeooo:paragraph-rsid="00107f9d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7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8" style:family="paragraph" style:parent-style-name="Table_20_Contents">
      <style:text-properties style:font-name="Times New Roman" fo:font-size="9pt" fo:font-weight="normal" officeooo:paragraph-rsid="0008ba81" style:font-size-asian="9pt" style:font-weight-asian="normal" style:font-size-complex="9pt" style:font-weight-complex="normal"/>
    </style:style>
    <style:style style:name="P9" style:family="paragraph" style:parent-style-name="Table_20_Contents">
      <style:text-properties officeooo:paragraph-rsid="0008ae92"/>
    </style:style>
    <style:style style:name="P10" style:family="paragraph" style:parent-style-name="Table_20_Contents">
      <style:text-properties officeooo:paragraph-rsid="0008ba81"/>
    </style:style>
    <style:style style:name="P11" style:family="paragraph" style:parent-style-name="Table_20_Contents">
      <style:text-properties officeooo:paragraph-rsid="0009a79d"/>
    </style:style>
    <style:style style:name="P12" style:family="paragraph" style:parent-style-name="Table_20_Contents">
      <style:text-properties officeooo:paragraph-rsid="000b269d"/>
    </style:style>
    <style:style style:name="P13" style:family="paragraph" style:parent-style-name="Table_20_Contents">
      <style:text-properties officeooo:paragraph-rsid="000b6b99"/>
    </style:style>
    <style:style style:name="P14" style:family="paragraph" style:parent-style-name="Table_20_Contents">
      <style:text-properties officeooo:paragraph-rsid="00107f9d"/>
    </style:style>
    <style:style style:name="P15" style:family="paragraph" style:parent-style-name="Standard">
      <style:text-properties style:font-name="Times New Roman" fo:font-size="9pt" style:font-size-asian="9pt" style:font-size-complex="9pt"/>
    </style:style>
    <style:style style:name="P16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17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18" style:family="paragraph" style:parent-style-name="Standard" style:list-style-name="L1">
      <style:paragraph-properties fo:line-height="150%"/>
      <style:text-properties style:font-name="Times New Roman" fo:font-size="11pt" style:font-size-asian="11pt" style:font-size-complex="11pt"/>
    </style:style>
    <style:style style:name="P19" style:family="paragraph" style:parent-style-name="Standard" style:list-style-name="L1">
      <style:paragraph-properties fo:line-height="150%"/>
      <style:text-properties style:font-name="Times New Roman" fo:font-size="11pt" officeooo:paragraph-rsid="000ce08c" style:font-size-asian="11pt" style:font-size-complex="11pt"/>
    </style:style>
    <style:style style:name="P20" style:family="paragraph" style:parent-style-name="Standard" style:list-style-name="L1">
      <style:paragraph-properties fo:line-height="150%"/>
      <style:text-properties officeooo:paragraph-rsid="000ce08c"/>
    </style:style>
    <style:style style:name="P21" style:family="paragraph" style:parent-style-name="Text_20_body" style:master-page-name="MP0">
      <style:paragraph-properties style:page-number="auto" fo:break-before="page"/>
      <style:text-properties style:font-name="Times New Roman" fo:font-size="9pt" style:font-size-asian="9pt" style:font-size-complex="9pt"/>
    </style:style>
    <style:style style:name="T1" style:family="text">
      <style:text-properties fo:color="#000000" style:font-name="Times New Roman" fo:font-size="9pt" fo:font-style="normal" fo:font-weight="normal" style:font-size-asian="9pt" style:font-style-asian="normal" style:font-weight-asian="normal" style:font-name-complex="Times New Roman" style:font-size-complex="9pt" style:font-weight-complex="normal" loext:opacity="100%"/>
    </style:style>
    <style:style style:name="T2" style:family="text">
      <style:text-properties fo:color="#000000" style:font-name="Times New Roman" fo:font-size="9pt" fo:font-style="normal" fo:font-weight="normal" officeooo:rsid="000b6b99" style:font-size-asian="9pt" style:font-style-asian="normal" style:font-weight-asian="normal" style:font-name-complex="Times New Roman" style:font-size-complex="9pt" style:font-weight-complex="normal" loext:opacity="100%"/>
    </style:style>
    <style:style style:name="T3" style:family="text">
      <style:text-properties fo:color="#000000" style:font-name="Times New Roman" fo:font-size="9pt" fo:font-style="normal" fo:font-weight="normal" style:font-size-asian="9pt" style:font-style-asian="normal" style:font-weight-asian="normal" style:font-size-complex="9pt" style:font-weight-complex="normal" loext:opacity="100%"/>
    </style:style>
    <style:style style:name="T4" style:family="text">
      <style:text-properties fo:color="#000000" style:font-name="Times New Roman" fo:font-size="9pt" fo:font-style="normal" fo:font-weight="normal" officeooo:rsid="0008ba81" style:font-size-asian="9pt" style:font-style-asian="normal" style:font-weight-asian="normal" style:font-size-complex="9pt" style:font-weight-complex="normal" loext:opacity="100%"/>
    </style:style>
    <style:style style:name="T5" style:family="text">
      <style:text-properties fo:color="#000000" style:font-name="Times New Roman" fo:font-size="9pt" fo:font-style="normal" fo:font-weight="normal" officeooo:rsid="000b269d" style:font-size-asian="9pt" style:font-style-asian="normal" style:font-weight-asian="normal" style:font-size-complex="9pt" style:font-weight-complex="normal" loext:opacity="100%"/>
    </style:style>
    <style:style style:name="T6" style:family="text">
      <style:text-properties fo:color="#000000" style:font-name="Times New Roman" fo:font-size="9pt" fo:font-style="normal" style:font-size-asian="9pt" style:font-style-asian="normal" style:font-size-complex="9pt" loext:opacity="100%"/>
    </style:style>
    <style:style style:name="T7" style:family="text">
      <style:text-properties fo:color="#000000" style:font-name="Times New Roman" fo:font-size="9pt" fo:font-style="normal" officeooo:rsid="0008ae92" style:font-size-asian="9pt" style:font-style-asian="normal" style:font-size-complex="9pt" loext:opacity="100%"/>
    </style:style>
    <style:style style:name="T8" style:family="text">
      <style:text-properties fo:color="#000000" style:font-name="Times New Roman" fo:font-size="9pt" fo:font-style="normal" officeooo:rsid="0008ba81" style:font-size-asian="9pt" style:font-style-asian="normal" style:font-size-complex="9pt" loext:opacity="100%"/>
    </style:style>
    <style:style style:name="T9" style:family="text">
      <style:text-properties fo:color="#000000" style:font-name="Times New Roman" fo:font-size="9pt" fo:font-style="normal" officeooo:rsid="0009a79d" style:font-size-asian="9pt" style:font-style-asian="normal" style:font-size-complex="9pt" loext:opacity="100%"/>
    </style:style>
    <style:style style:name="T10" style:family="text">
      <style:text-properties fo:color="#000000" style:font-name="Times New Roman" fo:font-size="9pt" fo:font-style="normal" officeooo:rsid="000b269d" style:font-size-asian="9pt" style:font-style-asian="normal" style:font-size-complex="9pt" loext:opacity="100%"/>
    </style:style>
    <style:style style:name="T11" style:family="text">
      <style:text-properties fo:color="#000000" style:font-name="Times New Roman" fo:font-size="9pt" fo:font-style="normal" officeooo:rsid="000b6b99" style:font-size-asian="9pt" style:font-style-asian="normal" style:font-size-complex="9pt" loext:opacity="100%"/>
    </style:style>
    <style:style style:name="T12" style:family="text">
      <style:text-properties fo:color="#000000" style:font-name="Times New Roman" fo:font-size="9pt" fo:font-style="normal" officeooo:rsid="00107f9d" style:font-size-asian="9pt" style:font-style-asian="normal" style:font-size-complex="9pt" loext:opacity="100%"/>
    </style:style>
    <style:style style:name="T13" style:family="text">
      <style:text-properties fo:color="#000000" style:font-name="Times New Roman" fo:font-size="9pt" fo:font-style="normal" style:font-size-asian="9pt" style:font-style-asian="normal" style:font-name-complex="Times New Roman" style:font-size-complex="9pt" loext:opacity="100%"/>
    </style:style>
    <style:style style:name="T14" style:family="text">
      <style:text-properties fo:color="#000000" style:font-name="Times New Roman" fo:font-size="9pt" fo:font-style="normal" officeooo:rsid="0008ae92" style:font-size-asian="9pt" style:font-style-asian="normal" style:font-name-complex="Times New Roman" style:font-size-complex="9pt" loext:opacity="100%"/>
    </style:style>
    <style:style style:name="T15" style:family="text">
      <style:text-properties fo:color="#000000" style:font-name="Times New Roman" fo:font-size="9pt" fo:font-style="normal" officeooo:rsid="0008ba81" style:font-size-asian="9pt" style:font-style-asian="normal" style:font-name-complex="Times New Roman" style:font-size-complex="9pt" loext:opacity="100%"/>
    </style:style>
    <style:style style:name="T16" style:family="text">
      <style:text-properties fo:color="#000000" style:font-name="Times New Roman" fo:font-size="9pt" fo:font-style="normal" officeooo:rsid="0009a79d" style:font-size-asian="9pt" style:font-style-asian="normal" style:font-name-complex="Times New Roman" style:font-size-complex="9pt" loext:opacity="100%"/>
    </style:style>
    <style:style style:name="T17" style:family="text">
      <style:text-properties fo:color="#000000" style:font-name="Times New Roman" fo:font-size="9pt" fo:font-style="normal" officeooo:rsid="000b269d" style:font-size-asian="9pt" style:font-style-asian="normal" style:font-name-complex="Times New Roman" style:font-size-complex="9pt" loext:opacity="100%"/>
    </style:style>
    <style:style style:name="T18" style:family="text">
      <style:text-properties fo:color="#000000" style:font-name="Times New Roman" fo:font-size="9pt" fo:font-style="normal" officeooo:rsid="000b6b99" style:font-size-asian="9pt" style:font-style-asian="normal" style:font-name-complex="Times New Roman" style:font-size-complex="9pt" loext:opacity="100%"/>
    </style:style>
    <style:style style:name="T19" style:family="text">
      <style:text-properties fo:color="#000000" style:font-name="Times New Roman" fo:font-size="9pt" fo:font-weight="normal" style:font-size-asian="9pt" style:font-weight-asian="normal" style:font-size-complex="9pt" style:font-weight-complex="normal" loext:opacity="100%"/>
    </style:style>
    <style:style style:name="T20" style:family="text">
      <style:text-properties fo:color="#000000" style:font-name="Times New Roman" fo:font-size="9pt" fo:font-weight="normal" officeooo:rsid="0008ba81" style:font-size-asian="9pt" style:font-weight-asian="normal" style:font-size-complex="9pt" style:font-weight-complex="normal" loext:opacity="100%"/>
    </style:style>
    <style:style style:name="T21" style:family="text">
      <style:text-properties fo:color="#000000" style:font-name="Times New Roman" fo:font-size="9pt" fo:font-weight="normal" officeooo:rsid="0009a79d" style:font-size-asian="9pt" style:font-weight-asian="normal" style:font-size-complex="9pt" style:font-weight-complex="normal" loext:opacity="100%"/>
    </style:style>
    <style:style style:name="T22" style:family="text">
      <style:text-properties fo:color="#000000" style:font-name="Times New Roman" fo:font-size="9pt" fo:font-weight="normal" officeooo:rsid="00107f9d" style:font-size-asian="9pt" style:font-weight-asian="normal" style:font-size-complex="9pt" style:font-weight-complex="normal" loext:opacity="100%"/>
    </style:style>
    <style:style style:name="T23" style:family="text">
      <style:text-properties fo:color="#000000" style:font-name="Times New Roman" fo:font-size="9pt" fo:font-weight="normal" style:font-size-asian="9pt" style:font-weight-asian="normal" style:font-name-complex="Times New Roman" style:font-size-complex="9pt" style:font-weight-complex="normal" loext:opacity="100%"/>
    </style:style>
    <style:style style:name="T24" style:family="text">
      <style:text-properties fo:color="#000000" style:font-name="Times New Roman" fo:font-size="9pt" fo:font-weight="normal" officeooo:rsid="000b269d" style:font-size-asian="9pt" style:font-weight-asian="normal" style:font-name-complex="Times New Roman" style:font-size-complex="9pt" style:font-weight-complex="normal" loext:opacity="100%"/>
    </style:style>
    <style:style style:name="T25" style:family="text">
      <style:text-properties fo:color="#000000" style:font-name="Times New Roman" fo:font-size="9pt" fo:font-weight="normal" officeooo:rsid="000b6b99" style:font-size-asian="9pt" style:font-weight-asian="normal" style:font-name-complex="Times New Roman" style:font-size-complex="9pt" style:font-weight-complex="normal" loext:opacity="100%"/>
    </style:style>
    <style:style style:name="T26" style:family="text">
      <style:text-properties fo:color="#000000" fo:font-style="normal" style:font-style-asian="normal" loext:opacity="100%"/>
    </style:style>
    <style:style style:name="T27" style:family="text">
      <style:text-properties fo:color="#000000" fo:font-style="normal" style:font-style-asian="normal" style:font-name-complex="Times New Roman" loext:opacity="100%"/>
    </style:style>
    <style:style style:name="T28" style:family="text">
      <style:text-properties fo:color="#000000" fo:font-style="normal" officeooo:rsid="0008ae92" style:font-style-asian="normal" loext:opacity="100%"/>
    </style:style>
    <style:style style:name="T29" style:family="text">
      <style:text-properties fo:color="#000000" fo:font-weight="normal" style:font-weight-asian="normal" style:font-weight-complex="normal" loext:opacity="100%"/>
    </style:style>
    <style:style style:name="T30" style:family="text">
      <style:text-properties style:font-name="Times New Roman" fo:font-size="9pt" style:font-size-asian="9pt" style:font-size-complex="9pt"/>
    </style:style>
    <style:style style:name="T31" style:family="text">
      <style:text-properties style:font-name="Times New Roman" fo:font-size="9pt" officeooo:rsid="0008ae92" style:font-size-asian="9pt" style:font-size-complex="9pt"/>
    </style:style>
    <style:style style:name="T32" style:family="text">
      <style:text-properties style:font-name="Times New Roman" fo:font-size="9pt" officeooo:rsid="0008ba81" style:font-size-asian="9pt" style:font-size-complex="9pt"/>
    </style:style>
    <style:style style:name="T33" style:family="text">
      <style:text-properties style:font-name="Times New Roman" fo:font-size="9pt" officeooo:rsid="000b269d" style:font-size-asian="9pt" style:font-size-complex="9pt"/>
    </style:style>
    <style:style style:name="T34" style:family="text">
      <style:text-properties style:font-name="Times New Roman" fo:font-size="9pt" officeooo:rsid="000b6b99" style:font-size-asian="9pt" style:font-size-complex="9pt"/>
    </style:style>
    <style:style style:name="T35" style:family="text">
      <style:text-properties style:font-name="Times New Roman" fo:font-size="9pt" officeooo:rsid="00107f9d" style:font-size-asian="9pt" style:font-size-complex="9pt"/>
    </style:style>
    <style:style style:name="T36" style:family="text">
      <style:text-properties style:font-name="Times New Roman" fo:font-size="9pt" officeooo:rsid="001230fc" style:font-size-asian="9pt" style:font-size-complex="9pt"/>
    </style:style>
    <style:style style:name="T37" style:family="text">
      <style:text-properties style:font-name="Times New Roman" fo:font-size="9pt" style:font-size-asian="9pt" style:font-name-complex="Times New Roman" style:font-size-complex="9pt"/>
    </style:style>
    <style:style style:name="T38" style:family="text">
      <style:text-properties style:font-name="Times New Roman" fo:font-size="9pt" officeooo:rsid="000b6b99" style:font-size-asian="9pt" style:font-name-complex="Times New Roman" style:font-size-complex="9pt"/>
    </style:style>
    <style:style style:name="T39" style:family="text">
      <style:text-properties style:font-name="Times New Roman" fo:font-size="11pt" style:font-size-asian="11pt" style:font-size-complex="11pt"/>
    </style:style>
    <style:style style:name="T40" style:family="text">
      <style:text-properties fo:font-variant="normal" fo:text-transform="none" fo:color="#000000" style:text-line-through-style="none" fo:letter-spacing="normal" fo:language="pl" fo:country="PL" fo:font-style="normal" style:text-underline-style="none" fo:font-weight="normal" style:text-blinking="false" style:font-weight-asian="normal" style:font-name-complex="Times New Roman" style:font-weight-complex="normal" loext:opacity="100%"/>
    </style:style>
    <style:style style:name="T41" style:family="text">
      <style:text-properties fo:font-variant="normal" fo:text-transform="none" fo:color="#000000" style:text-line-through-style="none" fo:letter-spacing="normal" fo:language="pl" fo:country="PL" fo:font-style="normal" style:text-underline-style="none" fo:font-weight="normal" officeooo:rsid="0008ae92" style:text-blinking="false" style:font-weight-asian="normal" style:font-name-complex="Times New Roman" style:font-weight-complex="normal" loext:opacity="100%"/>
    </style:style>
    <style:style style:name="T42" style:family="text">
      <style:text-properties fo:font-variant="normal" fo:text-transform="none" fo:color="#000000" style:text-line-through-style="none" fo:letter-spacing="normal" fo:language="pl" fo:country="PL" fo:font-style="normal" style:text-underline-style="none" fo:font-weight="normal" officeooo:rsid="0008ba81" style:text-blinking="false" style:font-weight-asian="normal" style:font-name-complex="Times New Roman" style:font-weight-complex="normal" loext:opacity="100%"/>
    </style:style>
    <style:style style:name="T43" style:family="text">
      <style:text-properties fo:font-variant="normal" fo:text-transform="none" fo:color="#000000" style:text-line-through-style="none" fo:letter-spacing="normal" fo:language="pl" fo:country="PL" fo:font-style="normal" style:text-underline-style="none" fo:font-weight="normal" officeooo:rsid="000b269d" style:text-blinking="false" style:font-weight-asian="normal" style:font-name-complex="Times New Roman" style:font-weight-complex="normal" loext:opacity="100%"/>
    </style:style>
    <style:style style:name="T44" style:family="text">
      <style:text-properties fo:font-variant="normal" fo:text-transform="none" fo:color="#000000" style:text-line-through-style="none" fo:letter-spacing="normal" fo:language="pl" fo:country="PL" fo:font-style="normal" style:text-underline-style="none" fo:font-weight="normal" officeooo:rsid="000b6b99" style:text-blinking="false" style:font-weight-asian="normal" style:font-name-complex="Times New Roman" style:font-weight-complex="normal" loext:opacity="100%"/>
    </style:style>
    <style:style style:name="T45" style:family="text">
      <style:text-properties fo:font-variant="normal" fo:text-transform="none" fo:color="#000000" style:text-line-through-style="none" fo:letter-spacing="normal" fo:language="pl" fo:country="PL" fo:font-style="normal" style:text-underline-style="none" fo:font-weight="normal" style:text-blinking="false" style:font-weight-asian="normal" style:font-weight-complex="normal" loext:opacity="100%"/>
    </style:style>
    <style:style style:name="T46" style:family="text">
      <style:text-properties fo:font-variant="normal" fo:text-transform="none" fo:color="#000000" style:text-line-through-style="none" fo:letter-spacing="normal" fo:language="pl" fo:country="PL" fo:font-style="normal" style:text-underline-style="none" fo:font-weight="normal" style:text-blinking="false" style:font-style-asian="normal" style:font-weight-asian="normal" style:font-name-complex="Times New Roman" style:font-weight-complex="normal" loext:opacity="100%"/>
    </style:style>
    <style:style style:name="T47" style:family="text">
      <style:text-properties fo:font-variant="normal" fo:text-transform="none" fo:color="#000000" style:text-line-through-style="none" fo:letter-spacing="normal" fo:language="pl" fo:country="PL" fo:font-style="normal" style:text-underline-style="none" style:text-blinking="false" style:font-style-asian="normal" style:font-name-complex="Times New Roman" loext:opacity="100%"/>
    </style:style>
    <style:style style:name="T48" style:family="text">
      <style:text-properties fo:font-variant="normal" fo:text-transform="none" fo:color="#000000" style:text-line-through-style="none" style:font-name="Times New Roman" fo:font-size="9pt" fo:letter-spacing="normal" fo:language="pl" fo:country="PL" fo:font-style="normal" style:text-underline-style="none" fo:font-weight="normal" style:text-blinking="false" style:font-size-asian="9pt" style:font-weight-asian="normal" style:font-name-complex="Times New Roman" style:font-size-complex="9pt" style:font-weight-complex="normal" loext:opacity="100%"/>
    </style:style>
    <style:style style:name="T49" style:family="text">
      <style:text-properties fo:font-variant="normal" fo:text-transform="none" fo:color="#000000" style:text-line-through-style="none" style:font-name="Times New Roman" fo:font-size="9pt" fo:letter-spacing="normal" fo:language="pl" fo:country="PL" fo:font-style="normal" style:text-underline-style="none" fo:font-weight="normal" officeooo:rsid="0008ae92" style:text-blinking="false" style:font-size-asian="9pt" style:font-weight-asian="normal" style:font-name-complex="Times New Roman" style:font-size-complex="9pt" style:font-weight-complex="normal" loext:opacity="100%"/>
    </style:style>
    <style:style style:name="T50" style:family="text">
      <style:text-properties fo:font-variant="normal" fo:text-transform="none" fo:color="#000000" style:text-line-through-style="none" style:font-name="Times New Roman" fo:font-size="9pt" fo:letter-spacing="normal" fo:language="pl" fo:country="PL" fo:font-style="normal" style:text-underline-style="none" fo:font-weight="normal" officeooo:rsid="0008ba81" style:text-blinking="false" style:font-size-asian="9pt" style:font-weight-asian="normal" style:font-name-complex="Times New Roman" style:font-size-complex="9pt" style:font-weight-complex="normal" loext:opacity="100%"/>
    </style:style>
    <style:style style:name="T51" style:family="text">
      <style:text-properties fo:font-variant="normal" fo:text-transform="none" fo:color="#000000" style:text-line-through-style="none" style:font-name="Times New Roman" fo:font-size="9pt" fo:letter-spacing="normal" fo:language="pl" fo:country="PL" fo:font-style="normal" style:text-underline-style="none" fo:font-weight="normal" style:text-blinking="false" style:font-size-asian="9pt" style:font-style-asian="normal" style:font-weight-asian="normal" style:font-name-complex="Times New Roman" style:font-size-complex="9pt" style:font-weight-complex="normal" loext:opacity="100%"/>
    </style:style>
    <style:style style:name="T52" style:family="text">
      <style:text-properties fo:font-variant="normal" fo:text-transform="none" fo:color="#000000" style:text-line-through-style="none" style:font-name="Times New Roman" fo:font-size="9pt" fo:letter-spacing="normal" fo:language="pl" fo:country="PL" fo:font-style="normal" style:text-underline-style="none" fo:font-weight="normal" officeooo:rsid="000b6b99" style:text-blinking="false" style:font-size-asian="9pt" style:font-style-asian="normal" style:font-weight-asian="normal" style:font-name-complex="Times New Roman" style:font-size-complex="9pt" style:font-weight-complex="normal" loext:opacity="100%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08ba81" style:font-weight-asian="normal" style:font-weight-complex="normal"/>
    </style:style>
    <style:style style:name="T55" style:family="text">
      <style:text-properties officeooo:rsid="00075a2f"/>
    </style:style>
    <style:style style:name="T56" style:family="text">
      <style:text-properties officeooo:rsid="0008ae92"/>
    </style:style>
    <style:style style:name="T57" style:family="text">
      <style:text-properties officeooo:rsid="0008ba81"/>
    </style:style>
    <style:style style:name="T58" style:family="text">
      <style:text-properties officeooo:rsid="000fbf41"/>
    </style:style>
    <style:style style:name="T59" style:family="text">
      <style:text-properties officeooo:rsid="001230fc"/>
    </style:style>
    <style:style style:name="T60" style:family="text">
      <style:text-properties officeooo:rsid="0012b8d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ZNACZENIA ALERGENÓW PODANE NA OSTATNIEJ STRONIE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C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8" office:value-type="string">
            <text:p text:style-name="P5">DIETA PODSTAW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DATA</text:p>
          </table:table-cell>
          <table:table-cell table:style-name="Tabela1.B2" office:value-type="string">
            <text:p text:style-name="P6"><text:span text:style-name="T56">21</text:span>.08.24r.</text:p>
          </table:table-cell>
          <table:table-cell table:style-name="Tabela1.B2" office:value-type="string">
            <text:p text:style-name="P6"><text:span text:style-name="T56">22</text:span>.08.24r.</text:p>
          </table:table-cell>
          <table:table-cell table:style-name="Tabela1.B2" office:value-type="string">
            <text:p text:style-name="P6"><text:span text:style-name="T56">23</text:span>.08.24r.</text:p>
          </table:table-cell>
          <table:table-cell table:style-name="Tabela1.B2" office:value-type="string">
            <text:p text:style-name="P6"><text:span text:style-name="T56">24</text:span>.08.24r.</text:p>
          </table:table-cell>
          <table:table-cell table:style-name="Tabela1.B2" office:value-type="string">
            <text:p text:style-name="P6"><text:span text:style-name="T56">25</text:span>.08.24r.</text:p>
          </table:table-cell>
          <table:table-cell table:style-name="Tabela1.B2" office:value-type="string">
            <text:p text:style-name="P6"><text:span text:style-name="T56">26</text:span>.08.24r.</text:p>
          </table:table-cell>
          <table:table-cell table:style-name="Tabela1.H2" office:value-type="string">
            <text:p text:style-name="P6">2<text:span text:style-name="T56">7</text:span>.08.24r.</text:p>
          </table:table-cell>
          <table:table-cell office:value-type="string">
            <text:p text:style-name="P5"/>
          </table:table-cell>
        </table:table-row>
        <table:table-row table:style-name="Tabela1.2">
          <table:table-cell table:style-name="Tabela1.B2" office:value-type="string">
            <text:p text:style-name="P5">RODZAJ POSIŁKU</text:p>
          </table:table-cell>
          <table:table-cell table:style-name="Tabela1.B2" office:value-type="string">
            <text:p text:style-name="P5">ŚRODA</text:p>
          </table:table-cell>
          <table:table-cell table:style-name="Tabela1.B2" office:value-type="string">
            <text:p text:style-name="P5">CZWARTEK</text:p>
          </table:table-cell>
          <table:table-cell table:style-name="Tabela1.B2" office:value-type="string">
            <text:p text:style-name="P5">PIĄTEK</text:p>
          </table:table-cell>
          <table:table-cell table:style-name="Tabela1.B2" office:value-type="string">
            <text:p text:style-name="P5">SOBOTA</text:p>
          </table:table-cell>
          <table:table-cell table:style-name="Tabela1.B2" office:value-type="string">
            <text:p text:style-name="P5">NIEDZIELA</text:p>
          </table:table-cell>
          <table:table-cell table:style-name="Tabela1.B2" office:value-type="string">
            <text:p text:style-name="P5">PONIEDZIAŁEK</text:p>
          </table:table-cell>
          <table:table-cell table:style-name="Tabela1.H2" office:value-type="string">
            <text:p text:style-name="P5">WTOREK</text:p>
          </table:table-cell>
          <table:table-cell office:value-type="string">
            <text:p text:style-name="P5"/>
          </table:table-cell>
        </table:table-row>
        <table:table-row table:style-name="Tabela1.4">
          <table:table-cell table:style-name="Tabela1.B2" office:value-type="string">
            <text:p text:style-name="P2">Śniadanie/ II Śniadanie</text:p>
          </table:table-cell>
          <table:table-cell table:style-name="Tabela1.B2" office:value-type="string">
            <text:p text:style-name="Table_20_Contents"><text:span text:style-name="Uwydatnienie"><text:span text:style-name="T6">- </text:span></text:span><text:span text:style-name="Uwydatnienie"><text:span text:style-name="T7">Płatki owsiane </text:span></text:span><text:span text:style-name="Uwydatnienie"><text:span text:style-name="T6">na mleku 350g <text:s/></text:span></text:span><text:span text:style-name="Strong_20_Emphasis"><text:span text:style-name="T19">(1,7)</text:span></text:span></text:p>
            <text:p text:style-name="P2"/>
            <text:p text:style-name="P2">- Chleb mieszany 100g (1,5,6,7,8,11),</text:p>
            <text:p text:style-name="P2">- Masło 20g (7),</text:p>
            <text:p text:style-name="P3"/>
            <text:p text:style-name="P3"/>
            <text:p text:style-name="Table_20_Contents"><text:span text:style-name="Domyślna_20_czcionka_20_akapitu"><text:span text:style-name="T30">- </text:span></text:span><text:span text:style-name="Uwydatnienie"><text:span text:style-name="T6">Ser</text:span></text:span><text:span text:style-name="Uwydatnienie"><text:span text:style-name="T7">ek homogenizowany 1</text:span></text:span><text:span text:style-name="Uwydatnienie"><text:span text:style-name="T6">50g </text:span></text:span><text:span text:style-name="Uwydatnienie"><text:span text:style-name="T7">(1 szt.)</text:span></text:span><text:span text:style-name="Uwydatnienie"><text:span text:style-name="T6"> (7),</text:span></text:span></text:p>
            <text:p text:style-name="Table_20_Contents"><text:span text:style-name="Uwydatnienie"><text:span text:style-name="T6">- Kiełbasa </text:span></text:span><text:span text:style-name="Uwydatnienie"><text:span text:style-name="T7">szynkowa 50</text:span></text:span><text:span text:style-name="Uwydatnienie"><text:span text:style-name="T6">g (</text:span></text:span><text:span text:style-name="Uwydatnienie"><text:span text:style-name="T7">1,3,</text:span></text:span><text:span text:style-name="Uwydatnienie"><text:span text:style-name="T6">6,</text:span></text:span><text:span text:style-name="Uwydatnienie"><text:span text:style-name="T7">7</text:span></text:span><text:span text:style-name="Uwydatnienie"><text:span text:style-name="T6">,10) </text:span></text:span></text:p>
            <text:p text:style-name="Table_20_Contents"><text:span text:style-name="Uwydatnienie"><text:span text:style-name="T6">- </text:span></text:span><text:span text:style-name="Uwydatnienie"><text:span text:style-name="T7">Jajecznica na maśle ze szczypiorkiem 100g (1,3,7),</text:span></text:span></text:p>
            <text:p text:style-name="P9"><text:span text:style-name="Uwydatnienie"><text:span text:style-name="T6">- Sałata 6g</text:span></text:span></text:p>
            <text:p text:style-name="P2"/>
            <text:p text:style-name="P2">- Kawa zbożowa z mlekiem 250g (1,7)</text:p>
          </table:table-cell>
          <table:table-cell table:style-name="Tabela1.B2" office:value-type="string">
            <text:p text:style-name="Table_20_Contents"><text:span text:style-name="Domyślna_20_czcionka_20_akapitu"><text:span text:style-name="T30">- Kasza kukurydziana na mleku 350g </text:span></text:span><text:span text:style-name="Strong_20_Emphasis"><text:span text:style-name="T19">(1,6,7,8,9,10)</text:span></text:span></text:p>
            <text:p text:style-name="P2"/>
            <text:p text:style-name="P2">- Chleb mieszany 100g (1,5,6,7,8,11)</text:p>
            <text:p text:style-name="P2">- Masło 20g (7),</text:p>
            <text:p text:style-name="P2"/>
            <text:p text:style-name="P2"/>
            <text:p text:style-name="P9"><text:span text:style-name="Domyślna_20_czcionka_20_akapitu"><text:span text:style-name="T30">- P</text:span></text:span><text:span text:style-name="Uwydatnienie"><text:span text:style-name="T7">asztet wieprzowy pieczony 100g </text:span></text:span><text:span text:style-name="Emphasis"><text:span text:style-name="T49">(1,3,6,7,8,9,10,11),</text:span></text:span></text:p>
            <text:p text:style-name="P9"><text:span text:style-name="Emphasis"><text:span text:style-name="T49">- Chrzan tarty 10g (10),</text:span></text:span></text:p>
            <text:p text:style-name="P2">- Ogórek świeży plastry 50g, </text:p>
            <text:p text:style-name="P2">- <text:span text:style-name="T56">Bułka drożdżowa słodka z </text:span><text:span text:style-name="T58">jabłkiem i cynamonem </text:span><text:span text:style-name="T56">80g (1,3,7)</text:span></text:p>
            <text:p text:style-name="P2"/>
            <text:p text:style-name="P2">- Kawa zbożowa z mlekiem 250g (1,7)</text:p>
          </table:table-cell>
          <table:table-cell table:style-name="Tabela1.B2" office:value-type="string">
            <text:p text:style-name="Table_20_Contents"><text:span text:style-name="Uwydatnienie"><text:span text:style-name="T9">- Lane kluski na mleku</text:span></text:span><text:span text:style-name="Uwydatnienie"><text:span text:style-name="T6"> 350g </text:span></text:span><text:span text:style-name="Strong_20_Emphasis"><text:span text:style-name="T19">(1,</text:span></text:span><text:span text:style-name="Strong_20_Emphasis"><text:span text:style-name="T21">3,</text:span></text:span><text:span text:style-name="Strong_20_Emphasis"><text:span text:style-name="T19">7)</text:span></text:span></text:p>
            <text:p text:style-name="P2"/>
            <text:p text:style-name="P2">- Chleb mieszany 100g (1,5,6,7,8,11),</text:p>
            <text:p text:style-name="P2">- Masło 20g (7),</text:p>
            <text:p text:style-name="P2"/>
            <text:p text:style-name="P2"/>
            <text:p text:style-name="P2">- <text:span text:style-name="T57">Kiełbasa salami</text:span> 50g (<text:span text:style-name="T57">6,9,10</text:span>),</text:p>
            <text:p text:style-name="Table_20_Contents"><text:span text:style-name="Domyślna_20_czcionka_20_akapitu"><text:span text:style-name="T30">- </text:span></text:span><text:span text:style-name="Domyślna_20_czcionka_20_akapitu"><text:span text:style-name="T32">Ser topiony 5</text:span></text:span><text:span text:style-name="Uwydatnienie"><text:span text:style-name="T13">0g </text:span></text:span><text:span text:style-name="Uwydatnienie"><text:span text:style-name="T6">(</text:span></text:span><text:span text:style-name="Uwydatnienie"><text:span text:style-name="T8">7</text:span></text:span><text:span text:style-name="Uwydatnienie"><text:span text:style-name="T6">)</text:span></text:span></text:p>
            <text:p text:style-name="P10"><text:span text:style-name="Uwydatnienie"><text:span text:style-name="T13">- Papryka świeża słupki 40g, </text:span></text:span></text:p>
            <text:p text:style-name="P10"><text:span text:style-name="Uwydatnienie"><text:span text:style-name="T13">- </text:span></text:span><text:span text:style-name="Uwydatnienie"><text:span text:style-name="T15">Sałata 6g</text:span></text:span></text:p>
            <text:p text:style-name="P2"/>
            <text:p text:style-name="P2"/>
            <text:p text:style-name="P2"/>
            <text:p text:style-name="P2"/>
            <text:p text:style-name="P2">- Kawa zbożowa z mlekiem 250g (1,7)</text:p>
          </table:table-cell>
          <table:table-cell table:style-name="Tabela1.B2" office:value-type="string">
            <text:p text:style-name="P14"><text:span text:style-name="Uwydatnienie"><text:span text:style-name="T6">-</text:span></text:span><text:span text:style-name="Domyślna_20_czcionka_20_akapitu"><text:span text:style-name="T30"> </text:span></text:span><text:span text:style-name="Strong_20_Emphasis"><text:span text:style-name="T51">Kasza jęczmienna </text:span></text:span><text:span text:style-name="Domyślna_20_czcionka_20_akapitu"><text:span text:style-name="T30">na mleku 350g </text:span></text:span><text:span text:style-name="Uwydatnienie"><text:span text:style-name="T6">(1,6,7,8,9,10)</text:span></text:span></text:p>
            <text:p text:style-name="P2"/>
            <text:p text:style-name="P2"><text:s/>Chleb mieszany 100g (1,5,6,7,8,11)</text:p>
            <text:p text:style-name="P2">- Masło 20g (7),</text:p>
            <text:p text:style-name="P2"/>
            <text:p text:style-name="P2"/>
            <text:p text:style-name="Table_20_Contents"><text:span text:style-name="Uwydatnienie"><text:span text:style-name="T6">- </text:span></text:span><text:span text:style-name="Uwydatnienie"><text:span text:style-name="T10">Dżem 70g,</text:span></text:span></text:p>
            <text:p text:style-name="Table_20_Contents"><text:span text:style-name="Uwydatnienie"><text:span text:style-name="T6">- Kiełbasa </text:span></text:span><text:span text:style-name="Uwydatnienie"><text:span text:style-name="T10">krakowska 50</text:span></text:span><text:span text:style-name="Uwydatnienie"><text:span text:style-name="T6">g (1</text:span></text:span><text:span text:style-name="Uwydatnienie"><text:span text:style-name="T10">3,6</text:span></text:span><text:span text:style-name="Uwydatnienie"><text:span text:style-name="T6">,7,9,10), </text:span></text:span></text:p>
            <text:p text:style-name="P12"><text:span text:style-name="Uwydatnienie"><text:span text:style-name="T6">- </text:span></text:span><text:span text:style-name="Uwydatnienie"><text:span text:style-name="T10">Pomidor 200g,</text:span>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- Kawa zbożowa z mlekiem 250g (1,7)</text:p>
          </table:table-cell>
          <table:table-cell table:style-name="Tabela1.B2" office:value-type="string">
            <text:p text:style-name="Table_20_Contents"><text:span text:style-name="Domyślna_20_czcionka_20_akapitu"><text:span text:style-name="T30"><text:s/></text:span></text:span><text:span text:style-name="Domyślna_20_czcionka_20_akapitu"><text:span text:style-name="T35">Kasza man</text:span></text:span><text:span text:style-name="Domyślna_20_czcionka_20_akapitu"><text:span text:style-name="T30">na mleku 350g </text:span></text:span><text:span text:style-name="Strong_20_Emphasis"><text:span text:style-name="T19">(1,</text:span></text:span><text:span text:style-name="Strong_20_Emphasis"><text:span text:style-name="T22">7</text:span></text:span><text:span text:style-name="Strong_20_Emphasis"><text:span text:style-name="T19">)</text:span></text:span></text:p>
            <text:p text:style-name="P1"/>
            <text:p text:style-name="P2">- Chleb mieszany 100g (1,5,6,7,8,11)</text:p>
            <text:p text:style-name="P2">- Masło 20g (7),</text:p>
            <text:p text:style-name="P2"/>
            <text:p text:style-name="P2"/>
            <text:p text:style-name="P12"><text:span text:style-name="Uwydatnienie"><text:span text:style-name="T6">- Ser topiony 5</text:span></text:span><text:span text:style-name="Uwydatnienie"><text:span text:style-name="T10">1</text:span></text:span><text:span text:style-name="Uwydatnienie"><text:span text:style-name="T6">g </text:span></text:span><text:span text:style-name="Uwydatnienie"><text:span text:style-name="T10">(3 szt.)</text:span></text:span><text:span text:style-name="Uwydatnienie"><text:span text:style-name="T6"> (7)</text:span></text:span></text:p>
            <text:p text:style-name="Table_20_Contents"><text:span text:style-name="Uwydatnienie"><text:span text:style-name="T6">-</text:span></text:span><text:span text:style-name="Domyślna_20_czcionka_20_akapitu"><text:span text:style-name="T30"> </text:span></text:span><text:span text:style-name="Domyślna_20_czcionka_20_akapitu"><text:span text:style-name="T33">Polędwica sopocka 6</text:span></text:span><text:span text:style-name="Uwydatnienie"><text:span text:style-name="T13">0g </text:span></text:span><text:span text:style-name="Uwydatnienie"><text:span text:style-name="T6">(1,3,6,7,9,10)</text:span></text:span></text:p>
            <text:p text:style-name="P12"><text:span text:style-name="Uwydatnienie"><text:span text:style-name="T6">- </text:span></text:span><text:span text:style-name="Uwydatnienie"><text:span text:style-name="T10">Jabłko pieczone z cynamonem 150g </text:span></text:span><text:span text:style-name="Uwydatnienie"><text:span text:style-name="T5">(1,5,6,8,9,10,11)</text:span></text:span></text:p>
            <text:p text:style-name="P2"/>
            <text:p text:style-name="P2"/>
            <text:p text:style-name="P2"/>
            <text:p text:style-name="P2">- Kawa zbożowa z mlekiem 250g (1,7)</text:p>
          </table:table-cell>
          <table:table-cell table:style-name="Tabela1.B2" office:value-type="string">
            <text:p text:style-name="P4">- <text:span text:style-name="Uwydatnienie"><text:span text:style-name="T28">Płatki owsiane </text:span></text:span><text:span text:style-name="Uwydatnienie"><text:span text:style-name="T26">na mleku 350g <text:s/></text:span></text:span><text:span text:style-name="Strong_20_Emphasis"><text:span text:style-name="T29">(1,7)</text:span></text:span><text:line-break/></text:p>
            <text:p text:style-name="P2">- Chleb mieszany 100g (1,5,6,7,8,11)</text:p>
            <text:p text:style-name="P2">- Masło 20g (7),</text:p>
            <text:p text:style-name="P2"/>
            <text:p text:style-name="Table_20_Contents"><text:span text:style-name="Domyślna_20_czcionka_20_akapitu"><text:span text:style-name="T30"/></text:span></text:p>
            <text:p text:style-name="Table_20_Contents"><text:span text:style-name="Uwydatnienie"><text:span text:style-name="T6">- Ser </text:span></text:span><text:span text:style-name="Uwydatnienie"><text:span text:style-name="T11">żółt</text:span></text:span><text:span text:style-name="Uwydatnienie"><text:span text:style-name="T6">y 50g (7)</text:span></text:span></text:p>
            <text:p text:style-name="Table_20_Contents"><text:span text:style-name="Uwydatnienie"><text:span text:style-name="T6">- </text:span></text:span><text:span text:style-name="Uwydatnienie"><text:span text:style-name="T11">Szynka gotowana 30g (1,3,6,7,9,10),</text:span></text:span></text:p>
            <text:p text:style-name="Table_20_Contents"><text:span text:style-name="Uwydatnienie"><text:span text:style-name="T11">- Sałata 6g,</text:span></text:span></text:p>
            <text:p text:style-name="P13"><text:span text:style-name="Uwydatnienie"><text:span text:style-name="T11">- Pączek z marmoladą i cukrem pudrem 80g (1,3,7)</text:span></text:span></text:p>
            <text:p text:style-name="P2"/>
            <text:p text:style-name="P2"/>
            <text:p text:style-name="P2"/>
            <text:p text:style-name="P2"/>
            <text:p text:style-name="P2">- Kawa zbożowa z mlekiem 250g (1,7)</text:p>
          </table:table-cell>
          <table:table-cell table:style-name="Tabela1.H2" table:number-columns-spanned="2" office:value-type="string">
            <text:p text:style-name="Table_20_Contents"><text:span text:style-name="Domyślna_20_czcionka_20_akapitu"><text:span text:style-name="T30">- </text:span></text:span><text:span text:style-name="Domyślna_20_czcionka_20_akapitu"><text:span text:style-name="T35">Zacierka </text:span></text:span><text:span text:style-name="Domyślna_20_czcionka_20_akapitu"><text:span text:style-name="T30">na mleku 350g </text:span></text:span><text:span text:style-name="Uwydatnienie"><text:span text:style-name="T6">(1,</text:span></text:span><text:span text:style-name="Uwydatnienie"><text:span text:style-name="T12">3,</text:span></text:span><text:span text:style-name="Uwydatnienie"><text:span text:style-name="T6">7)</text:span></text:span></text:p>
            <text:p text:style-name="P2"/>
            <text:p text:style-name="P2">- Chleb mieszany 100g (1,5,6,7,8,11)</text:p>
            <text:p text:style-name="P2">- Masło 20g (7),</text:p>
            <text:p text:style-name="P2"/>
            <text:p text:style-name="P2"/>
            <text:p text:style-name="P13"><text:span text:style-name="Uwydatnienie"><text:span text:style-name="T6">- </text:span></text:span><text:span text:style-name="Uwydatnienie"><text:span text:style-name="T13">Parówka serdelek na gorąco 100g (1,6,7,9,10),</text:span></text:span></text:p>
            <text:p text:style-name="P13"><text:span text:style-name="Uwydatnienie"><text:span text:style-name="T13">- Musztarda 10g (10), </text:span></text:span></text:p>
            <text:p text:style-name="P13"><text:span text:style-name="Uwydatnienie"><text:span text:style-name="T13">- Sałata 6g, </text:span></text:span></text:p>
            <text:p text:style-name="P13"><text:span text:style-name="Uwydatnienie"><text:span text:style-name="T13">- </text:span></text:span><text:span text:style-name="Uwydatnienie"><text:span text:style-name="T18">Galaretka z owocami 200g (1,7)</text:span></text:span></text:p>
            <text:p text:style-name="P2"/>
            <text:p text:style-name="P2"/>
            <text:p text:style-name="P2"/>
            <text:p text:style-name="P2"/>
            <text:p text:style-name="P2">- Kawa zbożowa z mlekiem 250g (1,7)</text:p>
          </table:table-cell>
          <table:covered-table-cell/>
        </table:table-row>
        <table:table-row>
          <table:table-cell table:style-name="Tabela1.B2" office:value-type="string">
            <text:p text:style-name="P2">Obiad</text:p>
          </table:table-cell>
          <table:table-cell table:style-name="Tabela1.B2" office:value-type="string">
            <text:p text:style-name="Standard"><text:span text:style-name="Emphasis"><text:span text:style-name="T49">Zupa porowo - cebulowa</text:span></text:span><text:span text:style-name="Emphasis"><text:span text:style-name="T48"> z ziemniakami i śmietaną, </text:span></text:span><text:span text:style-name="Emphasis"><text:span text:style-name="T49">natką pietruszki</text:span></text:span><text:span text:style-name="Uwydatnienie"><text:span text:style-name="T13"> 400g (1,3,6,7,8,9,10,11)</text:span></text:span></text:p>
            <text:p text:style-name="P2"/>
            <text:p text:style-name="P2"/>
            <text:p text:style-name="Table_20_Contents"><text:span text:style-name="Domyślna_20_czcionka_20_akapitu"><text:span text:style-name="T30">- </text:span></text:span><text:span text:style-name="Domyślna_20_czcionka_20_akapitu"><text:span text:style-name="T31">Bitka</text:span></text:span><text:span text:style-name="Domyślna_20_czcionka_20_akapitu"><text:span text:style-name="T30"> z piersi kurczaka </text:span></text:span><text:span text:style-name="Domyślna_20_czcionka_20_akapitu"><text:span text:style-name="T31">duszona</text:span></text:span><text:span text:style-name="Domyślna_20_czcionka_20_akapitu"><text:span text:style-name="T30"> </text:span></text:span><text:span text:style-name="Domyślna_20_czcionka_20_akapitu"><text:span text:style-name="T31">w sosie śmietanowym z koprem 21</text:span></text:span><text:span text:style-name="Domyślna_20_czcionka_20_akapitu"><text:span text:style-name="T30">0g </text:span></text:span><text:span text:style-name="Uwydatnienie"><text:span text:style-name="T6">(1,3,6,7,8,9,10,11), <text:s text:c="2"/></text:span></text:span></text:p>
            <text:p text:style-name="P9"><text:span text:style-name="Domyślna_20_czcionka_20_akapitu"><text:span text:style-name="T30">- </text:span></text:span><text:span text:style-name="Strong_20_Emphasis"><text:span text:style-name="T51">Kasza jęczmienna gotowana </text:span></text:span><text:span text:style-name="Domyślna_20_czcionka_20_akapitu"><text:span text:style-name="T51">200g</text:span></text:span><text:span text:style-name="Strong_20_Emphasis"><text:span text:style-name="T51"> (1,6,7,8,9,10),</text:span></text:span></text:p>
            <text:p text:style-name="P12"><text:span text:style-name="Uwydatnienie"><text:span text:style-name="T6">-Surówka z </text:span></text:span><text:span text:style-name="Uwydatnienie"><text:span text:style-name="T7">czerw</text:span></text:span><text:span text:style-name="Uwydatnienie"><text:span text:style-name="T6">onej kapusty z </text:span></text:span><text:span text:style-name="Uwydatnienie"><text:span text:style-name="T7">kukurydzą, ogórkiem konserwowym i majonezem</text:span></text:span><text:span text:style-name="Uwydatnienie"><text:span text:style-name="T6"> 200g </text:span></text:span><text:span text:style-name="Strong_20_Emphasis"><text:span text:style-name="T3">(1,</text:span></text:span><text:span text:style-name="Strong_20_Emphasis"><text:span text:style-name="T5">3,</text:span></text:span><text:span text:style-name="Strong_20_Emphasis"><text:span text:style-name="T3">6,7,8,9,10)</text:span></text:span><text:span text:style-name="Uwydatnienie"><text:span text:style-name="T13"> </text:span></text:span></text:p>
            <text:p text:style-name="P2"/>
            <text:p text:style-name="P2">- Kompot owocowy 250g (1,6,7,8,9,10)</text:p>
          </table:table-cell>
          <table:table-cell table:style-name="Tabela1.B2" office:value-type="string">
            <text:p text:style-name="P15"><text:span text:style-name="Emphasis"><text:span text:style-name="T41">Barszcz czerwony</text:span></text:span><text:span text:style-name="Emphasis"><text:span text:style-name="T40"> z <text:s/>ziemniakami i </text:span></text:span><text:span text:style-name="Emphasis"><text:span text:style-name="T41">jajkiem, </text:span></text:span><text:span text:style-name="Emphasis"><text:span text:style-name="T40">śmietaną, </text:span></text:span><text:span text:style-name="Emphasis"><text:span text:style-name="T42">majerankiem</text:span></text:span><text:span text:style-name="Emphasis"><text:span text:style-name="T40"> 400g (1,3,6,7,8,9,10,11) </text:span></text:span></text:p>
            <text:p text:style-name="P7"/>
            <text:p text:style-name="P7"/>
            <text:p text:style-name="P2"><text:span text:style-name="T53">- </text:span><text:span text:style-name="T54">Wątróbka z kurczaka duszona z cebulą </text:span><text:span text:style-name="T53">250g </text:span><text:span text:style-name="Emphasis"><text:span text:style-name="T45">(1,3,6,7,8,9,10,11), <text:s text:c="3"/></text:span></text:span></text:p>
            <text:p text:style-name="P8"><text:span text:style-name="Domyślna_20_czcionka_20_akapitu"><text:span text:style-name="T27">-</text:span></text:span><text:span text:style-name="Strong_20_Emphasis"><text:span text:style-name="T46"> </text:span></text:span><text:span text:style-name="Domyślna_20_czcionka_20_akapitu"><text:span text:style-name="T47">Ziemniaki gotowane z koprem </text:span></text:span><text:span text:style-name="Uwydatnienie"><text:span text:style-name="T47">200g (9), </text:span></text:span></text:p>
            <text:p text:style-name="Table_20_Contents"><text:span text:style-name="Uwydatnienie"><text:span text:style-name="T6">- </text:span></text:span><text:span text:style-name="Strong_20_Emphasis"><text:span text:style-name="T4">Ogórek kiszony 100g (10),</text:span>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- Kompot owocowy 250g (1,6,7,8,9,10)</text:p>
          </table:table-cell>
          <table:table-cell table:style-name="Tabela1.B2" office:value-type="string">
            <text:p text:style-name="Standard"><text:span text:style-name="Emphasis"><text:span text:style-name="T48">Zupa </text:span></text:span><text:span text:style-name="Emphasis"><text:span text:style-name="T50">grochowa z ziemniakami i boczkiem, majerankiem</text:span></text:span><text:span text:style-name="Emphasis"><text:span text:style-name="T48"> </text:span></text:span><text:span text:style-name="Uwydatnienie"><text:span text:style-name="T13">400g (1,3,6,7,8,9,10,11)</text:span></text:span></text:p>
            <text:p text:style-name="P15"/>
            <text:p text:style-name="P15"/>
            <text:p text:style-name="P10"><text:span text:style-name="Domyślna_20_czcionka_20_akapitu"><text:span text:style-name="T30">- </text:span></text:span><text:span text:style-name="Domyślna_20_czcionka_20_akapitu"><text:span text:style-name="T32">Dorsz smażony panierowany 15</text:span></text:span><text:span text:style-name="Domyślna_20_czcionka_20_akapitu"><text:span text:style-name="T1">0g </text:span></text:span><text:span text:style-name="Emphasis"><text:span text:style-name="T48">(1,3,</text:span></text:span><text:span text:style-name="Emphasis"><text:span text:style-name="T50">4,</text:span></text:span><text:span text:style-name="Emphasis"><text:span text:style-name="T48">6,7,8,9,10,11),</text:span></text:span></text:p>
            <text:p text:style-name="P10"><text:span text:style-name="Uwydatnienie"><text:span text:style-name="T13">-</text:span></text:span><text:span text:style-name="Strong_20_Emphasis"><text:span text:style-name="T19"> </text:span></text:span><text:span text:style-name="Domyślna_20_czcionka_20_akapitu"><text:span text:style-name="T19">Ziemniaki gotowane z koprem </text:span></text:span><text:span text:style-name="Uwydatnienie"><text:span text:style-name="T3">200g (9), </text:span></text:span></text:p>
            <text:p text:style-name="P10"><text:span text:style-name="Uwydatnienie"><text:span text:style-name="T3">- </text:span></text:span><text:span text:style-name="Uwydatnienie"><text:span text:style-name="T4">Surówka z kiszonej kapusty z jabłkiem i natką pietruszki, olejem 200g (10)</text:span></text:span></text:p>
            <text:p text:style-name="P2"/>
            <text:p text:style-name="P2"/>
            <text:p text:style-name="P2"/>
            <text:p text:style-name="P2"/>
            <text:p text:style-name="P2"/>
            <text:p text:style-name="P2">- Kompot owocowy 250g (1,6,7,8,9,10)</text:p>
          </table:table-cell>
          <table:table-cell table:style-name="Tabela1.B2" office:value-type="string">
            <text:p text:style-name="P15"><text:span text:style-name="Emphasis"><text:span text:style-name="T43">Rosół z makaronem i warzywami, lubczykiem </text:span></text:span><text:span text:style-name="Emphasis"><text:span text:style-name="T40">400g (1,3,6,7,8,9,10,11) </text:span></text:span></text:p>
            <text:p text:style-name="P15"/>
            <text:p text:style-name="P15"/>
            <text:p text:style-name="Table_20_Contents"><text:span text:style-name="Domyślna_20_czcionka_20_akapitu"><text:span text:style-name="T30">- </text:span></text:span><text:span text:style-name="Domyślna_20_czcionka_20_akapitu"><text:span text:style-name="T33">Kaszanka pieczona z cebulą 25</text:span></text:span><text:span text:style-name="Domyślna_20_czcionka_20_akapitu"><text:span text:style-name="T30">0g </text:span></text:span><text:span text:style-name="Domyślna_20_czcionka_20_akapitu"><text:span text:style-name="T33">(2 szt.)</text:span></text:span><text:span text:style-name="Domyślna_20_czcionka_20_akapitu"><text:span text:style-name="T30"> </text:span></text:span><text:span text:style-name="Uwydatnienie"><text:span text:style-name="T6">(1,3,6,7,9,10</text:span></text:span><text:span text:style-name="Uwydatnienie"><text:span text:style-name="T10">)</text:span></text:span><text:span text:style-name="Uwydatnienie"><text:span text:style-name="T6">, <text:s text:c="5"/></text:span></text:span></text:p>
            <text:p text:style-name="P12"><text:span text:style-name="Domyślna_20_czcionka_20_akapitu"><text:span text:style-name="T30">- <text:s/>Ziemniaki gotowane z koprem </text:span></text:span><text:span text:style-name="Uwydatnienie"><text:span text:style-name="T6">200g (9),</text:span></text:span></text:p>
            <text:p text:style-name="Table_20_Contents"><text:span text:style-name="Strong_20_Emphasis"><text:span text:style-name="T23">- Surówka z kapusty </text:span></text:span><text:span text:style-name="Strong_20_Emphasis"><text:span text:style-name="T24">białej i marchwi z olejem</text:span></text:span><text:span text:style-name="Strong_20_Emphasis"><text:span text:style-name="T23"> 200g </text:span></text:span><text:span text:style-name="Strong_20_Emphasis"><text:span text:style-name="T19">(1,6,7,8,9,10)</text:span></text:span><text:span text:style-name="Uwydatnienie"><text:span text:style-name="T13"> </text:span>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- Kompot owocowy 250g (1,6,7,8,9,10)</text:p>
          </table:table-cell>
          <table:table-cell table:style-name="Tabela1.B2" office:value-type="string">
            <text:p text:style-name="Standard"><text:span text:style-name="Uwydatnienie"><text:span text:style-name="T13">Krupnik z kaszą jęczmienną ziemniakami i natką pietruszki 400g (1,3,6,7,8,9,10,11)</text:span></text:span></text:p>
            <text:p text:style-name="P2"/>
            <text:p text:style-name="P2"/>
            <text:p text:style-name="Table_20_Contents"><text:span text:style-name="Domyślna_20_czcionka_20_akapitu"><text:span text:style-name="T30">- </text:span></text:span><text:span text:style-name="Domyślna_20_czcionka_20_akapitu"><text:span text:style-name="T33">Kotlet schabowy smażony panierowany 1</text:span></text:span><text:span text:style-name="Domyślna_20_czcionka_20_akapitu"><text:span text:style-name="T30">30g </text:span></text:span><text:span text:style-name="Uwydatnienie"><text:span text:style-name="T13"><text:s/>(1,3,6,7,8,9,10,11), <text:s/></text:span></text:span><text:span text:style-name="Uwydatnienie"><text:span text:style-name="T6"><text:s text:c="5"/></text:span></text:span></text:p>
            <text:p text:style-name="Table_20_Contents"><text:span text:style-name="Domyślna_20_czcionka_20_akapitu"><text:span text:style-name="T30">- Ziemniaki gotowane z koprem </text:span></text:span><text:span text:style-name="Uwydatnienie"><text:span text:style-name="T6">200g (9), </text:span></text:span></text:p>
            <text:p text:style-name="P13"><text:span text:style-name="Uwydatnienie"><text:span text:style-name="T6">- Surówka z marchwi i </text:span></text:span><text:span text:style-name="Uwydatnienie"><text:span text:style-name="T10">ananasa, jabłek</text:span></text:span><text:span text:style-name="Uwydatnienie"><text:span text:style-name="T6"> ze śmietaną 200g </text:span></text:span><text:span text:style-name="Strong_20_Emphasis"><text:span text:style-name="T3">(1,6,7,8,9,10)</text:span></text:span><text:span text:style-name="Uwydatnienie"><text:span text:style-name="T13"> </text:span></text:span></text:p>
            <text:p text:style-name="P2"/>
            <text:p text:style-name="P1"/>
            <text:p text:style-name="P2"/>
            <text:p text:style-name="P2"/>
            <text:p text:style-name="P2"/>
            <text:p text:style-name="P2">- Kompot owocowy 250g (1,6,7,8,9,10)</text:p>
          </table:table-cell>
          <table:table-cell table:style-name="Tabela1.B2" office:value-type="string">
            <text:p text:style-name="Standard"><text:span text:style-name="Uwydatnienie"><text:span text:style-name="T13">Zupa </text:span></text:span><text:span text:style-name="Uwydatnienie"><text:span text:style-name="T18">jarzynowa</text:span></text:span><text:span text:style-name="Uwydatnienie"><text:span text:style-name="T13"> z ziemniakami, śmietaną </text:span></text:span><text:span text:style-name="Uwydatnienie"><text:span text:style-name="T18">i włoską kapustą</text:span></text:span><text:span text:style-name="Uwydatnienie"><text:span text:style-name="T13"> 400g (1,3,6,7,8,9,10,11)</text:span></text:span></text:p>
            <text:p text:style-name="P16"/>
            <text:p text:style-name="P16"/>
            <text:p text:style-name="Table_20_Contents"><text:span text:style-name="Domyślna_20_czcionka_20_akapitu"><text:span text:style-name="T37">- </text:span></text:span><text:span text:style-name="Domyślna_20_czcionka_20_akapitu"><text:span text:style-name="T38">Karkówka wieprzowa duszona w sosie paprykowym 20</text:span></text:span><text:span text:style-name="Domyślna_20_czcionka_20_akapitu"><text:span text:style-name="T37">0g </text:span></text:span><text:span text:style-name="Uwydatnienie"><text:span text:style-name="T13">(1,3,6,7,8,9,10,11), <text:s text:c="4"/></text:span></text:span></text:p>
            <text:p text:style-name="P13"><text:span text:style-name="Domyślna_20_czcionka_20_akapitu"><text:span text:style-name="T37">- </text:span></text:span><text:span text:style-name="Domyślna_20_czcionka_20_akapitu"><text:span text:style-name="T38">Kasza gryczana prażona gotowana</text:span></text:span><text:span text:style-name="Domyślna_20_czcionka_20_akapitu"><text:span text:style-name="T37"> 200g</text:span></text:span><text:span text:style-name="Strong_20_Emphasis"><text:span text:style-name="T23"> (1,6,7,8,9,10),</text:span></text:span></text:p>
            <text:p text:style-name="Table_20_Contents"><text:span text:style-name="Strong_20_Emphasis"><text:span text:style-name="T23">- </text:span></text:span><text:span text:style-name="Strong_20_Emphasis"><text:span text:style-name="T25">Ogórek świeży słupki z solą 100g</text:span></text:span></text:p>
            <text:p text:style-name="P2"/>
            <text:p text:style-name="P2"/>
            <text:p text:style-name="P2"/>
            <text:p text:style-name="P2"/>
            <text:p text:style-name="P2">- Kompot owocowy 250g (1,6,7,8,9,10)</text:p>
          </table:table-cell>
          <table:table-cell table:style-name="Tabela1.H2" office:value-type="string">
            <text:p text:style-name="P15"><text:span text:style-name="Emphasis"><text:span text:style-name="T40">Zupa </text:span></text:span><text:span text:style-name="Emphasis"><text:span text:style-name="T44">ogó</text:span></text:span><text:span text:style-name="Emphasis"><text:span text:style-name="T40">rkowa z ziemniakami, </text:span></text:span><text:span text:style-name="Emphasis"><text:span text:style-name="T44">śmietaną i </text:span></text:span><text:span text:style-name="Emphasis"><text:span text:style-name="T40">natką pietruszki 400g (1,3,6,7,8,9,10,11) </text:span></text:span></text:p>
            <text:p text:style-name="P15"/>
            <text:p text:style-name="P15"/>
            <text:p text:style-name="Table_20_Contents"><text:span text:style-name="Domyślna_20_czcionka_20_akapitu"><text:span text:style-name="T30">- </text:span></text:span><text:span text:style-name="Domyślna_20_czcionka_20_akapitu"><text:span text:style-name="T34">Udko z kurczaka duszone </text:span></text:span><text:span text:style-name="Domyślna_20_czcionka_20_akapitu"><text:span text:style-name="T30"><text:s/>w sosie </text:span></text:span><text:span text:style-name="Domyślna_20_czcionka_20_akapitu"><text:span text:style-name="T34">własnym 30</text:span></text:span><text:span text:style-name="Domyślna_20_czcionka_20_akapitu"><text:span text:style-name="T30">0g </text:span></text:span><text:span text:style-name="Uwydatnienie"><text:span text:style-name="T6">(1,3,6,7,8,9,10,11), <text:s/></text:span></text:span></text:p>
            <text:p text:style-name="P13"><text:span text:style-name="Strong_20_Emphasis"><text:span text:style-name="T19"><text:s/>- </text:span></text:span><text:span text:style-name="Strong_20_Emphasis"><text:span text:style-name="T51">Ryż b</text:span></text:span><text:span text:style-name="Strong_20_Emphasis"><text:span text:style-name="T52">rązow</text:span></text:span><text:span text:style-name="Strong_20_Emphasis"><text:span text:style-name="T51">y gotowany</text:span></text:span><text:span text:style-name="Domyślna_20_czcionka_20_akapitu"><text:span text:style-name="T51"> 200g</text:span></text:span><text:span text:style-name="Strong_20_Emphasis"><text:span text:style-name="T51"> (1,3,6,7,8,9,10,11)</text:span></text:span></text:p>
            <text:p text:style-name="P13"><text:span text:style-name="Strong_20_Emphasis"><text:span text:style-name="T23">- Bu</text:span></text:span><text:span text:style-name="Strong_20_Emphasis"><text:span text:style-name="T25">raczki tarte z kwaskiem cytrynowym i olejem 200g </text:span></text:span><text:span text:style-name="Strong_20_Emphasis"><text:span text:style-name="T2">(1,6,7,8,9,10)</text:span></text:span><text:span text:style-name="Uwydatnienie"><text:span text:style-name="T2"> </text:span></text:span></text:p>
            <text:p text:style-name="P2"/>
            <text:p text:style-name="P12"><text:span text:style-name="Strong_20_Emphasis"><text:span text:style-name="T46"/></text:span></text:p>
            <text:p text:style-name="P2"/>
            <text:p text:style-name="P2"/>
            <text:p text:style-name="P2"/>
            <text:p text:style-name="P2">- Kompot owocowy 250g (1,6,7,8,9,10)</text:p>
          </table:table-cell>
          <table:table-cell office:value-type="string">
            <text:p text:style-name="P2"/>
          </table:table-cell>
        </table:table-row>
        <table:table-row table:style-name="Tabela1.6">
          <table:table-cell table:style-name="Tabela1.B2" office:value-type="string">
            <text:p text:style-name="P2">Kolacja</text:p>
          </table:table-cell>
          <table:table-cell table:style-name="Tabela1.B2" office:value-type="string">
            <text:p text:style-name="P2">- Chleb mieszany 75g (1,5,6,7,8,11)</text:p>
            <text:p text:style-name="P2">- Masło 10g (7)</text:p>
            <text:p text:style-name="P2"><text:soft-page-break/></text:p>
            <text:p text:style-name="P9"><text:span text:style-name="Domyślna_20_czcionka_20_akapitu"><text:span text:style-name="T30">- </text:span></text:span><text:span text:style-name="Uwydatnienie"><text:span text:style-name="T7">Kotlet mielony z karkówki wieprzowej smażony 140g </text:span></text:span><text:span text:style-name="Uwydatnienie"><text:span text:style-name="T14">(1,3,6,7,8,9,10,11),</text:span></text:span></text:p>
            <text:p text:style-name="P9"><text:span text:style-name="Uwydatnienie"><text:span text:style-name="T6">- </text:span></text:span><text:span text:style-name="Uwydatnienie"><text:span text:style-name="T13">Pomidor 1 szt.,</text:span></text:span></text:p>
            <text:p text:style-name="P9"><text:span text:style-name="Uwydatnienie"><text:span text:style-name="T13">- </text:span></text:span><text:span text:style-name="Uwydatnienie"><text:span text:style-name="T14">Śliwki </text:span></text:span><text:span text:style-name="Uwydatnienie"><text:span text:style-name="T18">2 szt.</text:span></text:span></text:p>
            <text:p text:style-name="P2"/>
            <text:p text:style-name="P2"><text:line-break/>-Herbata z cytryną 250g</text:p>
          </table:table-cell>
          <table:table-cell table:style-name="Tabela1.B2" office:value-type="string">
            <text:p text:style-name="P2">- Chleb mieszany 75g (1,5,6,7,8,11)</text:p>
            <text:p text:style-name="P2">- Masło 10g (7)</text:p>
            <text:p text:style-name="P2"><text:soft-page-break/></text:p>
            <text:p text:style-name="Table_20_Contents"><text:span text:style-name="Domyślna_20_czcionka_20_akapitu"><text:span text:style-name="T30">- Pasta z twarogu i warzyw ze śmietaną, </text:span></text:span><text:span text:style-name="Domyślna_20_czcionka_20_akapitu"><text:span text:style-name="T32">kiełkami słonecznika </text:span></text:span><text:span text:style-name="Domyślna_20_czcionka_20_akapitu"><text:span text:style-name="T30">150g </text:span></text:span><text:span text:style-name="Strong_20_Emphasis"><text:span text:style-name="T19">(7),</text:span></text:span></text:p>
            <text:p text:style-name="Table_20_Contents"><text:span text:style-name="Strong_20_Emphasis"><text:span text:style-name="T19">- </text:span></text:span><text:span text:style-name="Strong_20_Emphasis"><text:span text:style-name="T20">Pasta z wędzonej makreli z koncentratem i koprem 100g (4)</text:span></text:span></text:p>
            <text:p text:style-name="Table_20_Contents"><text:span text:style-name="Strong_20_Emphasis"><text:span text:style-name="T20"/></text:span></text:p>
            <text:p text:style-name="P2"/>
            <text:p text:style-name="P2">-Herbata z cytryną 250g</text:p>
          </table:table-cell>
          <table:table-cell table:style-name="Tabela1.B2" office:value-type="string">
            <text:p text:style-name="P2">- Chleb mieszany 75g (1,5,6,7,8,11)</text:p>
            <text:p text:style-name="P2">- Masło 10g (7)</text:p>
            <text:p text:style-name="P2"><text:soft-page-break/></text:p>
            <text:p text:style-name="Table_20_Contents"><text:span text:style-name="Uwydatnienie"><text:span text:style-name="T6">- Jajko <text:s/>gotowane 50g (3),</text:span></text:span></text:p>
            <text:p text:style-name="P11"><text:span text:style-name="Uwydatnienie"><text:span text:style-name="T6">- Ser żółty 50g (7)</text:span></text:span></text:p>
            <text:p text:style-name="P11"><text:span text:style-name="Uwydatnienie"><text:span text:style-name="T6">- Ogórek świeży plastry </text:span></text:span><text:span text:style-name="Uwydatnienie"><text:span text:style-name="T9">4</text:span></text:span><text:span text:style-name="Uwydatnienie"><text:span text:style-name="T6">0g, </text:span></text:span></text:p>
            <text:p text:style-name="P11"><text:span text:style-name="Uwydatnienie"><text:span text:style-name="T6">- </text:span></text:span><text:span text:style-name="Uwydatnienie"><text:span text:style-name="T13">Jogurt </text:span></text:span><text:span text:style-name="Uwydatnienie"><text:span text:style-name="T16">naturaln</text:span></text:span><text:span text:style-name="Uwydatnienie"><text:span text:style-name="T13">y 150g (7)</text:span></text:span></text:p>
            <text:p text:style-name="P2"/>
            <text:p text:style-name="P2"/>
            <text:p text:style-name="P2"/>
            <text:p text:style-name="P2">- Herbata z cytryną 250g</text:p>
          </table:table-cell>
          <table:table-cell table:style-name="Tabela1.B2" office:value-type="string">
            <text:p text:style-name="P2">- Chleb mieszany 75g (1,5,6,7,8,11)</text:p>
            <text:p text:style-name="P2">- Masło 10g (7)</text:p>
            <text:p text:style-name="P2"><text:soft-page-break/></text:p>
            <text:p text:style-name="Table_20_Contents"><text:span text:style-name="Uwydatnienie"><text:span text:style-name="T13">- </text:span></text:span><text:span text:style-name="Uwydatnienie"><text:span text:style-name="T17">Twaróg ze śmietaną, tuńczykiem i startym ogórkiem świeżym 150g (4,7),</text:span></text:span></text:p>
            <text:p text:style-name="Table_20_Contents"><text:span text:style-name="Uwydatnienie"><text:span text:style-name="T13">- </text:span></text:span><text:span text:style-name="Uwydatnienie"><text:span text:style-name="T17">Kiełbasa szynkowa 5</text:span></text:span><text:span text:style-name="Uwydatnienie"><text:span text:style-name="T13">0g (1,3,6,7,8,9,10)</text:span></text:span></text:p>
            <text:p text:style-name="Table_20_Contents"><text:span text:style-name="Uwydatnienie"><text:span text:style-name="T13">- </text:span></text:span><text:span text:style-name="Uwydatnienie"><text:span text:style-name="T17">Kiwi</text:span></text:span><text:span text:style-name="Uwydatnienie"><text:span text:style-name="T13"> 1 szt.,</text:span></text:span></text:p>
            <text:p text:style-name="P2"/>
            <text:p text:style-name="P2">- Herbata z cytryną 250g</text:p>
          </table:table-cell>
          <table:table-cell table:style-name="Tabela1.B2" office:value-type="string">
            <text:p text:style-name="P2">- Chleb mieszany 75g (1,5,6,7,8,11)</text:p>
            <text:p text:style-name="P2">- Masło 10g (7)</text:p>
            <text:p text:style-name="P2"><text:soft-page-break/></text:p>
            <text:p text:style-name="Table_20_Contents"><text:span text:style-name="Domyślna_20_czcionka_20_akapitu"><text:span text:style-name="T30">-</text:span></text:span><text:span text:style-name="Uwydatnienie"><text:span text:style-name="T6"> </text:span></text:span><text:span text:style-name="Uwydatnienie"><text:span text:style-name="T10">Jogurt owocowy 1</text:span></text:span><text:span text:style-name="Uwydatnienie"><text:span text:style-name="T6">50g (7)</text:span></text:span></text:p>
            <text:p text:style-name="Table_20_Contents"><text:span text:style-name="Uwydatnienie"><text:span text:style-name="T6">- Szynka z indyka 60g (1,7,10)</text:span></text:span></text:p>
            <text:p text:style-name="Table_20_Contents"><text:span text:style-name="Uwydatnienie"><text:span text:style-name="T6">- </text:span></text:span><text:span text:style-name="Uwydatnienie"><text:span text:style-name="T10">Jajko sadzone ze szczypiorkiem 50g (3)</text:span></text:span></text:p>
            <text:p text:style-name="P2"/>
            <text:p text:style-name="P2"/>
            <text:p text:style-name="P2"/>
            <text:p text:style-name="P2">-Herbata z cytryną 250g</text:p>
          </table:table-cell>
          <table:table-cell table:style-name="Tabela1.B2" office:value-type="string">
            <text:p text:style-name="P2">- Chleb mieszany 75g (1,5,6,7,8,11)</text:p>
            <text:p text:style-name="P2">- Masło 10g (7) <text:s/></text:p>
            <text:p text:style-name="P2"><text:soft-page-break/></text:p>
            <text:p text:style-name="Table_20_Contents"><text:span text:style-name="Uwydatnienie"><text:span text:style-name="T13">- </text:span></text:span><text:span text:style-name="Uwydatnienie"><text:span text:style-name="T18">Pomidor 200g,</text:span></text:span></text:p>
            <text:p text:style-name="Table_20_Contents"><text:span text:style-name="Uwydatnienie"><text:span text:style-name="T13">- Kiełbasa szynkowa </text:span></text:span><text:span text:style-name="Uwydatnienie"><text:span text:style-name="T18">60</text:span></text:span><text:span text:style-name="Uwydatnienie"><text:span text:style-name="T13">g (1,</text:span></text:span><text:span text:style-name="Uwydatnienie"><text:span text:style-name="T18">3,6,</text:span></text:span><text:span text:style-name="Uwydatnienie"><text:span text:style-name="T13">7,9,10),</text:span></text:span></text:p>
            <text:p text:style-name="Table_20_Contents"><text:span text:style-name="Uwydatnienie"><text:span text:style-name="T13">- </text:span></text:span><text:span text:style-name="Uwydatnienie"><text:span text:style-name="T18">Miód pszczeli 25g (1 szt.)</text:span></text:span><text:span text:style-name="Uwydatnienie"><text:span text:style-name="T13"> </text:span></text:span></text:p>
            <text:p text:style-name="P2"/>
            <text:p text:style-name="P2"/>
            <text:p text:style-name="P2"/>
            <text:p text:style-name="P2"/>
            <text:p text:style-name="P2">-Herbata z cytryną 250g</text:p>
          </table:table-cell>
          <table:table-cell table:style-name="Tabela1.H2" office:value-type="string">
            <text:p text:style-name="P2">- Chleb mieszany 75g (1,5,6,7,8,11)</text:p>
            <text:p text:style-name="P2">- Masło 10g (7)</text:p>
            <text:p text:style-name="P2"><text:soft-page-break/></text:p>
            <text:p text:style-name="Table_20_Contents"><text:span text:style-name="T30">- </text:span><text:span text:style-name="Uwydatnienie"><text:span text:style-name="T11">Twaróg ze śmietaną, rzodkiewką i szczypiorem 150g (7),</text:span></text:span></text:p>
            <text:p text:style-name="Table_20_Contents"><text:span text:style-name="Uwydatnienie"><text:span text:style-name="T11">- Kiełbasa salami 40g (6,9,10),</text:span></text:span></text:p>
            <text:p text:style-name="Table_20_Contents"><text:span text:style-name="Uwydatnienie"><text:span text:style-name="T11">- Śliwki 2 szt.</text:span></text:span></text:p>
            <text:p text:style-name="P2"/>
            <text:p text:style-name="P2"/>
            <text:p text:style-name="P2">- Herbata z cytryną 250g</text:p>
            <text:p text:style-name="P2"/>
          </table:table-cell>
          <table:table-cell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>Wartość odżywcza</text:p>
          </table:table-cell>
          <table:table-cell table:style-name="Tabela1.B2" office:value-type="string">
            <text:p text:style-name="P2">E:<text:span text:style-name="T59">2834 </text:span>kcal, B:<text:span text:style-name="T59">143,8</text:span> g, T:<text:span text:style-name="T59">127 </text:span>g, kw. tł. nas.:<text:span text:style-name="T59">51</text:span> g, W:<text:span text:style-name="T59">295 </text:span>g, w tym cukry proste:<text:span text:style-name="T59">102 </text:span>g, Bł.:<text:span text:style-name="T59">32,4</text:span> g, Sól:<text:span text:style-name="T59">6,5 </text:span>g</text:p>
          </table:table-cell>
          <table:table-cell table:style-name="Tabela1.B2" office:value-type="string">
            <text:p text:style-name="P2">E:<text:span text:style-name="T59">2871 </text:span>kcal, B:<text:span text:style-name="T59">138,4</text:span> g, T:<text:span text:style-name="T59">121</text:span> g , kw. tł. nas.:<text:span text:style-name="T59">46</text:span> g, W:<text:span text:style-name="T59">314</text:span> g w tym cukry proste:<text:span text:style-name="T59">73</text:span> g, Bł.:<text:span text:style-name="T59">23,7</text:span> g, Sól:<text:span text:style-name="T59">10</text:span> g</text:p>
          </table:table-cell>
          <table:table-cell table:style-name="Tabela1.B2" office:value-type="string">
            <text:p text:style-name="Table_20_Contents"><text:span text:style-name="T30">E:</text:span><text:span text:style-name="T36">2672</text:span><text:span text:style-name="T30"> kcal, B:</text:span><text:span text:style-name="T36">122,4</text:span><text:span text:style-name="T30"> g, T:</text:span><text:span text:style-name="T36">126</text:span><text:span text:style-name="T30"> g, kw. tł. nas.:</text:span><text:span text:style-name="T36">47,8</text:span><text:span text:style-name="T30"> g, W:</text:span><text:span text:style-name="T36">273</text:span><text:span text:style-name="T30">g, w tym cukry proste:</text:span><text:span text:style-name="T36">63,7</text:span><text:span text:style-name="T30"> g, Bł.:</text:span><text:span text:style-name="T36">29.6</text:span><text:span text:style-name="T30"> g, Sól:</text:span><text:span text:style-name="T36">8,2 </text:span><text:span text:style-name="T30">g</text:span></text:p>
          </table:table-cell>
          <table:table-cell table:style-name="Tabela1.B2" office:value-type="string">
            <text:p text:style-name="P2">E: <text:span text:style-name="T59">2945 </text:span>kcal, B:<text:span text:style-name="T59">114,7 g, </text:span>T:<text:span text:style-name="T59">140 </text:span>g, kw. tł. nas.:<text:span text:style-name="T59">55,7 </text:span>g ,W:<text:span text:style-name="T59">316,2 g</text:span>, w tym cukry proste:<text:span text:style-name="T59">130,8</text:span> g, Bł.:<text:span text:style-name="T59">25,2 </text:span>g, Sól:<text:span text:style-name="T59">8,8 </text:span>g</text:p>
          </table:table-cell>
          <table:table-cell table:style-name="Tabela1.B2" office:value-type="string">
            <text:p text:style-name="P2">E:<text:span text:style-name="T59">2431</text:span> kcal, B:<text:span text:style-name="T59">109,5</text:span> g, T:<text:span text:style-name="T59">88.9</text:span> g, kw. tł. nas.:<text:span text:style-name="T60">39,4 </text:span>g, W:<text:span text:style-name="T60">309 </text:span>g, w tym cukry proste:<text:span text:style-name="T60">85 </text:span>g, Bł:<text:span text:style-name="T60">25,2</text:span> g, Sól:<text:span text:style-name="T60">6,7 </text:span>g</text:p>
          </table:table-cell>
          <table:table-cell table:style-name="Tabela1.B2" office:value-type="string">
            <text:p text:style-name="P2">E:<text:span text:style-name="T60">2619 </text:span>kcal, B:<text:span text:style-name="T60">107,9</text:span> g, T:<text:span text:style-name="T60">105</text:span> g, kw. tł. nas.:<text:span text:style-name="T60">45 </text:span>g, W:<text:span text:style-name="T60">324 </text:span>g, w tym cukry proste:<text:span text:style-name="T60">79 </text:span>g, Bł.:<text:span text:style-name="T60">27</text:span> g, Sól:<text:span text:style-name="T60">6,4 </text:span>g</text:p>
          </table:table-cell>
          <table:table-cell table:style-name="Tabela1.H2" office:value-type="string">
            <text:p text:style-name="P2">E:<text:span text:style-name="T60">2968 </text:span>kcal, B: <text:span text:style-name="T60">135,9 </text:span>g, T:<text:span text:style-name="T60">130 </text:span>g, kw. tł. nas.:<text:span text:style-name="T60">51,8</text:span> g, W:<text:span text:style-name="T60">327</text:span> g, w tym cukry proste:<text:span text:style-name="T60">96,7 </text:span>g, Bł.:<text:span text:style-name="T60">24,8</text:span> <text:span text:style-name="T55">g, </text:span>Sól:<text:span text:style-name="T60">8,8 </text:span>g</text:p>
          </table:table-cell>
          <table:table-cell office:value-type="string">
            <text:p text:style-name="P2"/>
          </table:table-cell>
        </table:table-row>
      </table:table>
      <text:p text:style-name="P15"/>
      <text:p text:style-name="P17">Wykaz alergenów</text:p>
      <text:list xml:id="list33821906" text:style-name="L1">
        <text:list-item>
          <text:p text:style-name="P18">Zboża zawierające gluten, tj. pszenica, żyto, jęczmień, owies, orkisz, kamut lub ich odmiany hybrydowe, a także produkty pochodne.</text:p>
        </text:list-item>
        <text:list-item>
          <text:p text:style-name="P18">Skorupiaki i produkty pochodne.</text:p>
        </text:list-item>
        <text:list-item>
          <text:p text:style-name="P18"><text:s/>Jaja i produkty pochodne.</text:p>
        </text:list-item>
        <text:list-item>
          <text:p text:style-name="P18">Ryby i produkty pochodne.</text:p>
        </text:list-item>
        <text:list-item>
          <text:p text:style-name="P18">Orzeszki ziemne i produkty pochodne.</text:p>
        </text:list-item>
        <text:list-item>
          <text:p text:style-name="P18"><text:s/>Soja i produkty pochodne.</text:p>
        </text:list-item>
        <text:list-item>
          <text:p text:style-name="P18">Mleko i produkty pochodne.</text:p>
        </text:list-item>
        <text:list-item>
          <text:p text:style-name="P18">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.</text:p>
        </text:list-item>
        <text:list-item>
          <text:p text:style-name="P18">Seler i produkty pochodne.</text:p>
        </text:list-item>
        <text:list-item>
          <text:p text:style-name="P18">Gorczyca i produkty pochodne.</text:p>
        </text:list-item>
        <text:list-item>
          <text:p text:style-name="P18">Nasiona sezamu i produkty pochodne.</text:p>
        </text:list-item>
        <text:list-item>
          <text:p text:style-name="P18">Dwutlenek siarki i siarczyny w stężeniach powyżej 10 mg/kg lub 10 mg/litr w przeliczeniu na całkowitą zawartość SO2 dla produktów w postaci gotowej bezpośrednio do spożycia lub w postaci przygotowanej do spożycia zgodnie z instrukcjami wytwórców</text:p>
        </text:list-item>
        <text:list-item>
          <text:p text:style-name="P19">Łubin i produkty pochodne.</text:p>
        </text:list-item>
        <text:list-item>
          <text:p text:style-name="P20"><text:soft-page-break/><text:span text:style-name="T39">Mięczaki i produkty pochodne <text:line-break/></text:span><text:span text:style-name="Domyślna_20_czcionka_20_akapitu"><text:span text:style-name="T30">Opracował: mgr Natalia Antonik – Sorbian, mgr Marlena Malińska, mgr inż. Natalia Szczepańska -Wilk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loext:margin-gutter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loext:margin-gutter="0cm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loext:margin-gutter="0cm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Marlena Grundkowska</meta:initial-creator>
    <meta:creation-date>2024-08-06T06:37:00Z</meta:creation-date>
    <dc:date>2024-08-21T14:17:40.31</dc:date>
    <meta:print-date>2024-08-21T10:18:02.083000000</meta:print-date>
    <meta:editing-cycles>28</meta:editing-cycles>
    <meta:editing-duration>PT6H7M33S</meta:editing-duration>
    <meta:document-statistic meta:table-count="1" meta:image-count="0" meta:object-count="0" meta:page-count="3" meta:paragraph-count="175" meta:word-count="1172" meta:character-count="7389" meta:non-whitespace-character-count="6344"/>
    <meta:template xlink:type="simple" xlink:actuate="onRequest" xlink:title="" xlink:href="file:///C:/Users/wilkn/Downloads/Dieta%20podstawowowa%2038%20Dobry%20posiłek%20%20(07.08.24r.-%2013.08.24r.)%20(1).odt/Normal"/>
  </office:meta>
</office:document-meta>
</file>