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4cm" style:rel-column-width="4100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5cm" style:rel-column-width="8996*"/>
    </style:style>
    <style:style style:name="Tabela1.I" style:family="table-column">
      <style:table-column-properties style:column-width="0.166cm" style:rel-column-width="380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6.366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Table_20_Contents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7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19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20" style:family="text">
      <style:text-properties officeooo:rsid="0018a344"/>
    </style:style>
    <style:style style:name="T21" style:family="text">
      <style:text-properties officeooo:rsid="0019b269"/>
    </style:style>
    <style:style style:name="T22" style:family="text">
      <style:text-properties officeooo:rsid="001b58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9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DATA</text:p>
          </table:table-cell>
          <table:table-cell table:style-name="Tabela1.B2" office:value-type="string">
            <text:p text:style-name="P10">18.09.24r.</text:p>
          </table:table-cell>
          <table:table-cell table:style-name="Tabela1.B2" office:value-type="string">
            <text:p text:style-name="P10">19.09.24r.</text:p>
          </table:table-cell>
          <table:table-cell table:style-name="Tabela1.B2" office:value-type="string">
            <text:p text:style-name="P10">20.09.24r.</text:p>
          </table:table-cell>
          <table:table-cell table:style-name="Tabela1.B2" office:value-type="string">
            <text:p text:style-name="P10">21.09.24r.</text:p>
          </table:table-cell>
          <table:table-cell table:style-name="Tabela1.B2" office:value-type="string">
            <text:p text:style-name="P10">22.09.24r.</text:p>
          </table:table-cell>
          <table:table-cell table:style-name="Tabela1.B2" office:value-type="string">
            <text:p text:style-name="P10">23.09.24r.</text:p>
          </table:table-cell>
          <table:table-cell table:style-name="Tabela1.B2" office:value-type="string">
            <text:p text:style-name="P10">24.09.24r.</text:p>
          </table:table-cell>
          <table:table-cell table:style-name="Tabela1.I2" office:value-type="string">
            <text:p text:style-name="P9"/>
          </table:table-cell>
        </table:table-row>
        <table:table-row table:style-name="Tabela1.2">
          <table:table-cell table:style-name="Tabela1.B2" office:value-type="string">
            <text:p text:style-name="P9">RODZAJ POSIŁKU</text:p>
          </table:table-cell>
          <table:table-cell table:style-name="Tabela1.B2" office:value-type="string">
            <text:p text:style-name="P9">ŚRODA</text:p>
          </table:table-cell>
          <table:table-cell table:style-name="Tabela1.B2" office:value-type="string">
            <text:p text:style-name="P9">CZWARTEK</text:p>
          </table:table-cell>
          <table:table-cell table:style-name="Tabela1.B2" office:value-type="string">
            <text:p text:style-name="P9">PIĄTEK</text:p>
          </table:table-cell>
          <table:table-cell table:style-name="Tabela1.B2" office:value-type="string">
            <text:p text:style-name="P9">SOBOTA</text:p>
          </table:table-cell>
          <table:table-cell table:style-name="Tabela1.B2" office:value-type="string">
            <text:p text:style-name="P9">NIEDZIELA</text:p>
          </table:table-cell>
          <table:table-cell table:style-name="Tabela1.B2" office:value-type="string">
            <text:p text:style-name="P9">PONIEDZIAŁEK</text:p>
          </table:table-cell>
          <table:table-cell table:style-name="Tabela1.B2" office:value-type="string">
            <text:p text:style-name="P9">WTOREK</text:p>
          </table:table-cell>
          <table:table-cell table:style-name="Tabela1.I2" office:value-type="string">
            <text:p text:style-name="P9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6"><text:span text:style-name="Uwydatnienie"><text:span text:style-name="T8">- Płatki owsiane na mleku 350g <text:s/></text:span></text:span><text:span text:style-name="Emphasis"><text:span text:style-name="T6">(1,6,7,8,9,10),</text:span></text:span></text:p>
            <text:p text:style-name="P6"><text:span text:style-name="Emphasis"><text:span text:style-name="T6"/></text:span></text:p>
            <text:p text:style-name="P6">- Chleb mieszany 100g (1,5,6,7,8,11),</text:p>
            <text:p text:style-name="P6">- Masło 20g (7), </text:p>
            <text:p text:style-name="P6"/>
            <text:p text:style-name="P6">-<text:span text:style-name="Emphasis"><text:span text:style-name="T7"> Dżem 70g</text:span></text:span></text:p>
            <text:p text:style-name="P6"><text:span text:style-name="Emphasis"><text:span text:style-name="T7">- Kiełbasa szynkowa 60g (</text:span></text:span><text:span text:style-name="Emphasis"><text:span text:style-name="T13">1,6,7,9,10)</text:span></text:span></text:p>
            <text:p text:style-name="P6"><text:span text:style-name="Emphasis"><text:span text:style-name="T13">- Sałata 6g 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Domyślna_20_czcionka_20_akapitu">- Kasza manna mleku 350g </text:span><text:span text:style-name="Emphasis"><text:span text:style-name="T6">(1,6,7,8,9,10),</text:span></text:span><text:line-break/></text:p>
            <text:p text:style-name="P6">- Chleb mieszany 100g (1,5,6,7,8,11)</text:p>
            <text:p text:style-name="P6">- Masło 20g (7), </text:p>
            <text:p text:style-name="P6"/>
            <text:p text:style-name="P6">- <text:span text:style-name="Emphasis"><text:span text:style-name="T6">Jajko gotowane 50g (3)</text:span></text:span></text:p>
            <text:p text:style-name="P6"><text:span text:style-name="Emphasis"><text:span text:style-name="T6">- Schab pieczony 60g </text:span></text:span></text:p>
            <text:p text:style-name="P6"><text:span text:style-name="Emphasis"><text:span text:style-name="T6">- Jogurt owocowy 150g (7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6">- Kasza kukurydziana na mleku 350g (1,6,7,8,9,10),</text:span></text:span></text:p>
            <text:p text:style-name="P6"/>
            <text:p text:style-name="P6">- Chleb mieszany 100g (1,5,6,7,8,11),</text:p>
            <text:p text:style-name="P6">- Masło 20g (7),</text:p>
            <text:p text:style-name="P6"/>
            <text:p text:style-name="P6"><text:span text:style-name="Emphasis"><text:span text:style-name="T13">- Twaróg z koprem 150g (7), <text:s/></text:span></text:span></text:p>
            <text:p text:style-name="P6"><text:span text:style-name="Emphasis"><text:span text:style-name="T13">- <text:s/>Kiełbasa szynkowa 50g (1,6,7,9,10), </text:span></text:span></text:p>
            <text:p text:style-name="P6"><text:span text:style-name="Emphasis"><text:span text:style-name="T13">- Bułka słodka z dżemem 80g (1,3,7)</text:span></text:span></text:p>
            <text:p text:style-name="P6"><text:span text:style-name="Emphasis"><text:span text:style-name="T13"><text:s/></text:span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Uwydatnienie"><text:span text:style-name="T8">-</text:span></text:span><text:span text:style-name="Domyślna_20_czcionka_20_akapitu"><text:span text:style-name="T6"> Płatki owsiane</text:span></text:span><text:span text:style-name="Strong_20_Emphasis"><text:span text:style-name="T4"> </text:span></text:span><text:span text:style-name="Domyślna_20_czcionka_20_akapitu"><text:span text:style-name="T6">na mleku 350g </text:span></text:span><text:span text:style-name="Emphasis"><text:span text:style-name="T6"><text:s/>(1,6,7,8,9,10)</text:span></text:span></text:p>
            <text:p text:style-name="P6"><text:span text:style-name="Emphasis"><text:span text:style-name="T6"/></text:span></text:p>
            <text:p text:style-name="P6"><text:s/>Chleb mieszany 100g (1,5,6,7,8,11)</text:p>
            <text:p text:style-name="P6">- Masło 20g (7),</text:p>
            <text:p text:style-name="P6"/>
            <text:p text:style-name="P6"><text:span text:style-name="Emphasis"><text:span text:style-name="T12">- </text:span></text:span><text:span text:style-name="Emphasis"><text:span text:style-name="T13">Miód pszczeli 25g</text:span></text:span></text:p>
            <text:p text:style-name="P6"><text:span text:style-name="Emphasis"><text:span text:style-name="T13">- Dżem 25g</text:span></text:span></text:p>
            <text:p text:style-name="P6"><text:span text:style-name="Emphasis"><text:span text:style-name="T13">- Szynka drobiowa 50g (1,7,10)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Uwydatnienie"><text:span text:style-name="T8"><text:s/>- Ryż biały na mleku 350g </text:span></text:span><text:span text:style-name="Emphasis"><text:span text:style-name="T6">(1,6,7,8,9,10),</text:span></text:span></text:p>
            <text:p text:style-name="P6"><text:span text:style-name="Emphasis"><text:span text:style-name="T6"/></text:span></text:p>
            <text:p text:style-name="P6">- Chleb mieszany 100g (1,5,6,7,8,11)</text:p>
            <text:p text:style-name="P6">- Masło 20g (7), </text:p>
            <text:p text:style-name="P6"/>
            <text:p text:style-name="P6"><text:span text:style-name="Emphasis"><text:span text:style-name="T6">- Jajko gotowane 50g (3)</text:span></text:span></text:p>
            <text:p text:style-name="P6"><text:span text:style-name="Emphasis"><text:span text:style-name="T6">- Kiełbasa szynkowa 60g </text:span></text:span><text:span text:style-name="Emphasis"><text:span text:style-name="T13">(1,6,7,9,10)</text:span></text:span></text:p>
            <text:p text:style-name="P6"><text:span text:style-name="Emphasis"><text:span text:style-name="T13">- Jabłko parzone 150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<text:span text:style-name="Emphasis"><text:span text:style-name="T6">- Kasza jaglana</text:span></text:span><text:span text:style-name="Uwydatnienie"><text:span text:style-name="T8"> na mleku 350g <text:s/></text:span></text:span><text:span text:style-name="Strong_20_Emphasis"><text:span text:style-name="T2">(1,6,7,8,9,10),</text:span></text:span>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13"/></text:span></text:p>
            <text:p text:style-name="P6"><text:span text:style-name="Emphasis"><text:span text:style-name="T13">- Dżem 70g</text:span></text:span></text:p>
            <text:p text:style-name="P6"><text:span text:style-name="Emphasis"><text:span text:style-name="T6">- Szynka gotowana 60g </text:span></text:span><text:span text:style-name="Emphasis"><text:span text:style-name="T13">(1,3,6,7,9,10), </text:span></text:span></text:p>
            <text:p text:style-name="P6"><text:span text:style-name="Emphasis"><text:span text:style-name="T13">- Sałata 6g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- Kawa zbożowa z mlekiem 250g (1,7)</text:p>
          </table:table-cell>
          <table:table-cell table:style-name="Tabela1.B2" office:value-type="string">
            <text:p text:style-name="P6"><text:span text:style-name="Domyślna_20_czcionka_20_akapitu"><text:span text:style-name="T6">- Lane kluski na mleku 350g </text:span></text:span><text:span text:style-name="Uwydatnienie"><text:span text:style-name="T8">(1,3,7),</text:span></text:span></text:p>
            <text:p text:style-name="P6"/>
            <text:p text:style-name="P6">- Chleb mieszany 100g (1,5,6,7,8,11)</text:p>
            <text:p text:style-name="P6">- Masło 20g (7), </text:p>
            <text:p text:style-name="P6"/>
            <text:p text:style-name="P6"><text:span text:style-name="Emphasis"><text:span text:style-name="T6">- </text:span></text:span><text:span text:style-name="Emphasis"><text:span text:style-name="T13">Twaróg ze śmietaną i pomidorem 150g (7)</text:span></text:span></text:p>
            <text:p text:style-name="P6"><text:span text:style-name="Emphasis"><text:span text:style-name="T13">- Ciasto drożdżowe z kruszonką 80g (1,3,7) </text:span></text:span></text:p>
            <text:p text:style-name="P6"><text:span text:style-name="Emphasis"><text:span text:style-name="T13">- Schab pieczony 60g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3">Krupnik z kaszą jaglaną, ziemniakami i natką pietruszki 400g (1,3,6,7,8,9,10,11),</text:span></text:span></text:p>
            <text:p text:style-name="P4"><text:span text:style-name="Emphasis"><text:span text:style-name="T14"/></text:span></text:p>
            <text:p text:style-name="P4"><text:span text:style-name="Emphasis"><text:span text:style-name="T14"/></text:span></text:p>
            <text:p text:style-name="P4"><text:span text:style-name="T1">- Udko drobiowe gotowane w sosie potrawkowym 350g </text:span><text:span text:style-name="Emphasis"><text:span text:style-name="T2">(1,3,6,7,8,9,10,11), <text:s text:c="5"/></text:span></text:span></text:p>
            <text:p text:style-name="P6"><text:span text:style-name="Uwydatnienie"><text:span text:style-name="T9">- Ziemniaki gotowane z koprem 200g (7,9</text:span></text:span><text:span text:style-name="Emphasis"><text:span text:style-name="T7">), </text:span></text:span><text:span text:style-name="Uwydatnienie"><text:span text:style-name="T9"><text:s text:c="12"/>- Surówka z selera, brzoskwini, jabłek ze śmietaną 150g</text:span></text:span><text:span text:style-name="Emphasis"><text:span text:style-name="T7"> (1,6,7,8,9,10), </text:span></text:span></text:p>
            <text:p text:style-name="P6"/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3">Zupa <text:s/>brokułowa z ziemniakami, śmietaną i natką pietruszki 400g (1,3,6,7,8,9,10,11),</text:span></text:span></text:p>
            <text:p text:style-name="P1"><text:span text:style-name="Emphasis"><text:span text:style-name="T14"/></text:span></text:p>
            <text:p text:style-name="P1"><text:span text:style-name="Emphasis"><text:span text:style-name="T14"/></text:span></text:p>
            <text:p text:style-name="P4"><text:span text:style-name="Emphasis"><text:span text:style-name="T2">- Potrawka z udek kurczaka duszona z dynią 200g (1,3,5,6,7,8,9,10,11),</text:span></text:span><text:span text:style-name="T1"><text:line-break/></text:span><text:span text:style-name="Domyślna_20_czcionka_20_akapitu"><text:span text:style-name="T4">- Kasza jęczmienna gotowana 200g</text:span></text:span><text:span text:style-name="Emphasis"><text:span text:style-name="T3"> (1,6,7,8,9,10),</text:span></text:span></text:p>
            <text:p text:style-name="P4"><text:span text:style-name="Emphasis"><text:span text:style-name="T3">- Surówka z marchwi, selera, jabłek z olejem 150g </text:span></text:span><text:span text:style-name="Strong_20_Emphasis"><text:span text:style-name="T11">(1,6,7,8,9,10)</text:span></text:span><text:span text:style-name="Emphasis"><text:span text:style-name="T3"> </text:span></text:span></text:p>
            <text:p text:style-name="P6"><text:span text:style-name="Strong_20_Emphasis"><text:span text:style-name="T10"/></text:span></text:p>
            <text:p text:style-name="P6"><text:span text:style-name="Strong_20_Emphasis"><text:span text:style-name="T10"/></text:span></text:p>
            <text:p text:style-name="P6"><text:span text:style-name="Strong_20_Emphasis"><text:span text:style-name="T10"/></text:span></text:p>
            <text:p text:style-name="P6"><text:span text:style-name="Emphasis"><text:span text:style-name="T7">- Kompot owocowy 250g (1,6,7,8,9,10)</text:span></text:span></text:p>
          </table:table-cell>
          <table:table-cell table:style-name="Tabela1.B2" office:value-type="string">
            <text:p text:style-name="P1"><text:span text:style-name="Emphasis"><text:span text:style-name="T3">Zupa zacierkowa z ziemniakami i natką pietruszki 400g (1,3,6,7,8,9,10,11),</text:span></text:span></text:p>
            <text:p text:style-name="P1"><text:span text:style-name="Emphasis"><text:span text:style-name="T14"/></text:span></text:p>
            <text:p text:style-name="P1"><text:span text:style-name="Emphasis"><text:span text:style-name="T14"/></text:span></text:p>
            <text:p text:style-name="P4"><text:span text:style-name="Emphasis"><text:span text:style-name="T2">- Sos truskawkowy ze śmietaną <text:s/>250g (7)</text:span></text:span><text:span text:style-name="T1"><text:line-break/></text:span><text:span text:style-name="Domyślna_20_czcionka_20_akapitu"><text:span text:style-name="T4">- Ryż biały gotowany <text:s/>250g</text:span></text:span><text:span text:style-name="Emphasis"><text:span text:style-name="T3"> (1,6,7,8,9,10),</text:span></text:span></text:p>
            <text:p text:style-name="P6"><text:span text:style-name="Uwydatnienie"><text:span text:style-name="T9">- </text:span></text:span><text:span text:style-name="Domyślna_20_czcionka_20_akapitu"><text:span text:style-name="T9">Jabłko pieczone z cynamonem 200g (1,5,6,8,9,10,11)</text:span></text:span></text:p>
            <text:p text:style-name="P4"><text:span text:style-name="Emphasis"><text:span text:style-name="T3"/></text:span></text:p>
            <text:p text:style-name="P4"><text:span text:style-name="Emphasis"><text:span text:style-name="T3"/></text:span></text:p>
            <text:p text:style-name="P6"><text:span text:style-name="Strong_20_Emphasis"><text:span text:style-name="T10"/></text:span></text:p>
            <text:p text:style-name="P6"><text:span text:style-name="Strong_20_Emphasis"><text:span text:style-name="T10"/></text:span></text:p>
            <text:p text:style-name="P6"><text:span text:style-name="Strong_20_Emphasis"><text:span text:style-name="T10"/></text:span></text:p>
            <text:p text:style-name="P6">- Kompot owocowy 250g (1,6,7,8,9,10)</text:p>
          </table:table-cell>
          <table:table-cell table:style-name="Tabela1.B2" office:value-type="string">
            <text:p text:style-name="P1"><text:span text:style-name="Uwydatnienie"><text:span text:style-name="T4">Zupa ryżowa z ziemniaki, śmietaną i natką pietruszki 400g (1,3,6,7,8,9,10,11),</text:span></text:span></text:p>
            <text:p text:style-name="P1"><text:span text:style-name="Emphasis"><text:span text:style-name="T3"/></text:span></text:p>
            <text:p text:style-name="P1"><text:span text:style-name="Emphasis"><text:span text:style-name="T14"/></text:span></text:p>
            <text:p text:style-name="P4"><text:span text:style-name="T1">- Klopsik z piersi kurczaka duszony w sosie pietruszkowym 230g</text:span><text:span text:style-name="Uwydatnienie"><text:span text:style-name="T19"> </text:span></text:span><text:span text:style-name="Emphasis"><text:span text:style-name="T3">(1,3,6,7,8,9,10,11), <text:s/></text:span></text:span><text:span text:style-name="Emphasis"><text:span text:style-name="T2"><text:s text:c="5"/></text:span></text:span></text:p>
            <text:p text:style-name="P6"><text:span text:style-name="Uwydatnienie"><text:span text:style-name="T9">- Makaron pszenny gotowany 200g (1,3</text:span></text:span><text:span text:style-name="Emphasis"><text:span text:style-name="T7">), </text:span></text:span></text:p>
            <text:p text:style-name="P6"><text:span text:style-name="Uwydatnienie"><text:span text:style-name="T9">- Surówka z selera, ananasa, jabłek z olejem 150g</text:span></text:span><text:span text:style-name="Emphasis"><text:span text:style-name="T7"> (1,6,7,8,9,10)</text:span></text:span></text:p>
            <text:p text:style-name="P6"/>
            <text:p text:style-name="P6"/>
            <text:p text:style-name="P6"/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Uwydatnienie"><text:span text:style-name="T4">Zupa jarzynowa z makaronem, śmietaną i natką pietruszki 400g (1,3,6,7,8,9,10,11),</text:span></text:span></text:p>
            <text:p text:style-name="P1"><text:span text:style-name="Emphasis"><text:span text:style-name="T3"/></text:span></text:p>
            <text:p text:style-name="P4"><text:span text:style-name="Domyślna_20_czcionka_20_akapitu"><text:span text:style-name="T3">- Bitka ze schabu duszona w sosie koperkowym 230g </text:span></text:span><text:span text:style-name="Emphasis"><text:span text:style-name="T3">(1,3,6,7,8,9,10,11), <text:s/></text:span></text:span><text:span text:style-name="Emphasis"><text:span text:style-name="T2"><text:s text:c="6"/></text:span></text:span></text:p>
            <text:p text:style-name="P6"><text:span text:style-name="Domyślna_20_czcionka_20_akapitu"><text:span text:style-name="T6">- Ziemniaki gotowane z koprem</text:span></text:span><text:span text:style-name="Uwydatnienie"><text:span text:style-name="T8"> 200g </text:span></text:span><text:span text:style-name="Strong_20_Emphasis"><text:span text:style-name="T5">(7,9),</text:span></text:span></text:p>
            <text:p text:style-name="P6"><text:span text:style-name="Strong_20_Emphasis"><text:span text:style-name="T10">- </text:span></text:span><text:span text:style-name="Emphasis"><text:span text:style-name="T7">Buraczki gotowane z kwaskiem cytrynowym i olejem 150g (1,6,7,8,9,10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3">Barszcz czerwony z makaronem, śmietaną i majerankiem 400g (1,3,6,7,8,9,10,11), </text:span></text:span></text:p>
            <text:p text:style-name="P7"/>
            <text:p text:style-name="P7"/>
            <text:p text:style-name="P7"/>
            <text:p text:style-name="Table_20_Contents"><text:span text:style-name="Domyślna_20_czcionka_20_akapitu"><text:span text:style-name="T17">- Gulasz ze schabu duszony 200g </text:span></text:span><text:span text:style-name="Emphasis"><text:span text:style-name="T15">(1,3,6,7,8,9,10,11), <text:s/></text:span></text:span><text:span text:style-name="Uwydatnienie"><text:span text:style-name="T18"><text:s text:c="3"/></text:span></text:span></text:p>
            <text:p text:style-name="P6"><text:span text:style-name="Strong_20_Emphasis"><text:span text:style-name="T3">- </text:span></text:span><text:span text:style-name="Domyślna_20_czcionka_20_akapitu"><text:span text:style-name="T7">Ziemniaki gotowane z koprem 200g</text:span></text:span><text:span text:style-name="Strong_20_Emphasis"><text:span text:style-name="T3"> (9),</text:span></text:span></text:p>
            <text:p text:style-name="Table_20_Contents"><text:span text:style-name="Emphasis"><text:span text:style-name="T15">- Surówka z marchwi, pietruszki, brzoskwini z olejem 150g (1,6,7,8,9,10) <text:s/></text:span></text:span><text:span text:style-name="Uwydatnienie"><text:span text:style-name="T16"><text:s/></text:span></text:span></text:p>
            <text:p text:style-name="Table_20_Contents"><text:span text:style-name="Uwydatnienie"><text:span text:style-name="T16"/></text:span></text:p>
            <text:p text:style-name="P5"/>
            <text:p text:style-name="P5"/>
            <text:p text:style-name="P5"/>
            <text:p text:style-name="P6">- Kompot owocowy 250g (1,6,7,8,9,10)</text:p>
          </table:table-cell>
          <table:table-cell table:style-name="Tabela1.B2" office:value-type="string">
            <text:p text:style-name="P1"><text:span text:style-name="Emphasis"><text:span text:style-name="T4">Krupnik z kaszą jęczmienną i ziemniakami, natką pietruszki</text:span></text:span><text:span text:style-name="Uwydatnienie"><text:span text:style-name="T4"> (1,3,6,7,8,9,10,11),</text:span></text:span></text:p>
            <text:p text:style-name="P5"/>
            <text:p text:style-name="P6"/>
            <text:p text:style-name="P1"><text:span text:style-name="Domyślna_20_czcionka_20_akapitu"><text:span text:style-name="T3">- Zraz zawijany ze schabu duszony w sosie potrawkowym 230g </text:span></text:span><text:span text:style-name="Emphasis"><text:span text:style-name="T3">(1,3,6,7,8,9,10,11), <text:s/></text:span></text:span><text:span text:style-name="Emphasis"><text:span text:style-name="T2"><text:s text:c="6"/></text:span></text:span></text:p>
            <text:p text:style-name="P6"><text:span text:style-name="Domyślna_20_czcionka_20_akapitu"><text:span text:style-name="T6">- Ziemniaki gotowane z koprem 200g</text:span></text:span><text:span text:style-name="Uwydatnienie"><text:span text:style-name="T8"> </text:span></text:span><text:span text:style-name="Strong_20_Emphasis"><text:span text:style-name="T5">(7,9),</text:span></text:span></text:p>
            <text:p text:style-name="P6"><text:span text:style-name="Uwydatnienie"><text:span text:style-name="T9">- Sałata lodowa z</text:span></text:span><text:span text:style-name="Emphasis"><text:span text:style-name="T7"> olejem 150g (1,6,7,8,9,10),</text:span></text:span></text:p>
            <text:p text:style-name="P6"/>
            <text:p text:style-name="P6"/>
            <text:p text:style-name="P6"/>
            <text:p text:style-name="P6"/>
            <text:p text:style-name="P6">- Kompot owocowy 250g (1,6,7,8,9,10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6">- Chleb mieszany 75g (1,5,6,7,8,11)</text:p>
            <text:p text:style-name="P6">- Masło 10g (7),</text:p>
            <text:p text:style-name="P6"/>
            <text:p text:style-name="P6">- <text:span text:style-name="Uwydatnienie"><text:span text:style-name="T9">Twaróg ze śmietaną i pomidorem 150g (7)</text:span></text:span></text:p>
            <text:p text:style-name="P6"><text:span text:style-name="Uwydatnienie"><text:span text:style-name="T9">- Szynka konserwowa 60g </text:span></text:span><text:soft-page-break/><text:span text:style-name="Uwydatnienie"><text:span text:style-name="T9">(1,3,7,9,10)</text:span></text:span></text:p>
            <text:p text:style-name="P6"><text:span text:style-name="Uwydatnienie"><text:span text:style-name="T9">- </text:span></text:span><text:span text:style-name="Domyślna_20_czcionka_20_akapitu"><text:span text:style-name="T9">Jabłko pieczone z cynamonem 200g (1,5,6,8,9,10,11)</text:span></text:span></text:p>
            <text:p text:style-name="P6"><text:line-break/>- 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Emphasis"><text:span text:style-name="T13"> Dżem 25g</text:span></text:span></text:p>
            <text:p text:style-name="P6"><text:span text:style-name="Emphasis"><text:span text:style-name="T13">- Szynka z kurczaka 60g (1,7,10)</text:span></text:span></text:p>
            <text:p text:style-name="P6"><text:soft-page-break/><text:span text:style-name="Emphasis"><text:span text:style-name="T13">- Pomidor 100g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- 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<text:span text:style-name="Emphasis"><text:span text:style-name="T6">- Szynka gotowana 60g </text:span></text:span><text:span text:style-name="Emphasis"><text:span text:style-name="T13">(1,3,6,7,9,10)</text:span></text:span></text:p>
            <text:p text:style-name="P6"><text:span text:style-name="Emphasis"><text:span text:style-name="T6">- Pomidor 200g</text:span></text:span></text:p>
            <text:p text:style-name="P6"><text:soft-page-break/><text:span text:style-name="Emphasis"><text:span text:style-name="T6">- Sałata 6g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- 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13"/></text:span></text:p>
            <text:p text:style-name="P6"><text:span text:style-name="Emphasis"><text:span text:style-name="T13">- Polędwica sopocka 60g (1,3,6,7,9,10)</text:span></text:span></text:p>
            <text:p text:style-name="P6"><text:span text:style-name="Emphasis"><text:span text:style-name="T13">- Serek homogenizowany </text:span></text:span><text:soft-page-break/><text:span text:style-name="Emphasis"><text:span text:style-name="T13">150g (7)</text:span></text:span></text:p>
            <text:p text:style-name="P6"><text:span text:style-name="Emphasis"><text:span text:style-name="T13">- Sałata 6g</text:span></text:span></text:p>
            <text:p text:style-name="P6"/>
            <text:p text:style-name="P6"/>
            <text:p text:style-name="P6"/>
            <text:p text:style-name="P6">- 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6"/></text:span></text:p>
            <text:p text:style-name="P6"><text:span text:style-name="Emphasis"><text:span text:style-name="T6">-</text:span></text:span><text:span text:style-name="Emphasis"><text:span text:style-name="T13">Twaróg ze śmietaną i natką pietruszki 150g (7)</text:span></text:span></text:p>
            <text:p text:style-name="P6"><text:span text:style-name="Emphasis"><text:span text:style-name="T13">- Pomidor 150g</text:span></text:span>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- 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text:s/></text:p>
            <text:p text:style-name="P6"/>
            <text:p text:style-name="P6"><text:span text:style-name="Emphasis"><text:span text:style-name="T7">- </text:span></text:span><text:span text:style-name="Emphasis"><text:span text:style-name="T13">Szynka z kurczaka 60g (1,7,10)</text:span></text:span></text:p>
            <text:p text:style-name="P6"><text:span text:style-name="Emphasis"><text:span text:style-name="T13">- Miód pszczeli 25g </text:span></text:span></text:p>
            <text:p text:style-name="P6"><text:soft-page-break/><text:span text:style-name="Emphasis"><text:span text:style-name="T13">- Pomidor 100g</text:span></text:span></text:p>
            <text:p text:style-name="P6"/>
            <text:p text:style-name="P6"/>
            <text:p text:style-name="P6"/>
            <text:p text:style-name="P6"/>
            <text:p text:style-name="P6">- 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<text:span text:style-name="Uwydatnienie"><text:span text:style-name="T9">Pasta jajeczna 80g (3,7)</text:span></text:span></text:p>
            <text:p text:style-name="P6"><text:span text:style-name="Uwydatnienie"><text:span text:style-name="T9">- Szynka gotowana 60g </text:span></text:span><text:span text:style-name="Emphasis"><text:span text:style-name="T13">(1,3,6,7,9,10)</text:span></text:span></text:p>
            <text:p text:style-name="P6"><text:soft-page-break/><text:span text:style-name="Emphasis">- Sałata 6g</text:span><text:span text:style-name="Uwydatnienie"><text:span text:style-name="T9"> </text:span></text:span></text:p>
            <text:p text:style-name="P6"/>
            <text:p text:style-name="P6"/>
            <text:p text:style-name="P6"/>
            <text:p text:style-name="P6"/>
            <text:p text:style-name="P6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8">E: <text:span text:style-name="T20">2467 </text:span>kcal, B: <text:span text:style-name="T20">126,4 </text:span>g, </text:p>
            <text:p text:style-name="P8">T: <text:span text:style-name="T20">69,6 </text:span>g, kw. tł. nas.: <text:span text:style-name="T20">39,5 </text:span>g, W: <text:span text:style-name="T20">303</text:span> g w tym cukry: <text:span text:style-name="T20">130</text:span> g, Bł.: <text:span text:style-name="T20">31,5 </text:span>g, Sól: <text:s/><text:span text:style-name="T20">6,6 </text:span>g</text:p>
          </table:table-cell>
          <table:table-cell table:style-name="Tabela1.B2" office:value-type="string">
            <text:p text:style-name="P8">E: <text:span text:style-name="T20">2414 </text:span>kcal, B: <text:span text:style-name="T20">130 </text:span>g , </text:p>
            <text:p text:style-name="P8">T: <text:span text:style-name="T20">86,3 </text:span>g , kw. tł. nas.: <text:span text:style-name="T20">38,3 </text:span>g, W: <text:span text:style-name="T20">293,4</text:span> g w tym cukry: <text:span text:style-name="T20">82,6 </text:span>g, Bł.: <text:span text:style-name="T20">28,7 </text:span>g, Sól: <text:span text:style-name="T20">5,6 </text:span>g</text:p>
          </table:table-cell>
          <table:table-cell table:style-name="Tabela1.B2" office:value-type="string">
            <text:p text:style-name="P8">E: <text:span text:style-name="T20">2652 </text:span>kcal, B: <text:span text:style-name="T20">111 </text:span>g,</text:p>
            <text:p text:style-name="P8">T: <text:span text:style-name="T20">73,3</text:span> g, kw. tł. nas.: <text:span text:style-name="T20">35</text:span>g, W: <text:span text:style-name="T20">401 </text:span>g, w tym cukry: <text:span text:style-name="T20">112 </text:span>g, Bł. <text:span text:style-name="T20">31 </text:span>g, Sól: <text:span text:style-name="T20">7,2 </text:span>g</text:p>
          </table:table-cell>
          <table:table-cell table:style-name="Tabela1.B2" office:value-type="string">
            <text:p text:style-name="P8">E: <text:span text:style-name="T20">2456 </text:span>kcal, B: <text:span text:style-name="T20">133 </text:span>g, </text:p>
            <text:p text:style-name="P8">T: <text:span text:style-name="T20">67,4 </text:span>g, kw. tł. nas.: <text:span text:style-name="T21">30,6</text:span> g W: <text:span text:style-name="T20">343 </text:span>g ,w tym cukry: <text:span text:style-name="T21">90,1 </text:span>g, <text:s/>Bł.: <text:span text:style-name="T20">28,7</text:span> g, Sól: 5,<text:span text:style-name="T21">8 </text:span>g</text:p>
          </table:table-cell>
          <table:table-cell table:style-name="Tabela1.B2" office:value-type="string">
            <text:p text:style-name="P8">E: <text:span text:style-name="T21">2179 </text:span>kcal, B: <text:span text:style-name="T21">120 </text:span>g, T: <text:span text:style-name="T21">72,5 </text:span>g, kw. tł. nas.: <text:span text:style-name="T21">35,8 </text:span>g, W: <text:span text:style-name="T21">277 </text:span>g, w tym cukry: <text:span text:style-name="T21">79,6 </text:span>g , Bł: <text:span text:style-name="T21">32,2</text:span> g, Sól: <text:span text:style-name="T21">6,9 </text:span>g</text:p>
          </table:table-cell>
          <table:table-cell table:style-name="Tabela1.B2" office:value-type="string">
            <text:p text:style-name="P8">E: <text:span text:style-name="T21">2118</text:span> kcal, B: <text:span text:style-name="T21">105,3 </text:span>g, </text:p>
            <text:p text:style-name="P8">T: <text:span text:style-name="T21">66,2 </text:span>g, kw. tł. nas.: <text:span text:style-name="T21">30,2</text:span> g, W: <text:span text:style-name="T21">289,5</text:span> g, w tym cukry: <text:span text:style-name="T21">102</text:span>g, Bł: <text:span text:style-name="T21">30,5 </text:span>g, Sól: <text:span text:style-name="T21">7,3</text:span> g</text:p>
          </table:table-cell>
          <table:table-cell table:style-name="Tabela1.B2" office:value-type="string">
            <text:p text:style-name="P8">E: <text:span text:style-name="T22">2710 </text:span>kcal, B: <text:span text:style-name="T22">151 </text:span>g, </text:p>
            <text:p text:style-name="P8">T: <text:span text:style-name="T22">102 </text:span>g, kw. tł. nas.: <text:span text:style-name="T22">44 </text:span>g, W: <text:span text:style-name="T22">310</text:span> g, w tym cukry: <text:span text:style-name="T22">79,8 </text:span>g, Bł.: <text:span text:style-name="T22">26</text:span> g, Sól: <text:span text:style-name="T22">6,7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11">Wykaz alergenów</text:p>
      <text:list text:style-name="L1">
        <text:list-item>
          <text:p text:style-name="P12">Zboża zawierające gluten, tj. pszenica, żyto, jęczmień, owies, orkisz, kamut lub ich odmiany hybrydowe, a także produkty pochodne.</text:p>
        </text:list-item>
        <text:list-item>
          <text:p text:style-name="P12">Skorupiaki i produkty pochodne.</text:p>
        </text:list-item>
        <text:list-item>
          <text:p text:style-name="P12"><text:s/>Jaja i produkty pochodne. </text:p>
        </text:list-item>
        <text:list-item>
          <text:p text:style-name="P12">Ryby i produkty pochodne. </text:p>
        </text:list-item>
        <text:list-item>
          <text:p text:style-name="P12">Orzeszki ziemne i produkty pochodne.</text:p>
        </text:list-item>
        <text:list-item>
          <text:p text:style-name="P12"><text:s/>Soja i produkty pochodne. </text:p>
        </text:list-item>
        <text:list-item>
          <text:p text:style-name="P12">Mleko i produkty pochodne.</text:p>
        </text:list-item>
        <text:list-item>
          <text:p text:style-name="P1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2">Seler i produkty pochodne. </text:p>
        </text:list-item>
        <text:list-item>
          <text:p text:style-name="P12">Gorczyca i produkty pochodne.</text:p>
        </text:list-item>
        <text:list-item>
          <text:p text:style-name="P12">Nasiona sezamu i produkty pochodne. </text:p>
        </text:list-item>
        <text:list-item>
          <text:p text:style-name="P12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12">Łubin i produkty pochodne. </text:p>
        </text:list-item>
        <text:list-item>
          <text:p text:style-name="P12">Mięczaki i produkty pochodne 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21H52M</meta:editing-duration>
    <meta:editing-cycles>155</meta:editing-cycles>
    <meta:generator>LibreOffice/24.2.2.2$Windows_X86_64 LibreOffice_project/d56cc158d8a96260b836f100ef4b4ef25d6f1a01</meta:generator>
    <dc:date>2024-09-20T15:00:18.876000000</dc:date>
    <meta:print-date>2024-09-17T13:22:26.22</meta:print-date>
    <meta:printed-by>Marlena Malińska</meta:printed-by>
    <meta:document-statistic meta:table-count="1" meta:image-count="0" meta:object-count="0" meta:page-count="2" meta:paragraph-count="174" meta:word-count="1142" meta:character-count="6964" meta:non-whitespace-character-count="5897"/>
  </office:meta>
</office:document-meta>
</file>