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743cm" style:rel-column-width="3971*"/>
    </style:style>
    <style:style style:name="Tabela1.B" style:family="table-column">
      <style:table-column-properties style:column-width="3.731cm" style:rel-column-width="8500*"/>
    </style:style>
    <style:style style:name="Tabela1.C" style:family="table-column">
      <style:table-column-properties style:column-width="3.836cm" style:rel-column-width="8742*"/>
    </style:style>
    <style:style style:name="Tabela1.E" style:family="table-column">
      <style:table-column-properties style:column-width="3.81cm" style:rel-column-width="8681*"/>
    </style:style>
    <style:style style:name="Tabela1.G" style:family="table-column">
      <style:table-column-properties style:column-width="3.889cm" style:rel-column-width="8862*"/>
    </style:style>
    <style:style style:name="Tabela1.H" style:family="table-column">
      <style:table-column-properties style:column-width="3.84cm" style:rel-column-width="8750*"/>
    </style:style>
    <style:style style:name="Tabela1.I" style:family="table-column">
      <style:table-column-properties style:column-width="0.24cm" style:rel-column-width="545*"/>
    </style:style>
    <style:style style:name="Tabela1.A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7.049cm" style:use-optimal-row-height="false"/>
    </style:style>
    <style:style style:name="Tabela1.6" style:family="table-row">
      <style:table-row-properties style:min-row-height="1.037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11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paragraph-properties fo:line-height="150%"/>
    </style:style>
    <style:style style:name="P13" style:family="paragraph" style:parent-style-name="Table_20_Contents">
      <style:text-properties style:font-name="Times New Roman" fo:font-size="9pt" officeooo:paragraph-rsid="0015f789" style:font-size-asian="9pt" style:font-size-complex="9pt"/>
    </style:style>
    <style:style style:name="T1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2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 style:font-weight-complex="normal"/>
    </style:style>
    <style:style style:name="T3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4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/>
    </style:style>
    <style:style style:name="T5" style:family="text"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6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loext:opacity="100%" fo:font-style="normal" style:font-style-asian="normal"/>
    </style:style>
    <style:style style:name="T8" style:family="text">
      <style:text-properties fo:color="#000000" loext:opacity="100%" fo:font-style="normal" style:font-style-asian="normal" style:font-name-complex="Times New Roman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5f789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8" office:value-type="string">
            <text:p text:style-name="P6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DATA</text:p>
          </table:table-cell>
          <table:table-cell table:style-name="Tabela1.B2" office:value-type="string">
            <text:p text:style-name="P7">25.09.24r.</text:p>
          </table:table-cell>
          <table:table-cell table:style-name="Tabela1.B2" office:value-type="string">
            <text:p text:style-name="P7">26.09.24r.</text:p>
          </table:table-cell>
          <table:table-cell table:style-name="Tabela1.B2" office:value-type="string">
            <text:p text:style-name="P7">27.09.24r.</text:p>
          </table:table-cell>
          <table:table-cell table:style-name="Tabela1.B2" office:value-type="string">
            <text:p text:style-name="P7">28.09.24r.</text:p>
          </table:table-cell>
          <table:table-cell table:style-name="Tabela1.B2" office:value-type="string">
            <text:p text:style-name="P7">29.09.24r.</text:p>
          </table:table-cell>
          <table:table-cell table:style-name="Tabela1.B2" office:value-type="string">
            <text:p text:style-name="P7">30.09.24r.</text:p>
          </table:table-cell>
          <table:table-cell table:style-name="Tabela1.H2" office:value-type="string">
            <text:p text:style-name="P7">01.10.24r.</text:p>
          </table:table-cell>
          <table:table-cell office:value-type="string">
            <text:p text:style-name="P6"/>
          </table:table-cell>
        </table:table-row>
        <table:table-row table:style-name="Tabela1.2">
          <table:table-cell table:style-name="Tabela1.B2" office:value-type="string">
            <text:p text:style-name="P6">RODZAJ POSIŁKU</text:p>
          </table:table-cell>
          <table:table-cell table:style-name="Tabela1.B2" office:value-type="string">
            <text:p text:style-name="P6">ŚRODA</text:p>
          </table:table-cell>
          <table:table-cell table:style-name="Tabela1.B2" office:value-type="string">
            <text:p text:style-name="P6">CZWARTEK</text:p>
          </table:table-cell>
          <table:table-cell table:style-name="Tabela1.B2" office:value-type="string">
            <text:p text:style-name="P6">PIĄTEK</text:p>
          </table:table-cell>
          <table:table-cell table:style-name="Tabela1.B2" office:value-type="string">
            <text:p text:style-name="P6">SOBOTA</text:p>
          </table:table-cell>
          <table:table-cell table:style-name="Tabela1.B2" office:value-type="string">
            <text:p text:style-name="P6">NIEDZIELA</text:p>
          </table:table-cell>
          <table:table-cell table:style-name="Tabela1.B2" office:value-type="string">
            <text:p text:style-name="P6">PONIEDZIAŁEK</text:p>
          </table:table-cell>
          <table:table-cell table:style-name="Tabela1.H2" office:value-type="string">
            <text:p text:style-name="P6">WTOREK</text:p>
          </table:table-cell>
          <table:table-cell office:value-type="string">
            <text:p text:style-name="P6"/>
          </table:table-cell>
        </table:table-row>
        <table:table-row table:style-name="Tabela1.4">
          <table:table-cell table:style-name="Tabela1.B2" office:value-type="string">
            <text:p text:style-name="P2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3">- Płatki owsiane na mleku 350g <text:s/></text:span></text:span><text:span text:style-name="Strong_20_Emphasis"><text:span text:style-name="T5">(1,7),</text:span></text:span></text:p>
            <text:p text:style-name="P2"/>
            <text:p text:style-name="P2">- Chleb mieszany 100g (1,5,6,7,8,11),</text:p>
            <text:p text:style-name="P2">- Masło 20g (7),</text:p>
            <text:p text:style-name="P3"/>
            <text:p text:style-name="P3"/>
            <text:p text:style-name="Table_20_Contents"><text:span text:style-name="Uwydatnienie"><text:span text:style-name="T3">- Ser topiony 50g (7)</text:span></text:span></text:p>
            <text:p text:style-name="Table_20_Contents"><text:span text:style-name="Domyślna_20_czcionka_20_akapitu"><text:span text:style-name="T3">- </text:span></text:span><text:span text:style-name="Uwydatnienie"><text:span text:style-name="T3">Kiełbasa szynkowa 60g (1,6,7,9,10)</text:span></text:span></text:p>
            <text:p text:style-name="Table_20_Contents"><text:span text:style-name="Uwydatnienie"><text:span text:style-name="T3">- Jabłko pieczone z cynamonem 150g </text:span></text:span><text:span text:style-name="Domyślna_20_czcionka_20_akapitu"><text:span text:style-name="T20">(1,5,6,8,9,10,11)</text:span></text:span></text:p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Domyślna_20_czcionka_20_akapitu"><text:span text:style-name="T10">- Kasza manna mleku 350g </text:span></text:span><text:span text:style-name="Strong_20_Emphasis"><text:span text:style-name="T5">(1,7),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Domyślna_20_czcionka_20_akapitu"><text:span text:style-name="T10">- </text:span></text:span><text:span text:style-name="Uwydatnienie"><text:span text:style-name="T2">Twaróg ze śmietaną i warzywami 150g (7)</text:span></text:span></text:p>
            <text:p text:style-name="Table_20_Contents"><text:span text:style-name="Uwydatnienie"><text:span text:style-name="T2">- Polędwica sopocka 50g </text:span></text:span><text:span text:style-name="Uwydatnienie"><text:span text:style-name="T20">(1,6,7,9,10)</text:span></text:span></text:p>
            <text:p text:style-name="Table_20_Contents"><text:span text:style-name="Uwydatnienie"><text:span text:style-name="T20">- Pomidor 100g</text:span></text:span></text:p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3">- </text:span></text:span><text:span text:style-name="Domyślna_20_czcionka_20_akapitu"><text:span text:style-name="T2">Kasza kukurydziana na mleku 350g </text:span></text:span><text:span text:style-name="Strong_20_Emphasis"><text:span text:style-name="T2">(1,6,7,8,9,10),</text:span></text:span></text:p>
            <text:p text:style-name="P2"/>
            <text:p text:style-name="P2">- Chleb mieszany 100g (1,5,6,7,8,11),</text:p>
            <text:p text:style-name="P2">- Masło 20g (7),</text:p>
            <text:p text:style-name="P2"/>
            <text:p text:style-name="P2"/>
            <text:p text:style-name="P2">- Jajko gotowane 50g (3)</text:p>
            <text:p text:style-name="P2">- Ser żółty 60g (7)</text:p>
            <text:p text:style-name="P2">- Bułka słodka z budyniem 80g (1,3,7)</text:p>
            <text:p text:style-name="P2">- Dżem 25g </text:p>
            <text:p text:style-name="Table_20_Contents"><text:span text:style-name="Uwydatnienie"><text:span text:style-name="T4"/></text:span></text:p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8"><text:span text:style-name="Uwydatnienie"><text:span text:style-name="T17"><text:s/>Płatki owsiane na mleku 350g </text:span></text:span><text:span text:style-name="Emphasis"><text:span text:style-name="T16">(1,6,7,8,9,10),</text:span></text:span></text:p>
            <text:p text:style-name="P2"/>
            <text:p text:style-name="P2"><text:s/>Chleb mieszany 100g (1,5,6,7,8,11)</text:p>
            <text:p text:style-name="P2">- Masło 20g (7),</text:p>
            <text:p text:style-name="P2"/>
            <text:p text:style-name="Table_20_Contents"><text:span text:style-name="Uwydatnienie"><text:span text:style-name="T3"/></text:span></text:p>
            <text:p text:style-name="Table_20_Contents"><text:span text:style-name="Uwydatnienie"><text:span text:style-name="T3">- Pasztetowa wędzona 80g (1,3,6,7,9,10), </text:span></text:span></text:p>
            <text:p text:style-name="Table_20_Contents"><text:span text:style-name="Uwydatnienie"><text:span text:style-name="T3">- Dżem 25g</text:span></text:span></text:p>
            <text:p text:style-name="Table_20_Contents"><text:span text:style-name="Uwydatnienie"><text:span text:style-name="T3">- Sałata 6g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8"><text:span text:style-name="Uwydatnienie"><text:span text:style-name="T17"><text:s/>- Ryż biały <text:s/>na mleku 350g </text:span></text:span><text:span text:style-name="Emphasis"><text:span text:style-name="T16">(1,6,7,8,9,10),</text:span></text:span></text:p>
            <text:p text:style-name="P1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3">- </text:span></text:span><text:span text:style-name="Uwydatnienie"><text:span text:style-name="T2">Ser żółty 60g (7)</text:span></text:span></text:p>
            <text:p text:style-name="Table_20_Contents"><text:span text:style-name="Uwydatnienie"><text:span text:style-name="T2">- Szynka gotowana 50g (</text:span></text:span><text:span text:style-name="Uwydatnienie"><text:span text:style-name="T1">1,3,6,7,9,10)</text:span></text:span></text:p>
            <text:p text:style-name="Table_20_Contents"><text:span text:style-name="Uwydatnienie"><text:span text:style-name="T1">- Papryka świeża 40g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2">- Kasza jaglana<text:span text:style-name="Uwydatnienie"><text:span text:style-name="T7"> na mleku 350g <text:s/></text:span></text:span><text:span text:style-name="Strong_20_Emphasis"><text:span text:style-name="T9">(1,6,7,8,9,10),</text:span></text:span><text:line-break/></text:p>
            <text:p text:style-name="P2">- Chleb mieszany 100g (1,5,6,7,8,11)</text:p>
            <text:p text:style-name="P2">- Masło 20g (7),</text:p>
            <text:p text:style-name="P2"/>
            <text:p text:style-name="Table_20_Contents"><text:span text:style-name="Uwydatnienie"><text:span text:style-name="T3"/></text:span></text:p>
            <text:p text:style-name="Table_20_Contents"><text:span text:style-name="Uwydatnienie"><text:span text:style-name="T3">- Dżem 70g</text:span></text:span></text:p>
            <text:p text:style-name="Table_20_Contents"><text:span text:style-name="Uwydatnienie"><text:span text:style-name="T3">- Kiełbasa żywiecka 50g (1,3,6,7,9,10)</text:span></text:span></text:p>
            <text:p text:style-name="Table_20_Contents"><text:span text:style-name="Uwydatnienie"><text:span text:style-name="T3">- Galaretka z owocami 200g (1,7,9)</text:span></text:span></text:p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H2" table:number-columns-spanned="2" office:value-type="string">
            <text:p text:style-name="Table_20_Contents"><text:span text:style-name="Domyślna_20_czcionka_20_akapitu"><text:span text:style-name="T10">- Lane kluski na mleku 350g </text:span></text:span><text:span text:style-name="Uwydatnienie"><text:span text:style-name="T3">(1,3,7),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3">- </text:span></text:span><text:span text:style-name="Uwydatnienie"><text:span text:style-name="T4">Kiełbasa śląska na gorąco 100g </text:span></text:span><text:span text:style-name="Uwydatnienie"><text:span text:style-name="T1">(1,3,6,7,9,10)</text:span></text:span></text:p>
            <text:p text:style-name="Table_20_Contents"><text:span text:style-name="Uwydatnienie"><text:span text:style-name="T1">- Musztarda 20g (10)</text:span></text:span></text:p>
            <text:p text:style-name="Table_20_Contents"><text:span text:style-name="Uwydatnienie"><text:span text:style-name="T1">- Ogórek konserwowy 70g (10)</text:span></text:span></text:p>
            <text:p text:style-name="Table_20_Contents"><text:span text:style-name="Uwydatnienie"><text:span text:style-name="T1">- Ser topiony 17g (7)</text:span></text:span></text:p>
            <text:p text:style-name="Table_20_Contents"><text:span text:style-name="Uwydatnienie"><text:span text:style-name="T1"/></text:span></text:p>
            <text:p text:style-name="P2"/>
            <text:p text:style-name="P2">- Kawa zbożowa z mlekiem 250g (1,7)</text:p>
          </table:table-cell>
          <table:covered-table-cell/>
        </table:table-row>
        <table:table-row>
          <table:table-cell table:style-name="Tabela1.B2" office:value-type="string">
            <text:p text:style-name="P2">Obiad</text:p>
          </table:table-cell>
          <table:table-cell table:style-name="Tabela1.B2" office:value-type="string">
            <text:p text:style-name="Standard"><text:span text:style-name="Emphasis"><text:span text:style-name="T20">Żurek z ziemniakami, śmietaną, boczkiem i majerankiem </text:span></text:span><text:span text:style-name="Uwydatnienie"><text:span text:style-name="T4">400g (1,3,6,7,8,9,10,11)</text:span></text:span></text:p>
            <text:p text:style-name="P2"/>
            <text:p text:style-name="P2"/>
            <text:p text:style-name="Table_20_Contents"><text:span text:style-name="Domyślna_20_czcionka_20_akapitu"><text:span text:style-name="T10">- Stek z łopatki wieprzowej smażony z duszoną cebulą 180g </text:span></text:span><text:span text:style-name="Uwydatnienie"><text:span text:style-name="T3">(1,3,6,7,8,9,10,11), <text:s text:c="2"/></text:span></text:span></text:p>
            <text:p text:style-name="Table_20_Contents"><text:span text:style-name="Domyślna_20_czcionka_20_akapitu"><text:span text:style-name="T10">- Ziemniaki gotowane z koprem</text:span></text:span><text:span text:style-name="Strong_20_Emphasis"><text:span text:style-name="T20"> </text:span></text:span><text:span text:style-name="Domyślna_20_czcionka_20_akapitu"><text:span text:style-name="T20">200g</text:span></text:span><text:span text:style-name="Strong_20_Emphasis"><text:span text:style-name="T20"> (7,9),</text:span></text:span></text:p>
            <text:p text:style-name="Table_20_Contents"><text:span text:style-name="Uwydatnienie"><text:span text:style-name="T20">- Buraczki gotowane z kwaskiem cytrynowym i olejem 200g </text:span></text:span><text:span text:style-name="Strong_20_Emphasis"><text:span text:style-name="T20">(1,6,7,8,9,10)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4"><text:span text:style-name="Emphasis"><text:span text:style-name="T13">Rosół z warzywami, makaronem i lubczykiem 400g (1,3,6,7,8,9,10,11),</text:span></text:span></text:p>
            <text:p text:style-name="P8"/>
            <text:p text:style-name="P8"/>
            <text:p text:style-name="P8"/>
            <text:p text:style-name="P2"><text:span text:style-name="T21">- Udko z kurczaka pieczone 250g </text:span><text:span text:style-name="Emphasis"><text:span text:style-name="T14">(1,3,6,7,8,9,10,11), <text:s text:c="3"/></text:span></text:span></text:p>
            <text:p text:style-name="P8"><text:span text:style-name="Domyślna_20_czcionka_20_akapitu"><text:span text:style-name="T8">-</text:span></text:span><text:span text:style-name="Strong_20_Emphasis"><text:span text:style-name="T15"> </text:span></text:span><text:span text:style-name="Uwydatnienie"><text:span text:style-name="T18">Ryż brązowy gotowany 200g </text:span></text:span><text:span text:style-name="Strong_20_Emphasis"><text:span text:style-name="T15">(1,6,7,8,9,10),</text:span></text:span></text:p>
            <text:p text:style-name="Table_20_Contents"><text:span text:style-name="Uwydatnienie"><text:span text:style-name="T3">- Surówka z marchwi, pietruszki, jabłek i ananasa ze śmietaną <text:s/></text:span></text:span><text:span text:style-name="Strong_20_Emphasis"><text:span text:style-name="T2">200g (1,6,7,8,9,10)</text:span></text:span></text:p>
            <text:p text:style-name="Table_20_Contents"><text:span text:style-name="Strong_20_Emphasis"><text:span text:style-name="T2"/></text:span></text:p>
            <text:p text:style-name="Table_20_Contents"><text:span text:style-name="Strong_20_Emphasis"><text:span text:style-name="T2"/></text:span></text:p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4">Zupa fasolowa z ziemniakami, boczkiem i majerankiem 400g <text:s/>(1,3,6,7,8,9,10,11),</text:span></text:span></text:p>
            <text:p text:style-name="P4"/>
            <text:p text:style-name="P4"/>
            <text:p text:style-name="Table_20_Contents"><text:span text:style-name="Domyślna_20_czcionka_20_akapitu"><text:span text:style-name="T10">- Kaszotto z kaszy pęczak, mięsa z kurczaka gotowane z duszoną dynią, papryką, cebulą, kalafiorem i brokułem 400g</text:span></text:span><text:span text:style-name="Domyślna_20_czcionka_20_akapitu"><text:span text:style-name="T1"> </text:span></text:span><text:span text:style-name="Emphasis"><text:span text:style-name="T19">(1,3,6,7,8,9,10,11),</text:span></text:span></text:p>
            <text:p text:style-name="Table_20_Contents"><text:span text:style-name="Uwydatnienie"><text:span text:style-name="T4">- Jabłko pieczone z cynamonem <text:s/>i rodzynkami 150g </text:span></text:span><text:span text:style-name="Domyślna_20_czcionka_20_akapitu"><text:span text:style-name="T20">(1,5,6,8,9,10,11)</text:span></text:span></text:p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4"><text:span text:style-name="Uwydatnienie"><text:span text:style-name="T15">Zupa ryżowa z ziemniakami, śmietaną i <text:s/>natką pietruszki 400g (1,3,6,7,8,9,10,11),</text:span></text:span></text:p>
            <text:p text:style-name="P4"/>
            <text:p text:style-name="P4"/>
            <text:p text:style-name="Table_20_Contents"><text:span text:style-name="Domyślna_20_czcionka_20_akapitu"><text:span text:style-name="T10">- Klopsik z szynki wieprzowej duszony w sosie paprykowym 230g </text:span></text:span><text:span text:style-name="Uwydatnienie"><text:span text:style-name="T1"><text:s/></text:span></text:span><text:span text:style-name="Uwydatnienie"><text:span text:style-name="T20">(1,3,6,7,8,9,10,11)</text:span></text:span></text:p>
            <text:p text:style-name="Table_20_Contents"><text:span text:style-name="Uwydatnienie"><text:span text:style-name="T20">-</text:span></text:span><text:span text:style-name="Strong_20_Emphasis"><text:span text:style-name="T20"> Ziemniaki gotowane z koprem 200g</text:span></text:span><text:span text:style-name="Uwydatnienie"><text:span text:style-name="T20"> (7,9), </text:span></text:span></text:p>
            <text:p text:style-name="Table_20_Contents"><text:span text:style-name="Uwydatnienie"><text:span text:style-name="T20">- Surówka z białej kapusty z koperkiem i olejem 200g g </text:span></text:span><text:span text:style-name="Strong_20_Emphasis"><text:span text:style-name="T20">(1,6,7,8,9,10)</text:span></text:span><text:span text:style-name="Uwydatnienie"><text:span text:style-name="T20"> </text:span></text:span></text:p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4">Zupa zacierkowa z ziemniakami i natką pietruszki 400g (1,3,6,7,8,9,10,11),</text:span></text:span></text:p>
            <text:p text:style-name="P2"/>
            <text:p text:style-name="Table_20_Contents"><text:span text:style-name="Domyślna_20_czcionka_20_akapitu"><text:span text:style-name="T10"/></text:span></text:p>
            <text:p text:style-name="Table_20_Contents"><text:span text:style-name="Domyślna_20_czcionka_20_akapitu"><text:span text:style-name="T10">- Bitka z piersi kurczaka duszona w sosie koperkowym 230g </text:span></text:span><text:span text:style-name="Uwydatnienie"><text:span text:style-name="T4">(1,3,6,7,8,9,10,11), <text:s/></text:span></text:span><text:span text:style-name="Uwydatnienie"><text:span text:style-name="T3"><text:s text:c="5"/></text:span></text:span></text:p>
            <text:p text:style-name="Table_20_Contents"><text:span text:style-name="Domyślna_20_czcionka_20_akapitu"><text:span text:style-name="T1">-</text:span></text:span><text:span text:style-name="Strong_20_Emphasis"><text:span text:style-name="T20"> </text:span></text:span><text:span text:style-name="Uwydatnienie"><text:span text:style-name="T20">Ryż brązowy gotowany 200g </text:span></text:span><text:span text:style-name="Strong_20_Emphasis"><text:span text:style-name="T20">(1,6,7,8,9,10),</text:span></text:span></text:p>
            <text:p text:style-name="Table_20_Contents"><text:span text:style-name="Uwydatnienie"><text:span text:style-name="T20">- Buraczki gotowane z kwaskiem cytrynowym i olejem 200g </text:span></text:span><text:span text:style-name="Strong_20_Emphasis"><text:span text:style-name="T20">(1,6,7,8,9,10)</text:span></text:span></text:p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4">Barszcz czerwony z ziemniakami, śmietaną i majerankiem 400g (1,3,6,7,8,9,10,11)</text:span></text:span></text:p>
            <text:p text:style-name="P5"><text:s/></text:p>
            <text:p text:style-name="P5"/>
            <text:p text:style-name="Table_20_Contents"><text:span text:style-name="Domyślna_20_czcionka_20_akapitu"><text:span text:style-name="T11">- Kotlet z piersi kurczaka panierowany smażony 130g </text:span></text:span><text:span text:style-name="Uwydatnienie"><text:span text:style-name="T4">(1,3,6,7,8,9,10,11), <text:s text:c="4"/></text:span></text:span></text:p>
            <text:p text:style-name="Table_20_Contents"><text:span text:style-name="Domyślna_20_czcionka_20_akapitu"><text:span text:style-name="T11">- Ziemniaki gotowane z koprem 200g</text:span></text:span><text:span text:style-name="Strong_20_Emphasis"><text:span text:style-name="T6"> (9),</text:span></text:span></text:p>
            <text:p text:style-name="Table_20_Contents"><text:span text:style-name="Strong_20_Emphasis"><text:span text:style-name="T6">- Kapusta biała zasmażana z koprem i śmietaną 200g </text:span></text:span><text:span text:style-name="Strong_20_Emphasis"><text:span text:style-name="T20">(1,6,7,8,9,10)</text:span></text:span></text:p>
            <text:p text:style-name="Table_20_Contents"><text:span text:style-name="Strong_20_Emphasis"><text:span text:style-name="T6"/></text:span></text:p>
            <text:p text:style-name="P2"/>
            <text:p text:style-name="P2"/>
            <text:p text:style-name="P2">- Kompot owocowy 250g (1,6,7,8,9,10)</text:p>
          </table:table-cell>
          <table:table-cell table:style-name="Tabela1.H2" office:value-type="string">
            <text:p text:style-name="P4"><text:span text:style-name="Emphasis"><text:span text:style-name="T13">Zupa pieczarkowa z ziemniakami, śmietaną i natką pietruszki 400g <text:s/>(1,3,6,7,8,9,10,11) </text:span></text:span></text:p>
            <text:p text:style-name="P4"/>
            <text:p text:style-name="P4"/>
            <text:p text:style-name="Table_20_Contents"><text:span text:style-name="Domyślna_20_czcionka_20_akapitu"><text:span text:style-name="T10">- Gołąbki z łopatki wieprzowej i ryżu gotowane w sosie pomidorowym 350g </text:span></text:span><text:span text:style-name="Uwydatnienie"><text:span text:style-name="T3">(1,3,6,7,8,9,10,11), <text:s/></text:span></text:span></text:p>
            <text:p text:style-name="Table_20_Contents"><text:span text:style-name="Strong_20_Emphasis"><text:span text:style-name="T5"><text:s/>- </text:span></text:span><text:span text:style-name="Domyślna_20_czcionka_20_akapitu"><text:span text:style-name="T20">Ziemniaki gotowane z koprem 200g</text:span></text:span><text:span text:style-name="Strong_20_Emphasis"><text:span text:style-name="T20"> (9)</text:span></text:span></text:p>
            <text:p text:style-name="Table_20_Contents"><text:span text:style-name="Strong_20_Emphasis"><text:span text:style-name="T6">- Nektarynka 100g</text:span></text:span></text:p>
            <text:p text:style-name="P2"/>
            <text:p text:style-name="Table_20_Contents"><text:span text:style-name="Strong_20_Emphasis"><text:span text:style-name="T15"/></text:span></text:p>
            <text:p text:style-name="P2"/>
            <text:p text:style-name="P2">- Kompot owocowy 250g (1,6,7,8,9,10)</text:p>
          </table:table-cell>
          <table:table-cell office:value-type="string">
            <text:p text:style-name="P2"/>
          </table:table-cell>
        </table:table-row>
        <table:table-row table:style-name="Tabela1.6">
          <table:table-cell table:style-name="Tabela1.B2" office:value-type="string">
            <text:p text:style-name="P2">Kolacja</text:p>
          </table:table-cell>
          <table:table-cell table:style-name="Tabela1.B2" office:value-type="string">
            <text:p text:style-name="P2">- Chleb mieszany 75g (1,5,6,7,8,11)</text:p>
            <text:p text:style-name="P2">- Masło 10g (7),</text:p>
            <text:p text:style-name="P2"/>
            <text:p text:style-name="Table_20_Contents"><text:span text:style-name="Uwydatnienie"><text:span text:style-name="T4">- Dżem 70g</text:span></text:span></text:p>
            <text:p text:style-name="Table_20_Contents"><text:span text:style-name="Uwydatnienie"><text:span text:style-name="T4">- Ser żółty 60g (7)</text:span></text:span></text:p>
            <text:p text:style-name="Table_20_Contents"><text:soft-page-break/><text:span text:style-name="Uwydatnienie"><text:span text:style-name="T4">- Sałata 6g</text:span></text:span></text:p>
            <text:p text:style-name="Table_20_Contents"><text:span text:style-name="Uwydatnienie"><text:span text:style-name="T4"/></text:span></text:p>
            <text:p text:style-name="P2"/>
            <text:p text:style-name="P2"/>
            <text:p text:style-name="P2"/>
            <text:p text:style-name="P2"><text:line-break/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pan text:style-name="Domyślna_20_czcionka_20_akapitu"><text:span text:style-name="T10">- </text:span></text:span><text:span text:style-name="Emphasis"><text:span text:style-name="T19">Szynka drobiowa 60g (1,7,10)</text:span></text:span></text:p>
            <text:p text:style-name="Table_20_Contents"><text:soft-page-break/><text:span text:style-name="Emphasis"><text:span text:style-name="T19">- Ser topiony 34g (7)</text:span></text:span></text:p>
            <text:p text:style-name="Table_20_Contents"><text:span text:style-name="Emphasis"><text:span text:style-name="T19">- Ogórek konserwowy 70g (10)</text:span></text:span></text:p>
            <text:p text:style-name="Table_20_Contents"><text:span text:style-name="Strong_20_Emphasis"><text:span text:style-name="T5"/></text:span></text:p>
            <text:p text:style-name="Table_20_Contents"><text:span text:style-name="Strong_20_Emphasis"><text:span text:style-name="T5"/></text:span></text:p>
            <text:p text:style-name="Table_20_Contents"><text:span text:style-name="Strong_20_Emphasis"><text:span text:style-name="T5"/></text:span></text:p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pan text:style-name="Uwydatnienie"><text:span text:style-name="T3">- </text:span></text:span><text:span text:style-name="Uwydatnienie"><text:span text:style-name="T1">Naleśnik z twarogiem 125g (1,3,7)</text:span></text:span></text:p>
            <text:p text:style-name="Table_20_Contents"><text:soft-page-break/><text:span text:style-name="Uwydatnienie"><text:span text:style-name="T1">- Kiełbasa salami 30g (6,9,10)</text:span></text:span></text:p>
            <text:p text:style-name="Table_20_Contents"><text:span text:style-name="Uwydatnienie"><text:span text:style-name="T1">- Pomidor 100g</text:span></text:span></text:p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pan text:style-name="Uwydatnienie"><text:span text:style-name="T4">- Szynka konserwowa 60g (1,3,6,7,9,10)</text:span></text:span></text:p>
            <text:p text:style-name="Table_20_Contents"><text:soft-page-break/><text:span text:style-name="Uwydatnienie"><text:span text:style-name="T4">- Ser topiony 50g (7)</text:span></text:span></text:p>
            <text:p text:style-name="Table_20_Contents"><text:span text:style-name="Uwydatnienie"><text:span text:style-name="T4">- Pomidor 100g</text:span></text:span></text:p>
            <text:p text:style-name="P2"/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pan text:style-name="Domyślna_20_czcionka_20_akapitu"><text:span text:style-name="T10">-</text:span></text:span><text:span text:style-name="Uwydatnienie"><text:span text:style-name="T3"> </text:span></text:span><text:span text:style-name="Uwydatnienie"><text:span text:style-name="T4">Schab pieczony 60g</text:span></text:span></text:p>
            <text:p text:style-name="Table_20_Contents"><text:span text:style-name="Uwydatnienie"><text:span text:style-name="T4">- Jajko gotowane 50g (3)</text:span></text:span></text:p>
            <text:p text:style-name="Table_20_Contents"><text:soft-page-break/><text:span text:style-name="Uwydatnienie"><text:span text:style-name="T4">- Jabłko pieczone z cynamonem 150g </text:span></text:span><text:span text:style-name="Domyślna_20_czcionka_20_akapitu"><text:span text:style-name="T20">(1,5,6,8,9,10,11)</text:span></text:span></text:p>
            <text:p text:style-name="P2"/>
            <text:p text:style-name="P2"/>
            <text:p text:style-name="P2"/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 <text:s/></text:p>
            <text:p text:style-name="P2"/>
            <text:p text:style-name="Table_20_Contents"><text:span text:style-name="Uwydatnienie"><text:span text:style-name="T4">- Szynka konserwowa 60g (1,3,6,7,9,10)</text:span></text:span></text:p>
            <text:p text:style-name="Table_20_Contents"><text:soft-page-break/><text:span text:style-name="Uwydatnienie"><text:span text:style-name="T4">- Twaróg ze śmietaną, rzodkiewką, ogórkiem i szczypiorkiem 150g (4,7)</text:span></text:span></text:p>
            <text:p text:style-name="Table_20_Contents"><text:span text:style-name="Uwydatnienie"><text:span text:style-name="T4">- Pomidor 100g</text:span></text:span></text:p>
            <text:p text:style-name="P2"/>
            <text:p text:style-name="P2"/>
            <text:p text:style-name="P2">-Herbata z cytryną 250g</text:p>
          </table:table-cell>
          <table:table-cell table:style-name="Tabela1.H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pan text:style-name="T10">- Sałatka z tuńczykiem i fasolą 200g </text:span><text:soft-page-break/><text:span text:style-name="Uwydatnienie"><text:span text:style-name="T2">(1,3,4,5,6,8,9,10,11)</text:span></text:span></text:p>
            <text:p text:style-name="Table_20_Contents"><text:span text:style-name="Uwydatnienie"><text:span text:style-name="T3">- Szynka z kurczaka 30g (1,7,10)</text:span></text:span></text:p>
            <text:p text:style-name="Table_20_Contents"><text:span text:style-name="Uwydatnienie"><text:span text:style-name="T4">- Miód pszczeli 25g <text:s/></text:span></text:span></text:p>
            <text:p text:style-name="P2"/>
            <text:p text:style-name="P2"/>
            <text:p text:style-name="P2">- Herbata z cytryną 250g</text:p>
          </table:table-cell>
          <table:table-cell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Wartość odżywcza</text:p>
          </table:table-cell>
          <table:table-cell table:style-name="Tabela1.B2" office:value-type="string">
            <text:p text:style-name="P13">E: <text:span text:style-name="T22">3014,7</text:span> kcal, B: <text:span text:style-name="T22">119,5</text:span>g, T: <text:span text:style-name="T22">132,2</text:span>g, kw. tł. nas.: <text:span text:style-name="T22">56,3</text:span>g, W: <text:span text:style-name="T22">355,5</text:span>g, w tym cukry proste: <text:span text:style-name="T22">140,8</text:span>g, Bł.: <text:span text:style-name="T22">40,0</text:span>g, Sól: <text:span text:style-name="T22">8,1</text:span>g</text:p>
          </table:table-cell>
          <table:table-cell table:style-name="Tabela1.B2" office:value-type="string">
            <text:p text:style-name="P2">E: <text:span text:style-name="T22">2654,6</text:span>kcal, B: <text:span text:style-name="T22">147,2</text:span>g, T: <text:span text:style-name="T22">100,0</text:span>g, kw. tł. nas.: <text:span text:style-name="T22">47,4</text:span>g, W: <text:span text:style-name="T22">307,8</text:span>g w tym cukry proste: <text:span text:style-name="T22">73,8</text:span>g, Bł.:<text:span text:style-name="T22">32,7</text:span> g, Sól: <text:span text:style-name="T22">7,7</text:span>g</text:p>
          </table:table-cell>
          <table:table-cell table:style-name="Tabela1.B2" office:value-type="string">
            <text:p text:style-name="P2">E:<text:span text:style-name="T22">3527,6</text:span> kcal, B: <text:span text:style-name="T22">157,9</text:span>g T: <text:span text:style-name="T22">129,7</text:span>g, kw. tł. nas.: <text:span text:style-name="T22">52,5</text:span>g, W: <text:span text:style-name="T22">458,9</text:span>g, w tym cukry proste: <text:span text:style-name="T22">141,7</text:span> g, Bł.: <text:span text:style-name="T22">45,1</text:span>g, Sól: <text:span text:style-name="T22">6,1</text:span>g</text:p>
          </table:table-cell>
          <table:table-cell table:style-name="Tabela1.B2" office:value-type="string">
            <text:p text:style-name="P2">E: <text:span text:style-name="T22">2498,0</text:span>kcal, B: <text:span text:style-name="T22">107,4</text:span>g, T: <text:span text:style-name="T22">115,5</text:span>g, kw. tł. nas.: <text:span text:style-name="T22">50,5</text:span>g , W: <text:span text:style-name="T22">269,7</text:span>g, w tym cukry proste: <text:span text:style-name="T22">74,9</text:span>g, Bł.: <text:span text:style-name="T22">26,5</text:span> g, Sól: <text:span text:style-name="T22">7,2</text:span>g</text:p>
          </table:table-cell>
          <table:table-cell table:style-name="Tabela1.B2" office:value-type="string">
            <text:p text:style-name="P2">E: <text:span text:style-name="T22">2812,7</text:span>kcal, B: <text:span text:style-name="T22">142,4</text:span>g, T: <text:span text:style-name="T22">93,7</text:span>g, kw. tł. nas.: <text:span text:style-name="T22">42,8</text:span>g, W: <text:span text:style-name="T22">369,2</text:span>g, w tym cukry proste: <text:span text:style-name="T22">92,1</text:span>g, Bł: <text:span text:style-name="T22">38,4</text:span>g, Sól: <text:span text:style-name="T22">6,7</text:span>g</text:p>
          </table:table-cell>
          <table:table-cell table:style-name="Tabela1.B2" office:value-type="string">
            <text:p text:style-name="P2">E: <text:span text:style-name="T22">2688,4</text:span>kcal, B: <text:span text:style-name="T22">136,9</text:span>g, T: <text:span text:style-name="T22">96,2</text:span>g, kw. tł. nas.: <text:span text:style-name="T22">40,2</text:span>g, W: <text:span text:style-name="T22">338,0</text:span>g, w tym cukry proste: <text:span text:style-name="T22">140,5</text:span>g, Bł.: <text:span text:style-name="T22">38,4</text:span>g, Sól: <text:span text:style-name="T22">6,5</text:span>g</text:p>
          </table:table-cell>
          <table:table-cell table:style-name="Tabela1.H2" office:value-type="string">
            <text:p text:style-name="P2">E: <text:span text:style-name="T22">2977,1</text:span>kcal, B:<text:span text:style-name="T22">137,1</text:span>g, T: <text:span text:style-name="T22">114,6</text:span>g, kw. tł. nas.: <text:span text:style-name="T22">46,4</text:span>g, W: <text:span text:style-name="T22">367,4</text:span>g, w tym cukry proste: <text:span text:style-name="T22">89,9</text:span>g, Bł.: <text:span text:style-name="T22">40,7</text:span>g, Sól: <text:span text:style-name="T22">8,5</text:span>g</text:p>
          </table:table-cell>
          <table:table-cell office:value-type="string">
            <text:p text:style-name="P2"/>
          </table:table-cell>
        </table:table-row>
      </table:table>
      <text:p text:style-name="P4"/>
      <text:p text:style-name="P9">Wykaz alergenów</text:p>
      <text:list text:style-name="L1">
        <text:list-item>
          <text:p text:style-name="P11">Zboża zawierające gluten, tj. pszenica, żyto, jęczmień, owies, orkisz, kamut lub ich odmiany hybrydowe, a także produkty pochodne.</text:p>
        </text:list-item>
        <text:list-item>
          <text:p text:style-name="P11">Skorupiaki i produkty pochodne.</text:p>
        </text:list-item>
        <text:list-item>
          <text:p text:style-name="P11"><text:s/>Jaja i produkty pochodne.</text:p>
        </text:list-item>
        <text:list-item>
          <text:p text:style-name="P11">Ryby i produkty pochodne.</text:p>
        </text:list-item>
        <text:list-item>
          <text:p text:style-name="P11">Orzeszki ziemne i produkty pochodne.</text:p>
        </text:list-item>
        <text:list-item>
          <text:p text:style-name="P11"><text:s/>Soja i produkty pochodne.</text:p>
        </text:list-item>
        <text:list-item>
          <text:p text:style-name="P11">Mleko i produkty pochodne.</text:p>
        </text:list-item>
        <text:list-item>
          <text:p text:style-name="P11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1">Seler i produkty pochodne.</text:p>
        </text:list-item>
        <text:list-item>
          <text:p text:style-name="P11">Gorczyca i produkty pochodne.</text:p>
        </text:list-item>
        <text:list-item>
          <text:p text:style-name="P11">Nasiona sezamu i produkty pochodne.</text:p>
        </text:list-item>
        <text:list-item>
          <text:p text:style-name="P11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11">Łubin i produkty pochodne.</text:p>
        </text:list-item>
        <text:list-item>
          <text:p text:style-name="P12"><text:span text:style-name="T12">Mięczaki i produkty pochodne <text:line-break/></text:span><text:span text:style-name="Domyślna_20_czcionka_20_akapitu"><text:span text:style-name="T10">Opracował: mgr Marlena Malińska, mgr inż. Natalia Szczepańska -Wilk, mgr Natalia Antonik – Sorbian,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Marlena Grundkowska</meta:initial-creator>
    <meta:creation-date>2024-08-06T06:37:00Z</meta:creation-date>
    <dc:date>2024-09-26T13:21:09.731000000</dc:date>
    <meta:print-date>2024-09-10T12:18:37</meta:print-date>
    <meta:editing-cycles>77</meta:editing-cycles>
    <meta:editing-duration>PT21H9M16S</meta:editing-duration>
    <meta:printed-by>Marlena Malińska</meta:printed-by>
    <meta:document-statistic meta:table-count="1" meta:image-count="0" meta:object-count="0" meta:page-count="2" meta:paragraph-count="172" meta:word-count="1125" meta:character-count="7169" meta:non-whitespace-character-count="6178"/>
    <meta:template xlink:type="simple" xlink:actuate="onRequest" xlink:title="" xlink:href="file:///C:/Users/wilkn/Downloads/Dieta%20podstawowowa%2038%20Dobry%20posiłek%20%20(07.08.24r.-%2013.08.24r.)%20(1).odt/Normal"/>
  </office:meta>
</office:document-meta>
</file>