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76cm" fo:margin-left="-0.021cm" fo:margin-right="-0.037cm" table:align="margins"/>
    </style:style>
    <style:style style:name="Tabela1.A" style:family="table-column">
      <style:table-column-properties style:column-width="1.743cm" style:rel-column-width="3971*"/>
    </style:style>
    <style:style style:name="Tabela1.B" style:family="table-column">
      <style:table-column-properties style:column-width="3.731cm" style:rel-column-width="8500*"/>
    </style:style>
    <style:style style:name="Tabela1.C" style:family="table-column">
      <style:table-column-properties style:column-width="3.836cm" style:rel-column-width="8742*"/>
    </style:style>
    <style:style style:name="Tabela1.E" style:family="table-column">
      <style:table-column-properties style:column-width="3.81cm" style:rel-column-width="8681*"/>
    </style:style>
    <style:style style:name="Tabela1.G" style:family="table-column">
      <style:table-column-properties style:column-width="3.889cm" style:rel-column-width="8862*"/>
    </style:style>
    <style:style style:name="Tabela1.H" style:family="table-column">
      <style:table-column-properties style:column-width="3.84cm" style:rel-column-width="8750*"/>
    </style:style>
    <style:style style:name="Tabela1.I" style:family="table-column">
      <style:table-column-properties style:column-width="0.24cm" style:rel-column-width="545*"/>
    </style:style>
    <style:style style:name="Tabela1.A1" style:family="table-cell">
      <style:table-cell-properties fo:padding="0.097cm" fo:border="0.05pt solid #000000" style:writing-mode="lr-tb"/>
    </style:style>
    <style:style style:name="Tabela1.2" style:family="table-row">
      <style:table-row-properties style:min-row-height="0.497cm" style:use-optimal-row-height="false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7.049cm" style:use-optimal-row-height="false"/>
    </style:style>
    <style:style style:name="Tabela1.6" style:family="table-row">
      <style:table-row-properties style:min-row-height="1.037cm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text-properties style:font-name="Times New Roman" fo:font-size="9pt" style:font-size-asian="9pt" style:font-size-complex="9pt"/>
    </style:style>
    <style:style style:name="P5" style:family="paragraph" style:parent-style-name="Table_20_Contents">
      <style:text-properties style:font-name="Times New Roman" fo:font-size="9pt" officeooo:paragraph-rsid="0015f789" style:font-size-asian="9pt" style:font-size-complex="9pt"/>
    </style:style>
    <style:style style:name="P6" style:family="paragraph" style:parent-style-name="Standard">
      <style:text-properties style:font-name="Times New Roman" fo:font-size="9pt" officeooo:paragraph-rsid="0018eae3" style:font-size-asian="9pt" style:font-size-complex="9pt"/>
    </style:style>
    <style:style style:name="P7" style:family="paragraph" style:parent-style-name="Table_20_Contents">
      <style:text-properties style:font-name="Times New Roman" fo:font-size="9pt" officeooo:paragraph-rsid="001865cd" style:font-size-asian="9pt" style:font-size-complex="9pt"/>
    </style:style>
    <style:style style:name="P8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1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text-properties style:font-name="Times New Roman" fo:font-size="9pt" fo:font-weight="normal" officeooo:paragraph-rsid="00170c70" style:font-size-asian="9pt" style:font-weight-asian="normal" style:font-size-complex="9pt" style:font-weight-complex="normal"/>
    </style:style>
    <style:style style:name="P13" style:family="paragraph" style:parent-style-name="Table_20_Contents">
      <style:text-properties style:font-name="Times New Roman" fo:font-size="9pt" fo:font-weight="normal" officeooo:paragraph-rsid="0018eae3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text-properties officeooo:paragraph-rsid="00170c70"/>
    </style:style>
    <style:style style:name="P16" style:family="paragraph" style:parent-style-name="Table_20_Contents">
      <style:text-properties officeooo:paragraph-rsid="001865cd"/>
    </style:style>
    <style:style style:name="P17" style:family="paragraph" style:parent-style-name="Table_20_Contents">
      <style:text-properties officeooo:paragraph-rsid="0018eae3"/>
    </style:style>
    <style:style style:name="P18" style:family="paragraph" style:parent-style-name="Table_20_Contents">
      <style:text-properties officeooo:paragraph-rsid="00195f6f"/>
    </style:style>
    <style:style style:name="P19" style:family="paragraph" style:parent-style-name="Table_20_Contents">
      <style:text-properties officeooo:paragraph-rsid="0019ac1d"/>
    </style:style>
    <style:style style:name="P20" style:family="paragraph" style:parent-style-name="Text_20_body" style:master-page-name="MP0">
      <style:paragraph-properties style:page-number="auto" fo:break-before="page"/>
      <style:text-properties style:font-name="Times New Roman" fo:font-size="9pt" style:font-size-asian="9pt" style:font-size-complex="9pt"/>
    </style:style>
    <style:style style:name="P21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1">
      <style:paragraph-properties fo:line-height="150%"/>
    </style:style>
    <style:style style:name="P23" style:family="paragraph" style:parent-style-name="Table_20_Contents">
      <style:text-properties style:font-name="Times New Roman" fo:font-size="9pt" officeooo:paragraph-rsid="001c9dc3" style:font-size-asian="9pt" style:font-size-complex="9pt"/>
    </style:style>
    <style:style style:name="T1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2" style:family="text">
      <style:text-properties fo:color="#000000" loext:opacity="100%" style:font-name="Times New Roman" fo:font-size="9pt" fo:font-style="normal" fo:font-weight="normal" officeooo:rsid="001865cd" style:font-size-asian="9pt" style:font-style-asian="normal" style:font-weight-asian="normal" style:font-name-complex="Times New Roman" style:font-size-complex="9pt" style:font-weight-complex="normal"/>
    </style:style>
    <style:style style:name="T3" style:family="text">
      <style:text-properties fo:color="#000000" loext:opacity="100%" style:font-name="Times New Roman" fo:font-size="9pt" fo:font-style="normal" fo:font-weight="normal" officeooo:rsid="0003e03b" style:font-size-asian="9pt" style:font-style-asian="normal" style:font-weight-asian="normal" style:font-name-complex="Times New Roman" style:font-size-complex="9pt" style:font-weight-complex="normal"/>
    </style:style>
    <style:style style:name="T4" style:family="text">
      <style:text-properties fo:color="#000000" loext:opacity="100%" style:font-name="Times New Roman" fo:font-size="9pt" fo:font-style="normal" fo:font-weight="normal" officeooo:rsid="000a63c3" style:font-size-asian="9pt" style:font-style-asian="normal" style:font-weight-asian="normal" style:font-name-complex="Times New Roman" style:font-size-complex="9pt" style:font-weight-complex="normal"/>
    </style:style>
    <style:style style:name="T5" style:family="text">
      <style:text-properties fo:color="#000000" loext:opacity="100%" style:font-name="Times New Roman" fo:font-size="9pt" fo:font-style="normal" fo:font-weight="normal" officeooo:rsid="0018eae3" style:font-size-asian="9pt" style:font-style-asian="normal" style:font-weight-asian="normal" style:font-name-complex="Times New Roman" style:font-size-complex="9pt" style:font-weight-complex="normal"/>
    </style:style>
    <style:style style:name="T6" style:family="text">
      <style:text-properties fo:color="#000000" loext:opacity="100%" style:font-name="Times New Roman" fo:font-size="9pt" fo:font-style="normal" fo:font-weight="normal" officeooo:rsid="0019ac1d" style:font-size-asian="9pt" style:font-style-asian="normal" style:font-weight-asian="normal" style:font-name-complex="Times New Roman" style:font-size-complex="9pt" style:font-weight-complex="normal"/>
    </style:style>
    <style:style style:name="T7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size-complex="9pt" style:font-weight-complex="normal"/>
    </style:style>
    <style:style style:name="T8" style:family="text">
      <style:text-properties fo:color="#000000" loext:opacity="100%" style:font-name="Times New Roman" fo:font-size="9pt" fo:font-style="normal" fo:font-weight="normal" officeooo:rsid="00170c70" style:font-size-asian="9pt" style:font-style-asian="normal" style:font-weight-asian="normal" style:font-size-complex="9pt" style:font-weight-complex="normal"/>
    </style:style>
    <style:style style:name="T9" style:family="text">
      <style:text-properties fo:color="#000000" loext:opacity="100%" style:font-name="Times New Roman" fo:font-size="9pt" fo:font-style="normal" fo:font-weight="normal" officeooo:rsid="001865cd" style:font-size-asian="9pt" style:font-style-asian="normal" style:font-weight-asian="normal" style:font-size-complex="9pt" style:font-weight-complex="normal"/>
    </style:style>
    <style:style style:name="T10" style:family="text">
      <style:text-properties fo:color="#000000" loext:opacity="100%" style:font-name="Times New Roman" fo:font-size="9pt" fo:font-style="normal" fo:font-weight="normal" officeooo:rsid="0018eae3" style:font-size-asian="9pt" style:font-style-asian="normal" style:font-weight-asian="normal" style:font-size-complex="9pt" style:font-weight-complex="normal"/>
    </style:style>
    <style:style style:name="T11" style:family="text">
      <style:text-properties fo:color="#000000" loext:opacity="100%" style:font-name="Times New Roman" fo:font-size="9pt" fo:font-style="normal" style:font-size-asian="9pt" style:font-style-asian="normal" style:font-size-complex="9pt"/>
    </style:style>
    <style:style style:name="T12" style:family="text">
      <style:text-properties fo:color="#000000" loext:opacity="100%" style:font-name="Times New Roman" fo:font-size="9pt" fo:font-style="normal" officeooo:rsid="00170c70" style:font-size-asian="9pt" style:font-style-asian="normal" style:font-size-complex="9pt"/>
    </style:style>
    <style:style style:name="T13" style:family="text">
      <style:text-properties fo:color="#000000" loext:opacity="100%" style:font-name="Times New Roman" fo:font-size="9pt" fo:font-style="normal" officeooo:rsid="001865cd" style:font-size-asian="9pt" style:font-style-asian="normal" style:font-size-complex="9pt"/>
    </style:style>
    <style:style style:name="T14" style:family="text">
      <style:text-properties fo:color="#000000" loext:opacity="100%" style:font-name="Times New Roman" fo:font-size="9pt" fo:font-style="normal" officeooo:rsid="0018eae3" style:font-size-asian="9pt" style:font-style-asian="normal" style:font-size-complex="9pt"/>
    </style:style>
    <style:style style:name="T15" style:family="text">
      <style:text-properties fo:color="#000000" loext:opacity="100%" style:font-name="Times New Roman" fo:font-size="9pt" fo:font-style="normal" officeooo:rsid="0019ac1d" style:font-size-asian="9pt" style:font-style-asian="normal" style:font-size-complex="9pt"/>
    </style:style>
    <style:style style:name="T16" style:family="text">
      <style:text-properties fo:color="#000000" loext:opacity="100%" style:font-name="Times New Roman" fo:font-size="9pt" fo:font-style="normal" style:font-size-asian="9pt" style:font-style-asian="normal" style:font-name-complex="Times New Roman" style:font-size-complex="9pt"/>
    </style:style>
    <style:style style:name="T17" style:family="text">
      <style:text-properties fo:color="#000000" loext:opacity="100%" style:font-name="Times New Roman" fo:font-size="9pt" fo:font-style="normal" officeooo:rsid="00170c70" style:font-size-asian="9pt" style:font-style-asian="normal" style:font-name-complex="Times New Roman" style:font-size-complex="9pt"/>
    </style:style>
    <style:style style:name="T18" style:family="text">
      <style:text-properties fo:color="#000000" loext:opacity="100%" style:font-name="Times New Roman" fo:font-size="9pt" fo:font-style="normal" officeooo:rsid="001865cd" style:font-size-asian="9pt" style:font-style-asian="normal" style:font-name-complex="Times New Roman" style:font-size-complex="9pt"/>
    </style:style>
    <style:style style:name="T19" style:family="text">
      <style:text-properties fo:color="#000000" loext:opacity="100%" style:font-name="Times New Roman" fo:font-size="9pt" fo:font-style="normal" officeooo:rsid="0018eae3" style:font-size-asian="9pt" style:font-style-asian="normal" style:font-name-complex="Times New Roman" style:font-size-complex="9pt"/>
    </style:style>
    <style:style style:name="T20" style:family="text">
      <style:text-properties fo:color="#000000" loext:opacity="100%" style:font-name="Times New Roman" fo:font-size="9pt" fo:font-style="normal" officeooo:rsid="00195f6f" style:font-size-asian="9pt" style:font-style-asian="normal" style:font-name-complex="Times New Roman" style:font-size-complex="9pt"/>
    </style:style>
    <style:style style:name="T21" style:family="text">
      <style:text-properties fo:color="#000000" loext:opacity="100%" style:font-name="Times New Roman" fo:font-size="9pt" fo:font-style="normal" officeooo:rsid="0019ac1d" style:font-size-asian="9pt" style:font-style-asian="normal" style:font-name-complex="Times New Roman" style:font-size-complex="9pt"/>
    </style:style>
    <style:style style:name="T22" style:family="text">
      <style:text-properties fo:color="#000000" loext:opacity="100%" style:font-name="Times New Roman" fo:font-size="9pt" fo:font-weight="normal" style:font-size-asian="9pt" style:font-weight-asian="normal" style:font-size-complex="9pt" style:font-weight-complex="normal"/>
    </style:style>
    <style:style style:name="T23" style:family="text">
      <style:text-properties fo:color="#000000" loext:opacity="100%" style:font-name="Times New Roman" fo:font-size="9pt" fo:font-weight="normal" officeooo:rsid="0019ac1d" style:font-size-asian="9pt" style:font-weight-asian="normal" style:font-size-complex="9pt" style:font-weight-complex="normal"/>
    </style:style>
    <style:style style:name="T24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25" style:family="text">
      <style:text-properties fo:color="#000000" loext:opacity="100%" style:font-name="Times New Roman" fo:font-size="9pt" fo:font-weight="normal" officeooo:rsid="00195f6f" style:font-size-asian="9pt" style:font-weight-asian="normal" style:font-name-complex="Times New Roman" style:font-size-complex="9pt" style:font-weight-complex="normal"/>
    </style:style>
    <style:style style:name="T26" style:family="text">
      <style:text-properties fo:color="#000000" loext:opacity="100%" style:font-name="Times New Roman" fo:font-size="9pt" fo:font-weight="normal" officeooo:rsid="0019ac1d" style:font-size-asian="9pt" style:font-weight-asian="normal" style:font-name-complex="Times New Roman" style:font-size-complex="9pt" style:font-weight-complex="normal"/>
    </style:style>
    <style:style style:name="T27" style:family="text">
      <style:text-properties fo:color="#000000" loext:opacity="100%" fo:font-style="normal" style:font-style-asian="normal"/>
    </style:style>
    <style:style style:name="T28" style:family="text">
      <style:text-properties fo:color="#000000" loext:opacity="100%" fo:font-style="normal" style:font-style-asian="normal" style:font-name-complex="Times New Roman"/>
    </style:style>
    <style:style style:name="T29" style:family="text">
      <style:text-properties fo:color="#000000" loext:opacity="100%" fo:font-style="normal" officeooo:rsid="001865cd" style:font-style-asian="normal" style:font-name-complex="Times New Roman"/>
    </style:style>
    <style:style style:name="T30" style:family="text">
      <style:text-properties fo:color="#000000" loext:opacity="100%" fo:font-style="normal" fo:font-weight="normal" officeooo:rsid="001865cd" style:font-style-asian="normal" style:font-weight-asian="normal" style:font-name-complex="Times New Roman" style:font-weight-complex="normal"/>
    </style:style>
    <style:style style:name="T31" style:family="text">
      <style:text-properties fo:color="#000000" loext:opacity="100%" fo:font-style="normal" fo:font-weight="normal" officeooo:rsid="000a63c3" style:font-style-asian="normal" style:font-weight-asian="normal" style:font-name-complex="Times New Roman" style:font-weight-complex="normal"/>
    </style:style>
    <style:style style:name="T32" style:family="text">
      <style:text-properties fo:color="#000000" loext:opacity="100%" fo:font-weight="normal" style:font-weight-asian="normal" style:font-weight-complex="normal"/>
    </style:style>
    <style:style style:name="T33" style:family="text">
      <style:text-properties style:font-name="Times New Roman" fo:font-size="9pt" style:font-size-asian="9pt" style:font-size-complex="9pt"/>
    </style:style>
    <style:style style:name="T34" style:family="text">
      <style:text-properties style:font-name="Times New Roman" fo:font-size="9pt" officeooo:rsid="00170c70" style:font-size-asian="9pt" style:font-size-complex="9pt"/>
    </style:style>
    <style:style style:name="T35" style:family="text">
      <style:text-properties style:font-name="Times New Roman" fo:font-size="9pt" officeooo:rsid="001865cd" style:font-size-asian="9pt" style:font-size-complex="9pt"/>
    </style:style>
    <style:style style:name="T36" style:family="text">
      <style:text-properties style:font-name="Times New Roman" fo:font-size="9pt" officeooo:rsid="0018eae3" style:font-size-asian="9pt" style:font-size-complex="9pt"/>
    </style:style>
    <style:style style:name="T37" style:family="text">
      <style:text-properties style:font-name="Times New Roman" fo:font-size="9pt" officeooo:rsid="0019ac1d" style:font-size-asian="9pt" style:font-size-complex="9pt"/>
    </style:style>
    <style:style style:name="T38" style:family="text">
      <style:text-properties style:font-name="Times New Roman" fo:font-size="9pt" style:font-size-asian="9pt" style:font-name-complex="Times New Roman" style:font-size-complex="9pt"/>
    </style:style>
    <style:style style:name="T39" style:family="text">
      <style:text-properties style:font-name="Times New Roman" fo:font-size="9pt" officeooo:rsid="00195f6f" style:font-size-asian="9pt" style:font-name-complex="Times New Roman" style:font-size-complex="9pt"/>
    </style:style>
    <style:style style:name="T40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41" style:family="text">
      <style:text-properties style:font-name="Times New Roman" fo:font-size="9pt" fo:font-weight="normal" officeooo:rsid="0019ac1d" style:font-size-asian="9pt" style:font-weight-asian="normal" style:font-size-complex="9pt" style:font-weight-complex="normal"/>
    </style:style>
    <style:style style:name="T42" style:family="text">
      <style:text-properties style:font-name="Times New Roman" fo:font-size="11pt" style:font-size-asian="11pt" style:font-size-complex="11pt"/>
    </style:style>
    <style:style style:name="T4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70c70" style:text-blinking="false" style:font-weight-asian="normal" style:font-name-complex="Times New Roman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9ac1d" style:text-blinking="false" style:font-weight-asian="normal" style:font-name-complex="Times New Roman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4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style-asian="normal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style-asian="normal" style:font-name-complex="Times New Roman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70c70" style:text-blinking="false" style:font-size-asian="9pt" style:font-weight-asian="normal" style:font-name-complex="Times New Roman" style:font-size-complex="9pt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865cd" style:text-blinking="false" style:font-size-asian="9pt" style:font-weight-asian="normal" style:font-name-complex="Times New Roman" style:font-size-complex="9pt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70c70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865cd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8eae3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9ac1d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170c70" style:font-weight-asian="normal" style:font-weight-complex="normal"/>
    </style:style>
    <style:style style:name="T61" style:family="text">
      <style:text-properties officeooo:rsid="00170c70"/>
    </style:style>
    <style:style style:name="T62" style:family="text">
      <style:text-properties officeooo:rsid="001c9dc3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8" office:value-type="string">
            <text:p text:style-name="P9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9">DATA</text:p>
          </table:table-cell>
          <table:table-cell table:style-name="Tabela1.B2" office:value-type="string">
            <text:p text:style-name="P10"><text:span text:style-name="T61">02</text:span>.<text:span text:style-name="T61">10</text:span>.24r.</text:p>
          </table:table-cell>
          <table:table-cell table:style-name="Tabela1.B2" office:value-type="string">
            <text:p text:style-name="P10"><text:span text:style-name="T61">03</text:span>.<text:span text:style-name="T61">10</text:span>.24r.</text:p>
          </table:table-cell>
          <table:table-cell table:style-name="Tabela1.B2" office:value-type="string">
            <text:p text:style-name="P10"><text:span text:style-name="T61">04</text:span>.<text:span text:style-name="T61">10</text:span>.24r.</text:p>
          </table:table-cell>
          <table:table-cell table:style-name="Tabela1.B2" office:value-type="string">
            <text:p text:style-name="P10"><text:span text:style-name="T61">05</text:span>.<text:span text:style-name="T61">10</text:span>.24r.</text:p>
          </table:table-cell>
          <table:table-cell table:style-name="Tabela1.B2" office:value-type="string">
            <text:p text:style-name="P10"><text:span text:style-name="T61">06</text:span>.<text:span text:style-name="T61">10</text:span>.24r.</text:p>
          </table:table-cell>
          <table:table-cell table:style-name="Tabela1.B2" office:value-type="string">
            <text:p text:style-name="P10"><text:span text:style-name="T61">07</text:span>.<text:span text:style-name="T61">10</text:span>.24r.</text:p>
          </table:table-cell>
          <table:table-cell table:style-name="Tabela1.H2" office:value-type="string">
            <text:p text:style-name="P10">0<text:span text:style-name="T61">8</text:span>.10.24r.</text:p>
          </table:table-cell>
          <table:table-cell office:value-type="string">
            <text:p text:style-name="P9"/>
          </table:table-cell>
        </table:table-row>
        <table:table-row table:style-name="Tabela1.2">
          <table:table-cell table:style-name="Tabela1.B2" office:value-type="string">
            <text:p text:style-name="P9">RODZAJ POSIŁKU</text:p>
          </table:table-cell>
          <table:table-cell table:style-name="Tabela1.B2" office:value-type="string">
            <text:p text:style-name="P9">ŚRODA</text:p>
          </table:table-cell>
          <table:table-cell table:style-name="Tabela1.B2" office:value-type="string">
            <text:p text:style-name="P9">CZWARTEK</text:p>
          </table:table-cell>
          <table:table-cell table:style-name="Tabela1.B2" office:value-type="string">
            <text:p text:style-name="P9">PIĄTEK</text:p>
          </table:table-cell>
          <table:table-cell table:style-name="Tabela1.B2" office:value-type="string">
            <text:p text:style-name="P9">SOBOTA</text:p>
          </table:table-cell>
          <table:table-cell table:style-name="Tabela1.B2" office:value-type="string">
            <text:p text:style-name="P9">NIEDZIELA</text:p>
          </table:table-cell>
          <table:table-cell table:style-name="Tabela1.B2" office:value-type="string">
            <text:p text:style-name="P9">PONIEDZIAŁEK</text:p>
          </table:table-cell>
          <table:table-cell table:style-name="Tabela1.H2" office:value-type="string">
            <text:p text:style-name="P9">WTOREK</text:p>
          </table:table-cell>
          <table:table-cell office:value-type="string">
            <text:p text:style-name="P9"/>
          </table:table-cell>
        </table:table-row>
        <table:table-row table:style-name="Tabela1.4">
          <table:table-cell table:style-name="Tabela1.B2" office:value-type="string">
            <text:p text:style-name="P2">Śniadanie/ II Śniadanie</text:p>
          </table:table-cell>
          <table:table-cell table:style-name="Tabela1.B2" office:value-type="string">
            <text:p text:style-name="Table_20_Contents"><text:span text:style-name="Uwydatnienie"><text:span text:style-name="T11">- Płatki owsiane na mleku 350g <text:s/></text:span></text:span><text:span text:style-name="Strong_20_Emphasis"><text:span text:style-name="T22">(1,7),</text:span></text:span></text:p>
            <text:p text:style-name="P2"/>
            <text:p text:style-name="P2">- Chleb mieszany 100g (1,5,6,7,8,11),</text:p>
            <text:p text:style-name="P2">- Masło 20g (7),</text:p>
            <text:p text:style-name="P3"/>
            <text:p text:style-name="P3"/>
            <text:p text:style-name="Table_20_Contents"><text:span text:style-name="Uwydatnienie"><text:span text:style-name="T11">- </text:span></text:span><text:span text:style-name="Uwydatnienie"><text:span text:style-name="T12">Jajka sadzone ze szczypiorkiem 10</text:span></text:span><text:span text:style-name="Uwydatnienie"><text:span text:style-name="T11">0g </text:span></text:span><text:span text:style-name="Uwydatnienie"><text:span text:style-name="T12">(2 szt.)</text:span></text:span><text:span text:style-name="Uwydatnienie"><text:span text:style-name="T11"> (</text:span></text:span><text:span text:style-name="Uwydatnienie"><text:span text:style-name="T12">3</text:span></text:span><text:span text:style-name="Uwydatnienie"><text:span text:style-name="T11">)</text:span></text:span></text:p>
            <text:p text:style-name="Table_20_Contents"><text:span text:style-name="Domyślna_20_czcionka_20_akapitu"><text:span text:style-name="T11">- </text:span></text:span><text:span text:style-name="Domyślna_20_czcionka_20_akapitu"><text:span text:style-name="T12">Szynka gotowana 5</text:span></text:span><text:span text:style-name="Uwydatnienie"><text:span text:style-name="T11">0g (1,</text:span></text:span><text:span text:style-name="Uwydatnienie"><text:span text:style-name="T12">3,</text:span></text:span><text:span text:style-name="Uwydatnienie"><text:span text:style-name="T11">6,7,9,10)</text:span></text:span></text:p>
            <text:p text:style-name="Table_20_Contents"><text:span text:style-name="Uwydatnienie"><text:span text:style-name="T11">- J</text:span></text:span><text:span text:style-name="Uwydatnienie"><text:span text:style-name="T12">ogurt owocowy</text:span></text:span><text:span text:style-name="Uwydatnienie"><text:span text:style-name="T11"> 150g </text:span></text:span><text:span text:style-name="Domyślna_20_czcionka_20_akapitu"><text:span text:style-name="T54">(</text:span></text:span><text:span text:style-name="Domyślna_20_czcionka_20_akapitu"><text:span text:style-name="T55">7</text:span></text:span><text:span text:style-name="Domyślna_20_czcionka_20_akapitu"><text:span text:style-name="T54">)</text:span></text:span></text:p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P15"><text:span text:style-name="Domyślna_20_czcionka_20_akapitu"><text:span text:style-name="T33">- Kasza </text:span></text:span><text:span text:style-name="Domyślna_20_czcionka_20_akapitu"><text:span text:style-name="T34">jęczmienna</text:span></text:span><text:span text:style-name="Domyślna_20_czcionka_20_akapitu"><text:span text:style-name="T33"> mleku 350g </text:span></text:span><text:span text:style-name="Domyślna_20_czcionka_20_akapitu"><text:span text:style-name="T40">(1,6,7,8,9,10)</text:span></text:span></text:p>
            <text:p text:style-name="P2"/>
            <text:p text:style-name="P2">- Chleb mieszany 100g (1,5,6,7,8,11)</text:p>
            <text:p text:style-name="P2">- Masło 20g (7),</text:p>
            <text:p text:style-name="P2"/>
            <text:p text:style-name="P2"/>
            <text:p text:style-name="P15"><text:span text:style-name="Domyślna_20_czcionka_20_akapitu"><text:span text:style-name="T33">- </text:span></text:span><text:span text:style-name="Uwydatnienie"><text:span text:style-name="T11">Pasztetowa wędzona 80g (1,3,6,7,9,10), </text:span></text:span></text:p>
            <text:p text:style-name="Table_20_Contents"><text:span text:style-name="Uwydatnienie"><text:span text:style-name="T7">- </text:span></text:span><text:span text:style-name="Uwydatnienie"><text:span text:style-name="T8">Ser topiony</text:span></text:span><text:span text:style-name="Uwydatnienie"><text:span text:style-name="T7"> 50g </text:span></text:span><text:span text:style-name="Uwydatnienie"><text:span text:style-name="T54">(7),</text:span></text:span></text:p>
            <text:p text:style-name="Table_20_Contents"><text:span text:style-name="Uwydatnienie"><text:span text:style-name="T54">- </text:span></text:span><text:span text:style-name="Uwydatnienie"><text:span text:style-name="T55">Ogórek świeży plastry 50g</text:span></text:span></text:p>
            <text:p text:style-name="P2"/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Table_20_Contents"><text:span text:style-name="Uwydatnienie"><text:span text:style-name="T11">- </text:span></text:span><text:span text:style-name="Domyślna_20_czcionka_20_akapitu"><text:span text:style-name="T7">Kasza kukurydziana na mleku 350g </text:span></text:span><text:span text:style-name="Strong_20_Emphasis"><text:span text:style-name="T7">(1,6,7,8,9,10),</text:span></text:span></text:p>
            <text:p text:style-name="P2"/>
            <text:p text:style-name="P2">- Chleb mieszany 100g (1,5,6,7,8,11),</text:p>
            <text:p text:style-name="P2">- Masło 20g (7),</text:p>
            <text:p text:style-name="P2"/>
            <text:p text:style-name="P2"/>
            <text:p text:style-name="P7">- <text:span text:style-name="Uwydatnienie"><text:span text:style-name="T28">Twaróg ze śmietaną, rzodkiewką, ogórkiem i szczypiorkiem 150g (7),</text:span></text:span></text:p>
            <text:p text:style-name="P7"><text:span text:style-name="Uwydatnienie"><text:span text:style-name="T28">- </text:span></text:span><text:span text:style-name="Uwydatnienie"><text:span text:style-name="T29">Polędwica sopocka 60g (1,3,6,7,9,10),</text:span></text:span></text:p>
            <text:p text:style-name="P7"><text:span text:style-name="Uwydatnienie"><text:span text:style-name="T29">- Jabłecznik 100g </text:span></text:span><text:span text:style-name="Uwydatnienie"><text:span text:style-name="T30">(</text:span></text:span><text:span text:style-name="Uwydatnienie"><text:span text:style-name="T31">1,3,6,7,8,9,</text:span></text:span><text:span text:style-name="Uwydatnienie"><text:span text:style-name="T30">10,</text:span></text:span><text:span text:style-name="Uwydatnienie"><text:span text:style-name="T31">11</text:span></text:span><text:span text:style-name="Uwydatnienie"><text:span text:style-name="T30">)</text:span></text:span></text:p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P11"><text:span text:style-name="Uwydatnienie"><text:span text:style-name="T49">- Płatki owsiane na mleku 350g </text:span></text:span><text:span text:style-name="Emphasis"><text:span text:style-name="T48">(1,6,7,8,9,10),</text:span></text:span></text:p>
            <text:p text:style-name="P2"/>
            <text:p text:style-name="P2">- Chleb mieszany 100g (1,5,6,7,8,11)</text:p>
            <text:p text:style-name="P2">- Masło 20g (7),</text:p>
            <text:p text:style-name="P2"/>
            <text:p text:style-name="Table_20_Contents"><text:span text:style-name="Uwydatnienie"><text:span text:style-name="T11"/></text:span></text:p>
            <text:p text:style-name="P16"><text:span text:style-name="Uwydatnienie"><text:span text:style-name="T11">- </text:span></text:span><text:span text:style-name="Uwydatnienie"><text:span text:style-name="T7">Ser żółty </text:span></text:span><text:span text:style-name="Uwydatnienie"><text:span text:style-name="T9">5</text:span></text:span><text:span text:style-name="Uwydatnienie"><text:span text:style-name="T7">0g (7)</text:span></text:span></text:p>
            <text:p text:style-name="Table_20_Contents"><text:span text:style-name="Uwydatnienie"><text:span text:style-name="T11">- </text:span></text:span><text:span text:style-name="Uwydatnienie"><text:span text:style-name="T13">Schab pieczony 60g,</text:span></text:span></text:p>
            <text:p text:style-name="Table_20_Contents"><text:span text:style-name="Uwydatnienie"><text:span text:style-name="T11">- Sałata 6g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P13"><text:span text:style-name="Domyślna_20_czcionka_20_akapitu"><text:span text:style-name="T49">- Lane kluski na mleku 350g </text:span></text:span><text:span text:style-name="Uwydatnienie"><text:span text:style-name="T49">(1,3,7), </text:span></text:span></text:p>
            <text:p text:style-name="P1"/>
            <text:p text:style-name="P2">- Chleb mieszany 100g (1,5,6,7,8,11)</text:p>
            <text:p text:style-name="P2">- Masło 20g (7),</text:p>
            <text:p text:style-name="P2"/>
            <text:p text:style-name="P2"/>
            <text:p text:style-name="Table_20_Contents"><text:span text:style-name="Uwydatnienie"><text:span text:style-name="T11">- </text:span></text:span><text:span text:style-name="Uwydatnienie"><text:span text:style-name="T14">Ser topiony 50g (7),</text:span></text:span></text:p>
            <text:p text:style-name="P17"><text:span text:style-name="Uwydatnienie"><text:span text:style-name="T7">- Kiełbasa </text:span></text:span><text:span text:style-name="Uwydatnienie"><text:span text:style-name="T10">krakowska 3</text:span></text:span><text:span text:style-name="Uwydatnienie"><text:span text:style-name="T7">0g (1,3,6,7,9,10)</text:span></text:span></text:p>
            <text:p text:style-name="Table_20_Contents"><text:span text:style-name="Uwydatnienie"><text:span text:style-name="T1">- </text:span></text:span><text:span text:style-name="Uwydatnienie"><text:span text:style-name="T5">Sałata 6g</text:span></text:span></text:p>
            <text:p text:style-name="P2"/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P2">- Kasza jaglana<text:span text:style-name="Uwydatnienie"><text:span text:style-name="T27"> na mleku 350g <text:s/></text:span></text:span><text:span text:style-name="Strong_20_Emphasis"><text:span text:style-name="T32">(1,6,7,8,9,10),</text:span></text:span><text:line-break/></text:p>
            <text:p text:style-name="P2">- Chleb mieszany 100g (1,5,6,7,8,11)</text:p>
            <text:p text:style-name="P2">- Masło 20g (7),</text:p>
            <text:p text:style-name="P2"/>
            <text:p text:style-name="Table_20_Contents"><text:span text:style-name="Uwydatnienie"><text:span text:style-name="T11"/></text:span></text:p>
            <text:p text:style-name="Table_20_Contents"><text:span text:style-name="Uwydatnienie"><text:span text:style-name="T11">- </text:span></text:span><text:span text:style-name="Uwydatnienie"><text:span text:style-name="T14">Jajecznica na maśle </text:span></text:span><text:span text:style-name="Uwydatnienie"><text:span text:style-name="T15">ze szczypiorem</text:span></text:span><text:span text:style-name="Uwydatnienie"><text:span text:style-name="T14"> 100g (3,7),</text:span></text:span></text:p>
            <text:p text:style-name="Table_20_Contents"><text:span text:style-name="Uwydatnienie"><text:span text:style-name="T11">- Kiełbasa </text:span></text:span><text:span text:style-name="Uwydatnienie"><text:span text:style-name="T14">salami 3</text:span></text:span><text:span text:style-name="Uwydatnienie"><text:span text:style-name="T11">0g (6,9,10),</text:span></text:span></text:p>
            <text:p text:style-name="Table_20_Contents"><text:span text:style-name="Uwydatnienie"><text:span text:style-name="T11">- </text:span></text:span><text:span text:style-name="Uwydatnienie"><text:span text:style-name="T14">Bułka drożdżowa słodka z budyniem 80g (1,3,7)</text:span></text:span></text:p>
            <text:p text:style-name="P2"/>
            <text:p text:style-name="P2"/>
            <text:p text:style-name="P2">- Kawa zbożowa z mlekiem 250g (1,7)</text:p>
          </table:table-cell>
          <table:table-cell table:style-name="Tabela1.H2" table:number-columns-spanned="2" office:value-type="string">
            <text:p text:style-name="P19"><text:span text:style-name="Domyślna_20_czcionka_20_akapitu"><text:span text:style-name="T33">- </text:span></text:span><text:span text:style-name="Domyślna_20_czcionka_20_akapitu"><text:span text:style-name="T37">Ryż na mleku 350g </text:span></text:span><text:span text:style-name="Domyślna_20_czcionka_20_akapitu"><text:span text:style-name="T41">(1,3,6,7,8,9,10,11)</text:span></text:span></text:p>
            <text:p text:style-name="P2"/>
            <text:p text:style-name="P2">- Chleb mieszany 100g (1,5,6,7,8,11)</text:p>
            <text:p text:style-name="P2">- Masło 20g (7),</text:p>
            <text:p text:style-name="P2"/>
            <text:p text:style-name="P2"/>
            <text:p text:style-name="P19"><text:span text:style-name="Uwydatnienie"><text:span text:style-name="T11">- </text:span></text:span><text:span text:style-name="Uwydatnienie"><text:span text:style-name="T7">Ser żółty </text:span></text:span><text:span text:style-name="Uwydatnienie"><text:span text:style-name="T9">5</text:span></text:span><text:span text:style-name="Uwydatnienie"><text:span text:style-name="T7">0g (7),</text:span></text:span></text:p>
            <text:p text:style-name="Table_20_Contents"><text:span text:style-name="Uwydatnienie"><text:span text:style-name="T1">- </text:span></text:span><text:span text:style-name="Uwydatnienie"><text:span text:style-name="T6">Szynka gotowana 50g (1,3,6,7,9,10),</text:span></text:span></text:p>
            <text:p text:style-name="Table_20_Contents"><text:span text:style-name="Uwydatnienie"><text:span text:style-name="T1">- Ogórek konserwowy 70g (10)</text:span></text:span></text:p>
            <text:p text:style-name="Table_20_Contents"><text:span text:style-name="Uwydatnienie"><text:span text:style-name="T1"/></text:span></text:p>
            <text:p text:style-name="Table_20_Contents"><text:span text:style-name="Uwydatnienie"><text:span text:style-name="T1"/></text:span></text:p>
            <text:p text:style-name="P2"/>
            <text:p text:style-name="P2">- Kawa zbożowa z mlekiem 250g (1,7)</text:p>
          </table:table-cell>
          <table:covered-table-cell/>
        </table:table-row>
        <table:table-row>
          <table:table-cell table:style-name="Tabela1.B2" office:value-type="string">
            <text:p text:style-name="P2">Obiad</text:p>
          </table:table-cell>
          <table:table-cell table:style-name="Tabela1.B2" office:value-type="string">
            <text:p text:style-name="Standard"><text:span text:style-name="Emphasis"><text:span text:style-name="T55">Zupa kalafiorowa</text:span></text:span><text:span text:style-name="Emphasis"><text:span text:style-name="T54"> z ziemniakami, śmietaną, </text:span></text:span><text:span text:style-name="Emphasis"><text:span text:style-name="T55">i natką pietruszki</text:span></text:span><text:span text:style-name="Emphasis"><text:span text:style-name="T54"> </text:span></text:span><text:span text:style-name="Uwydatnienie"><text:span text:style-name="T16">400g (1,3,6,7,8,9,10,11)</text:span></text:span></text:p>
            <text:p text:style-name="P2"/>
            <text:p text:style-name="P2"/>
            <text:p text:style-name="Table_20_Contents"><text:span text:style-name="Domyślna_20_czcionka_20_akapitu"><text:span text:style-name="T33">- </text:span></text:span><text:span text:style-name="Domyślna_20_czcionka_20_akapitu"><text:span text:style-name="T34">Karkówka </text:span></text:span><text:span text:style-name="Domyślna_20_czcionka_20_akapitu"><text:span text:style-name="T33">wieprzow</text:span></text:span><text:span text:style-name="Domyślna_20_czcionka_20_akapitu"><text:span text:style-name="T34">a </text:span></text:span><text:span text:style-name="Domyślna_20_czcionka_20_akapitu"><text:span text:style-name="T33"><text:s/>duszon</text:span></text:span><text:span text:style-name="Domyślna_20_czcionka_20_akapitu"><text:span text:style-name="T34">a</text:span></text:span><text:span text:style-name="Domyślna_20_czcionka_20_akapitu"><text:span text:style-name="T33"> </text:span></text:span><text:span text:style-name="Domyślna_20_czcionka_20_akapitu"><text:span text:style-name="T34">w sosie paprykowym 23</text:span></text:span><text:span text:style-name="Domyślna_20_czcionka_20_akapitu"><text:span text:style-name="T33">0g </text:span></text:span><text:span text:style-name="Uwydatnienie"><text:span text:style-name="T11">(1,3,6,7,8,9,10,11), <text:s text:c="2"/></text:span></text:span></text:p>
            <text:p text:style-name="P15"><text:span text:style-name="Domyślna_20_czcionka_20_akapitu"><text:span text:style-name="T33">- </text:span></text:span><text:span text:style-name="Domyślna_20_czcionka_20_akapitu"><text:span text:style-name="T34">Kasza gryczana prażona gotowana</text:span></text:span><text:span text:style-name="Strong_20_Emphasis"><text:span text:style-name="T54"> </text:span></text:span><text:span text:style-name="Domyślna_20_czcionka_20_akapitu"><text:span text:style-name="T54">200g (1,6,7,8,9,10),</text:span></text:span><text:span text:style-name="Strong_20_Emphasis"><text:span text:style-name="T54"> </text:span></text:span></text:p>
            <text:p text:style-name="Table_20_Contents"><text:span text:style-name="Uwydatnienie"><text:span text:style-name="T54">- </text:span></text:span><text:span text:style-name="Uwydatnienie"><text:span text:style-name="T55">Sałatka z ogórków kiszonych i konserwowych, porów z</text:span></text:span><text:span text:style-name="Uwydatnienie"><text:span text:style-name="T54"> olejem 200g </text:span></text:span><text:span text:style-name="Strong_20_Emphasis"><text:span text:style-name="T54">(1,6,7,8,9,10)</text:span></text:span></text:p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P4"><text:span text:style-name="Emphasis"><text:span text:style-name="T44">Zupa pomidorowa z</text:span></text:span><text:span text:style-name="Emphasis"><text:span text:style-name="T43"> makaronem i </text:span></text:span><text:span text:style-name="Emphasis"><text:span text:style-name="T44">śmietaną, natką pietruszki</text:span></text:span><text:span text:style-name="Emphasis"><text:span text:style-name="T43"> 400g (1,3,6,7,8,9,10,11),</text:span></text:span></text:p>
            <text:p text:style-name="P11"/>
            <text:p text:style-name="P11"/>
            <text:p text:style-name="P11"/>
            <text:p text:style-name="P2"><text:span text:style-name="T59">- </text:span><text:span text:style-name="T60">Żeberka wieprzowe duszone w sosie własnym </text:span><text:span text:style-name="T59">250g </text:span><text:span text:style-name="Emphasis"><text:span text:style-name="T46">(1,3,6,7,8,9,10,11), <text:s text:c="3"/></text:span></text:span></text:p>
            <text:p text:style-name="P12"><text:span text:style-name="Domyślna_20_czcionka_20_akapitu"><text:span text:style-name="T28">-</text:span></text:span><text:span text:style-name="Strong_20_Emphasis"><text:span text:style-name="T47"> Ziemniaki gotowane z koprem 200g</text:span></text:span><text:span text:style-name="Uwydatnienie"><text:span text:style-name="T50"> (7,9), </text:span></text:span></text:p>
            <text:p text:style-name="Table_20_Contents"><text:span text:style-name="Uwydatnienie"><text:span text:style-name="T11">- Surówka z </text:span></text:span><text:span text:style-name="Uwydatnienie"><text:span text:style-name="T12">kiszonej i białej kapusty z olejem </text:span></text:span><text:span text:style-name="Strong_20_Emphasis"><text:span text:style-name="T7">200g (1,6,7,8,9,10)</text:span></text:span></text:p>
            <text:p text:style-name="Table_20_Contents"><text:span text:style-name="Strong_20_Emphasis"><text:span text:style-name="T7"/></text:span></text:p>
            <text:p text:style-name="Table_20_Contents"><text:span text:style-name="Strong_20_Emphasis"><text:span text:style-name="T7"/></text:span></text:p>
            <text:p text:style-name="Table_20_Contents"><text:span text:style-name="Strong_20_Emphasis"><text:span text:style-name="T7"/></text:span></text:p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Standard"><text:span text:style-name="Uwydatnienie"><text:span text:style-name="T18">Krupnik z kaszą jęczmienną i</text:span></text:span><text:span text:style-name="Uwydatnienie"><text:span text:style-name="T16"> ziemniakami, </text:span></text:span><text:span text:style-name="Uwydatnienie"><text:span text:style-name="T18">natką pietruszki</text:span></text:span><text:span text:style-name="Uwydatnienie"><text:span text:style-name="T16"> 400g <text:s/>(1,3,6,7,8,9,10,11),</text:span></text:span></text:p>
            <text:p text:style-name="P4"/>
            <text:p text:style-name="P4"/>
            <text:p text:style-name="Table_20_Contents"><text:span text:style-name="Domyślna_20_czcionka_20_akapitu"><text:span text:style-name="T33">- </text:span></text:span><text:span text:style-name="Domyślna_20_czcionka_20_akapitu"><text:span text:style-name="T35">Jajka sadzone z natką pietruszki 10</text:span></text:span><text:span text:style-name="Domyślna_20_czcionka_20_akapitu"><text:span text:style-name="T33">0g</text:span></text:span><text:span text:style-name="Domyślna_20_czcionka_20_akapitu"><text:span text:style-name="T1"> </text:span></text:span><text:span text:style-name="Emphasis"><text:span text:style-name="T51">(</text:span></text:span><text:span text:style-name="Emphasis"><text:span text:style-name="T53">3</text:span></text:span><text:span text:style-name="Emphasis"><text:span text:style-name="T51">),</text:span></text:span></text:p>
            <text:p text:style-name="P16"><text:span text:style-name="Uwydatnienie"><text:span text:style-name="T16">- </text:span></text:span><text:span text:style-name="Strong_20_Emphasis"><text:span text:style-name="T54"><text:s/>Ziemniaki gotowane z koprem 200g</text:span></text:span><text:span text:style-name="Uwydatnienie"><text:span text:style-name="T54"> (7,9), </text:span></text:span></text:p>
            <text:p text:style-name="P16"><text:span text:style-name="Uwydatnienie"><text:span text:style-name="T54">- Buraczki </text:span></text:span><text:span text:style-name="Uwydatnienie"><text:span text:style-name="T56">tarte</text:span></text:span><text:span text:style-name="Uwydatnienie"><text:span text:style-name="T54"> z kwaskiem cytrynowym i olejem 200g </text:span></text:span><text:span text:style-name="Strong_20_Emphasis"><text:span text:style-name="T54">(1,6,7,8,9,10)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P6"><text:span text:style-name="Uwydatnienie"><text:span text:style-name="T47">Zupa zacierkowa z ziemniakami i natką pietruszki 400g (1,3,6,7,8,9,10,11),</text:span></text:span></text:p>
            <text:p text:style-name="P4"/>
            <text:p text:style-name="P4"/>
            <text:p text:style-name="P17"><text:span text:style-name="Domyślna_20_czcionka_20_akapitu"><text:span text:style-name="T33">- </text:span></text:span><text:span text:style-name="Domyślna_20_czcionka_20_akapitu"><text:span text:style-name="T36">P</text:span></text:span><text:span text:style-name="Domyślna_20_czcionka_20_akapitu"><text:span text:style-name="T33">ier</text:span></text:span><text:span text:style-name="Domyślna_20_czcionka_20_akapitu"><text:span text:style-name="T36">ś z</text:span></text:span><text:span text:style-name="Domyślna_20_czcionka_20_akapitu"><text:span text:style-name="T33"> kurczaka duszona w sosie </text:span></text:span><text:span text:style-name="Domyślna_20_czcionka_20_akapitu"><text:span text:style-name="T36">śmietanowo - </text:span></text:span><text:span text:style-name="Domyślna_20_czcionka_20_akapitu"><text:span text:style-name="T33">koperkowym 230g </text:span></text:span><text:span text:style-name="Uwydatnienie"><text:span text:style-name="T16">(1,3,6,7,8,9,10,11), <text:s/></text:span></text:span><text:span text:style-name="Uwydatnienie"><text:span text:style-name="T11"><text:s text:c="2"/></text:span></text:span></text:p>
            <text:p text:style-name="P17"><text:span text:style-name="Uwydatnienie"><text:span text:style-name="T54">-</text:span></text:span><text:span text:style-name="Strong_20_Emphasis"><text:span text:style-name="T54"> </text:span></text:span><text:span text:style-name="Strong_20_Emphasis"><text:span text:style-name="T57">Ryż brązowy gotowany</text:span></text:span><text:span text:style-name="Strong_20_Emphasis"><text:span text:style-name="T54"> 200g (1,3,6,7,8,9,10,11),</text:span></text:span><text:span text:style-name="Uwydatnienie"><text:span text:style-name="T54"> </text:span></text:span></text:p>
            <text:p text:style-name="Table_20_Contents"><text:span text:style-name="Uwydatnienie"><text:span text:style-name="T54">- Surówka z </text:span></text:span><text:span text:style-name="Uwydatnienie"><text:span text:style-name="T57">marchwi, selera, pietruszki, jabłek i ananasa ze śmietaną, majonezem </text:span></text:span><text:span text:style-name="Uwydatnienie"><text:span text:style-name="T54">200g </text:span></text:span><text:span text:style-name="Strong_20_Emphasis"><text:span text:style-name="T54">(1,6,7,8,9,10)</text:span></text:span><text:span text:style-name="Uwydatnienie"><text:span text:style-name="T54"> </text:span></text:span></text:p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P6"><text:span text:style-name="Uwydatnienie"><text:span text:style-name="T47">Zupa ryżowa z ziemniakami, śmietaną i <text:s/>natką pietruszki 400g (1,3,6,7,8,9,10,11),</text:span></text:span></text:p>
            <text:p text:style-name="P2"/>
            <text:p text:style-name="Table_20_Contents"><text:span text:style-name="Domyślna_20_czcionka_20_akapitu"><text:span text:style-name="T33"/></text:span></text:p>
            <text:p text:style-name="P18"><text:span text:style-name="Domyślna_20_czcionka_20_akapitu"><text:span text:style-name="T33">- </text:span></text:span><text:span text:style-name="Uwydatnienie"><text:span text:style-name="T14">Udko z kurczaka pieczone 250g </text:span></text:span><text:span text:style-name="Uwydatnienie"><text:span text:style-name="T19">(1,3,6,7,8,9,10,11), </text:span></text:span><text:span text:style-name="Uwydatnienie"><text:span text:style-name="T14">,</text:span></text:span></text:p>
            <text:p text:style-name="P17"><text:span text:style-name="Domyślna_20_czcionka_20_akapitu"><text:span text:style-name="T1">-</text:span></text:span><text:span text:style-name="Strong_20_Emphasis"><text:span text:style-name="T54"> </text:span></text:span><text:span text:style-name="Domyślna_20_czcionka_20_akapitu"><text:span text:style-name="T54">Ziemniaki gotowane z koprem 200g</text:span></text:span><text:span text:style-name="Strong_20_Emphasis"><text:span text:style-name="T54"> (9),</text:span></text:span></text:p>
            <text:p text:style-name="P17"><text:span text:style-name="Uwydatnienie"><text:span text:style-name="T54">- </text:span></text:span><text:span text:style-name="Strong_20_Emphasis"><text:span text:style-name="T57">Surówka wielowarzywna z kapusty, groszku, kukurydzy ze śmietaną 200g (1,6,7,8,9,10)</text:span></text:span><text:span text:style-name="Uwydatnienie"><text:span text:style-name="T57"> </text:span></text:span><text:span text:style-name="Strong_20_Emphasis"><text:span text:style-name="T57"><text:s/>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Standard"><text:span text:style-name="Uwydatnienie"><text:span text:style-name="T20">Zupa ogórkowa</text:span></text:span><text:span text:style-name="Uwydatnienie"><text:span text:style-name="T16"> z ziemniakami, śmietaną i </text:span></text:span><text:span text:style-name="Uwydatnienie"><text:span text:style-name="T20">natką pietruszki</text:span></text:span><text:span text:style-name="Uwydatnienie"><text:span text:style-name="T16"> 400g (1,3,6,7,8,9,10,11)</text:span></text:span></text:p>
            <text:p text:style-name="P8"><text:s/></text:p>
            <text:p text:style-name="P8"/>
            <text:p text:style-name="Table_20_Contents"><text:span text:style-name="Domyślna_20_czcionka_20_akapitu"><text:span text:style-name="T38">- Kotlet </text:span></text:span><text:span text:style-name="Domyślna_20_czcionka_20_akapitu"><text:span text:style-name="T39">mielony </text:span></text:span><text:span text:style-name="Domyślna_20_czcionka_20_akapitu"><text:span text:style-name="T38">z piersi kurczaka </text:span></text:span><text:span text:style-name="Domyślna_20_czcionka_20_akapitu"><text:span text:style-name="T39">z masłem,</text:span></text:span><text:span text:style-name="Domyślna_20_czcionka_20_akapitu"><text:span text:style-name="T38"> smażony 130g </text:span></text:span><text:span text:style-name="Uwydatnienie"><text:span text:style-name="T16">(1,3,6,7,8,9,10,11), <text:s text:c="4"/></text:span></text:span></text:p>
            <text:p text:style-name="Table_20_Contents"><text:span text:style-name="Domyślna_20_czcionka_20_akapitu"><text:span text:style-name="T38">- Ziemniaki gotowane z koprem 200g</text:span></text:span><text:span text:style-name="Strong_20_Emphasis"><text:span text:style-name="T24"> (9),</text:span></text:span></text:p>
            <text:p text:style-name="Table_20_Contents"><text:span text:style-name="Strong_20_Emphasis"><text:span text:style-name="T24">- </text:span></text:span><text:span text:style-name="Strong_20_Emphasis"><text:span text:style-name="T25">Surówka z czerwonej kapusty z kukurydzą i porem</text:span></text:span><text:span text:style-name="Strong_20_Emphasis"><text:span text:style-name="T24"> 200g </text:span></text:span><text:span text:style-name="Strong_20_Emphasis"><text:span text:style-name="T54">(1,6,7,8,9,10)</text:span></text:span></text:p>
            <text:p text:style-name="Table_20_Contents"><text:span text:style-name="Strong_20_Emphasis"><text:span text:style-name="T24"/></text:span></text:p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H2" office:value-type="string">
            <text:p text:style-name="P4"><text:span text:style-name="Emphasis"><text:span text:style-name="T45">Barszcz ukraiński</text:span></text:span><text:span text:style-name="Emphasis"><text:span text:style-name="T43"> z </text:span></text:span><text:span text:style-name="Emphasis"><text:span text:style-name="T45">fasolą „Jaś”,</text:span></text:span><text:span text:style-name="Emphasis"><text:span text:style-name="T43"> ziemniakami </text:span></text:span><text:span text:style-name="Emphasis"><text:span text:style-name="T45">i jajkiem</text:span></text:span><text:span text:style-name="Emphasis"><text:span text:style-name="T43">, śmietaną 400g <text:s/>(1,3,6,7,8,9,10,11) </text:span></text:span></text:p>
            <text:p text:style-name="P4"/>
            <text:p text:style-name="P4"/>
            <text:p text:style-name="Table_20_Contents"><text:span text:style-name="Domyślna_20_czcionka_20_akapitu"><text:span text:style-name="T33">- </text:span></text:span><text:span text:style-name="Domyślna_20_czcionka_20_akapitu"><text:span text:style-name="T37">Gulasz wołowy z marchewką baby i papryką</text:span></text:span><text:span text:style-name="Domyślna_20_czcionka_20_akapitu"><text:span text:style-name="T33"> 350g </text:span></text:span><text:span text:style-name="Uwydatnienie"><text:span text:style-name="T11">(1,3,6,7,8,9,10,11), <text:s/></text:span></text:span></text:p>
            <text:p text:style-name="Table_20_Contents"><text:span text:style-name="Strong_20_Emphasis"><text:span text:style-name="T22"><text:s/>- </text:span></text:span><text:span text:style-name="Strong_20_Emphasis"><text:span text:style-name="T23">Makaron razowy gotowany</text:span></text:span><text:span text:style-name="Domyślna_20_czcionka_20_akapitu"><text:span text:style-name="T54"> 200g</text:span></text:span><text:span text:style-name="Strong_20_Emphasis"><text:span text:style-name="T54"> </text:span></text:span><text:span text:style-name="Strong_20_Emphasis"><text:span text:style-name="T58">(1,3),</text:span></text:span></text:p>
            <text:p text:style-name="P19"><text:span text:style-name="Strong_20_Emphasis"><text:span text:style-name="T24">- </text:span></text:span><text:span text:style-name="Strong_20_Emphasis"><text:span text:style-name="T26">Surówka z białej kapusty i świeżego ogórka z koprem, olejem i kwaskiem 200g </text:span></text:span><text:span text:style-name="Strong_20_Emphasis"><text:span text:style-name="T58">(1,6,7,8,9,10)</text:span></text:span></text:p>
            <text:p text:style-name="P2"/>
            <text:p text:style-name="Table_20_Contents"><text:span text:style-name="Strong_20_Emphasis"><text:span text:style-name="T47"/></text:span></text:p>
            <text:p text:style-name="P2"/>
            <text:p text:style-name="P2">- Kompot owocowy 250g (1,6,7,8,9,10)</text:p>
          </table:table-cell>
          <table:table-cell office:value-type="string">
            <text:p text:style-name="P2"/>
          </table:table-cell>
        </table:table-row>
        <table:table-row table:style-name="Tabela1.6">
          <table:table-cell table:style-name="Tabela1.B2" office:value-type="string">
            <text:p text:style-name="P2">Kolacja</text:p>
          </table:table-cell>
          <table:table-cell table:style-name="Tabela1.B2" office:value-type="string">
            <text:p text:style-name="P2">- Chleb mieszany 75g (1,5,6,7,8,11)</text:p>
            <text:p text:style-name="P2">- Masło 10g (7),</text:p>
            <text:p text:style-name="P2"/>
            <text:p text:style-name="Table_20_Contents"><text:soft-page-break/><text:span text:style-name="Uwydatnienie"><text:span text:style-name="T16">- </text:span></text:span><text:span text:style-name="Uwydatnienie"><text:span text:style-name="T17">Ser żółty z kminkiem 50g (7),</text:span></text:span></text:p>
            <text:p text:style-name="P15"><text:span text:style-name="Uwydatnienie"><text:span text:style-name="T16">- </text:span></text:span><text:span text:style-name="Uwydatnienie"><text:span text:style-name="T1">Kiełbasa salami 30g (6,9,10),</text:span></text:span></text:p>
            <text:p text:style-name="P15"><text:span text:style-name="Uwydatnienie"><text:span text:style-name="T16">- Jabłko pieczone z cynamonem 150g </text:span></text:span><text:span text:style-name="Domyślna_20_czcionka_20_akapitu"><text:span text:style-name="T54">(1,5,6,8,9,10,11)</text:span></text:span></text:p>
            <text:p text:style-name="P2"><text:line-break/>-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/>
            <text:p text:style-name="Table_20_Contents"><text:soft-page-break/><text:span text:style-name="Domyślna_20_czcionka_20_akapitu"><text:span text:style-name="T33">- </text:span></text:span><text:span text:style-name="Emphasis"><text:span text:style-name="T51">Szynka drobiowa 60g (1,7,10)</text:span></text:span></text:p>
            <text:p text:style-name="Table_20_Contents"><text:span text:style-name="Emphasis"><text:span text:style-name="T51">- </text:span></text:span><text:span text:style-name="Emphasis"><text:span text:style-name="T52">Dżem </text:span></text:span><text:span text:style-name="Emphasis"><text:span text:style-name="T53">50g,</text:span></text:span></text:p>
            <text:p text:style-name="Table_20_Contents"><text:span text:style-name="Emphasis"><text:span text:style-name="T51">- </text:span></text:span><text:span text:style-name="Emphasis"><text:span text:style-name="T53">Papryka czerwona słupki 40g</text:span></text:span></text:p>
            <text:p text:style-name="Table_20_Contents"><text:span text:style-name="Strong_20_Emphasis"><text:span text:style-name="T22"/></text:span></text:p>
            <text:p text:style-name="Table_20_Contents"><text:span text:style-name="Strong_20_Emphasis"><text:span text:style-name="T22"/></text:span></text:p>
            <text:p text:style-name="Table_20_Contents"><text:span text:style-name="Strong_20_Emphasis"><text:span text:style-name="T22"/></text:span></text:p>
            <text:p text:style-name="P2">-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/>
            <text:p text:style-name="P16"><text:soft-page-break/><text:span text:style-name="Uwydatnienie"><text:span text:style-name="T11">- </text:span></text:span><text:span text:style-name="Uwydatnienie"><text:span text:style-name="T2">Łazanki z kiszonej kapusty z pieczarkami i boczkiem 200g </text:span></text:span><text:span text:style-name="Uwydatnienie"><text:span text:style-name="T3">(1,3,5,6,7,9,10,11),</text:span></text:span></text:p>
            <text:p text:style-name="Table_20_Contents"><text:span text:style-name="Uwydatnienie"><text:span text:style-name="T1">- </text:span></text:span><text:span text:style-name="Uwydatnienie"><text:span text:style-name="T2">Ser topiony 34</text:span></text:span><text:span text:style-name="Uwydatnienie"><text:span text:style-name="T1">g (</text:span></text:span><text:span text:style-name="Uwydatnienie"><text:span text:style-name="T2">7</text:span></text:span><text:span text:style-name="Uwydatnienie"><text:span text:style-name="T1">)</text:span></text:span></text:p>
            <text:p text:style-name="Table_20_Contents"><text:span text:style-name="Uwydatnienie"><text:span text:style-name="T1">- Pomidor 100g</text:span></text:span></text:p>
            <text:p text:style-name="P2"/>
            <text:p text:style-name="P2"/>
            <text:p text:style-name="P2"/>
            <text:p text:style-name="P2">- 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/>
            <text:p text:style-name="P17"><text:soft-page-break/><text:span text:style-name="Uwydatnienie"><text:span text:style-name="T16">- </text:span></text:span><text:span text:style-name="Uwydatnienie"><text:span text:style-name="T19">Placuszki z jabłkami 150g (2 szt.) </text:span></text:span><text:span text:style-name="Uwydatnienie"><text:span text:style-name="T2">(</text:span></text:span><text:span text:style-name="Uwydatnienie"><text:span text:style-name="T4">1,3,6,7,8,9,</text:span></text:span><text:span text:style-name="Uwydatnienie"><text:span text:style-name="T2">10,</text:span></text:span><text:span text:style-name="Uwydatnienie"><text:span text:style-name="T4">11</text:span></text:span><text:span text:style-name="Uwydatnienie"><text:span text:style-name="T2">),</text:span></text:span></text:p>
            <text:p text:style-name="P17"><text:span text:style-name="Uwydatnienie"><text:span text:style-name="T2">- </text:span></text:span><text:span text:style-name="Uwydatnienie"><text:span text:style-name="T5">Kiełbasa szynkowa</text:span></text:span><text:span text:style-name="Domyślna_20_czcionka_20_akapitu"><text:span text:style-name="T17"> 5</text:span></text:span><text:span text:style-name="Uwydatnienie"><text:span text:style-name="T19">0g (1,</text:span></text:span><text:span text:style-name="Uwydatnienie"><text:span text:style-name="T17">3,</text:span></text:span><text:span text:style-name="Uwydatnienie"><text:span text:style-name="T19">6,7,9,10),</text:span></text:span></text:p>
            <text:p text:style-name="P17"><text:span text:style-name="Uwydatnienie"><text:span text:style-name="T19">- J</text:span></text:span><text:span text:style-name="Uwydatnienie"><text:span text:style-name="T17">ogurt </text:span></text:span><text:span text:style-name="Uwydatnienie"><text:span text:style-name="T19">naturaln</text:span></text:span><text:span text:style-name="Uwydatnienie"><text:span text:style-name="T17">y</text:span></text:span><text:span text:style-name="Uwydatnienie"><text:span text:style-name="T19"> 150g </text:span></text:span><text:span text:style-name="Domyślna_20_czcionka_20_akapitu"><text:span text:style-name="T57">(</text:span></text:span><text:span text:style-name="Domyślna_20_czcionka_20_akapitu"><text:span text:style-name="T55">7</text:span></text:span><text:span text:style-name="Domyślna_20_czcionka_20_akapitu"><text:span text:style-name="T57">)</text:span></text:span></text:p>
            <text:p text:style-name="P2"/>
            <text:p text:style-name="P2"/>
            <text:p text:style-name="P2"/>
            <text:p text:style-name="P2">- 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/>
            <text:p text:style-name="P17"><text:soft-page-break/><text:span text:style-name="Domyślna_20_czcionka_20_akapitu"><text:span text:style-name="T33">-</text:span></text:span><text:span text:style-name="Uwydatnienie"><text:span text:style-name="T11"> </text:span></text:span><text:span text:style-name="Uwydatnienie"><text:span text:style-name="T14">Pasta z twarogu</text:span></text:span><text:span text:style-name="Uwydatnienie"><text:span text:style-name="T16"> ze śmietaną, rzodkiewką, </text:span></text:span><text:span text:style-name="Uwydatnienie"><text:span text:style-name="T19">tuńczykiem</text:span></text:span><text:span text:style-name="Uwydatnienie"><text:span text:style-name="T16"> i szczypiorkiem 150g (4,7),</text:span></text:span></text:p>
            <text:p text:style-name="P17"><text:span text:style-name="Uwydatnienie"><text:span text:style-name="T16">- </text:span></text:span><text:span text:style-name="Uwydatnienie"><text:span text:style-name="T19">Szynka drobiowa 50g (1,7,10),</text:span></text:span></text:p>
            <text:p text:style-name="P17"><text:span text:style-name="Uwydatnienie"><text:span text:style-name="T19">- Jabłko 150g</text:span></text:span></text:p>
            <text:p text:style-name="P2"/>
            <text:p text:style-name="P2">-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 <text:s/></text:p>
            <text:p text:style-name="P2"/>
            <text:p text:style-name="Table_20_Contents"><text:soft-page-break/><text:span text:style-name="Uwydatnienie"><text:span text:style-name="T16">- Szynka konserwowa 60g (1,3,6,7,9,10)</text:span></text:span></text:p>
            <text:p text:style-name="Table_20_Contents"><text:span text:style-name="Uwydatnienie"><text:span text:style-name="T16">- </text:span></text:span><text:span text:style-name="Uwydatnienie"><text:span text:style-name="T20">Dżem </text:span></text:span><text:span text:style-name="Uwydatnienie"><text:span text:style-name="T21">5</text:span></text:span><text:span text:style-name="Uwydatnienie"><text:span text:style-name="T20">0g,</text:span></text:span></text:p>
            <text:p text:style-name="Table_20_Contents"><text:span text:style-name="Uwydatnienie"><text:span text:style-name="T16">- </text:span></text:span><text:span text:style-name="Uwydatnienie"><text:span text:style-name="T21">Sałatka brokułowa z fetą, pomidorem i sosem czosnkowym 200g (3,7),</text:span></text:span></text:p>
            <text:p text:style-name="P2"/>
            <text:p text:style-name="P2"/>
            <text:p text:style-name="P2">-Herbata z cytryną 250g</text:p>
          </table:table-cell>
          <table:table-cell table:style-name="Tabela1.H2" office:value-type="string">
            <text:p text:style-name="P2">- Chleb mieszany 75g (1,5,6,7,8,11)</text:p>
            <text:p text:style-name="P2">- Masło 10g (7)</text:p>
            <text:p text:style-name="P2"/>
            <text:p text:style-name="P19"><text:soft-page-break/><text:span text:style-name="T33">- </text:span><text:span text:style-name="T37">Pasztetowa podwędzana 80g </text:span><text:span text:style-name="Uwydatnienie"><text:span text:style-name="T15">(1,3,6,7,9,10), </text:span></text:span><text:span text:style-name="T37"><text:s/></text:span></text:p>
            <text:p text:style-name="Table_20_Contents"><text:span text:style-name="Uwydatnienie"><text:span text:style-name="T11">- S</text:span></text:span><text:span text:style-name="Uwydatnienie"><text:span text:style-name="T15">er topiony 17g (7),</text:span></text:span></text:p>
            <text:p text:style-name="Table_20_Contents"><text:span text:style-name="Uwydatnienie"><text:span text:style-name="T16">- </text:span></text:span><text:span text:style-name="Uwydatnienie"><text:span text:style-name="T21">Rzodkiewki 2 szt.</text:span></text:span><text:span text:style-name="Uwydatnienie"><text:span text:style-name="T16"> <text:s/></text:span></text:span></text:p>
            <text:p text:style-name="P2"/>
            <text:p text:style-name="P2"/>
            <text:p text:style-name="P2"/>
            <text:p text:style-name="P2"/>
            <text:p text:style-name="P2">- Herbata z cytryną 250g</text:p>
          </table:table-cell>
          <table:table-cell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>Wartość odżywcza</text:p>
          </table:table-cell>
          <table:table-cell table:style-name="Tabela1.B2" office:value-type="string">
            <text:p text:style-name="P5">E: <text:span text:style-name="T62">2947,6</text:span> kcal, B: <text:span text:style-name="T62">132,1</text:span>g, T: <text:span text:style-name="T62">136,9</text:span>g, kw. tł. nas.: <text:span text:style-name="T62">60,5</text:span>g, W: <text:span text:style-name="T62">312,6</text:span>g, w tym cukry proste: <text:span text:style-name="T62">34,9</text:span>g, Bł.: <text:span text:style-name="T62">34,9</text:span>g, Sól: <text:span text:style-name="T62">9,9</text:span>g</text:p>
          </table:table-cell>
          <table:table-cell table:style-name="Tabela1.B2" office:value-type="string">
            <text:p text:style-name="P23">E:<text:span text:style-name="T62">3162,0</text:span> kcal, B: <text:span text:style-name="T62">123,8</text:span>g, T: <text:span text:style-name="T62">168,1</text:span>g, kw. tł. nas.: <text:span text:style-name="T62">67,3</text:span>g, W: <text:span text:style-name="T62">303,7</text:span>g w tym cukry proste: <text:span text:style-name="T62">98,1</text:span>g, Bł.: <text:span text:style-name="T62">37,9</text:span>g, Sól: <text:span text:style-name="T62">7,7</text:span>g</text:p>
          </table:table-cell>
          <table:table-cell table:style-name="Tabela1.B2" office:value-type="string">
            <text:p text:style-name="P2">E:<text:span text:style-name="T62">2884,2</text:span> kcal, B: <text:span text:style-name="T62">124,7</text:span>g T: <text:span text:style-name="T62">104,5</text:span>g, kw. tł. nas.: <text:span text:style-name="T62">44,9</text:span>g, W: <text:span text:style-name="T62">379,3</text:span>g, w tym cukry proste: <text:span text:style-name="T62">97,6</text:span> g, Bł.:<text:span text:style-name="T62">41,1</text:span> g, Sól: <text:span text:style-name="T62">7,0</text:span>g</text:p>
          </table:table-cell>
          <table:table-cell table:style-name="Tabela1.B2" office:value-type="string">
            <text:p text:style-name="P2">E: <text:span text:style-name="T62">2943,6</text:span>kcal, B: <text:span text:style-name="T62">140,1</text:span>g, T:<text:span text:style-name="T62">111,7</text:span>g, kw. tł. nas.: <text:span text:style-name="T62">43,9</text:span>g , W: <text:span text:style-name="T62">362,7</text:span>g, w tym cukry proste: <text:span text:style-name="T62">82,4</text:span>g, Bł.: <text:span text:style-name="T62">38,0</text:span> g, Sól: <text:span text:style-name="T62">5,7</text:span>g</text:p>
          </table:table-cell>
          <table:table-cell table:style-name="Tabela1.B2" office:value-type="string">
            <text:p text:style-name="P2">E: <text:span text:style-name="T62">3029,1</text:span>kcal, B: <text:span text:style-name="T62">156,1</text:span>g, T: <text:span text:style-name="T62">130,6</text:span>g, kw. tł. nas.: <text:span text:style-name="T62">55,3</text:span>g, W: <text:span text:style-name="T62">232,3</text:span>g, w tym cukry proste: <text:span text:style-name="T62">89,4</text:span>g, Bł: <text:span text:style-name="T62">39,3</text:span>g, Sól: <text:span text:style-name="T62">8,1</text:span>g</text:p>
          </table:table-cell>
          <table:table-cell table:style-name="Tabela1.B2" office:value-type="string">
            <text:p text:style-name="P2">E: <text:span text:style-name="T62">2914,5</text:span>kcal, B: <text:span text:style-name="T62">126,5</text:span>g, T: <text:span text:style-name="T62">127,8</text:span>g, kw. tł. nas.: <text:span text:style-name="T62">50,9</text:span>g, W: <text:span text:style-name="T62">332,7</text:span>g, w tym cukry proste: <text:span text:style-name="T62">110,8</text:span>g, Bł.:<text:span text:style-name="T62">39,3</text:span>g, Sól: <text:span text:style-name="T62">8,1</text:span>g</text:p>
          </table:table-cell>
          <table:table-cell table:style-name="Tabela1.H2" office:value-type="string">
            <text:p text:style-name="P2">E: <text:span text:style-name="T62">3117,2</text:span>kcal, B:<text:span text:style-name="T62">142,3</text:span>g, T: <text:span text:style-name="T62">148,1</text:span>g, kw. tł. nas.: <text:span text:style-name="T62">60,4</text:span>g, W: <text:span text:style-name="T62">322,2</text:span>g, w tym cukry proste: <text:span text:style-name="T62">73,2</text:span>g, Bł.:<text:span text:style-name="T62">40,6</text:span> g, Sól: <text:span text:style-name="T62">9,9</text:span>g</text:p>
          </table:table-cell>
          <table:table-cell office:value-type="string">
            <text:p text:style-name="P2"/>
          </table:table-cell>
        </table:table-row>
      </table:table>
      <text:p text:style-name="P4"/>
      <text:p text:style-name="P14">Wykaz alergenów</text:p>
      <text:list text:style-name="L1">
        <text:list-item>
          <text:p text:style-name="P21">Zboża zawierające gluten, tj. pszenica, żyto, jęczmień, owies, orkisz, kamut lub ich odmiany hybrydowe, a także produkty pochodne.</text:p>
        </text:list-item>
        <text:list-item>
          <text:p text:style-name="P21">Skorupiaki i produkty pochodne.</text:p>
        </text:list-item>
        <text:list-item>
          <text:p text:style-name="P21"><text:s/>Jaja i produkty pochodne.</text:p>
        </text:list-item>
        <text:list-item>
          <text:p text:style-name="P21">Ryby i produkty pochodne.</text:p>
        </text:list-item>
        <text:list-item>
          <text:p text:style-name="P21">Orzeszki ziemne i produkty pochodne.</text:p>
        </text:list-item>
        <text:list-item>
          <text:p text:style-name="P21"><text:s/>Soja i produkty pochodne.</text:p>
        </text:list-item>
        <text:list-item>
          <text:p text:style-name="P21">Mleko i produkty pochodne.</text:p>
        </text:list-item>
        <text:list-item>
          <text:p text:style-name="P21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21">Seler i produkty pochodne.</text:p>
        </text:list-item>
        <text:list-item>
          <text:p text:style-name="P21">Gorczyca i produkty pochodne.</text:p>
        </text:list-item>
        <text:list-item>
          <text:p text:style-name="P21">Nasiona sezamu i produkty pochodne.</text:p>
        </text:list-item>
        <text:list-item>
          <text:p text:style-name="P21">Dwutlenek siarki i siarczyny w stężeniach powyżej 10 mg/kg lub 10 mg/litr w przeliczeniu na całkowitą zawartość SO2 dla produktów w postaci gotowej bezpośrednio do spożycia lub w postaci przygotowanej do spożycia zgodnie z instrukcjami wytwórców</text:p>
        </text:list-item>
        <text:list-item>
          <text:p text:style-name="P21">Łubin i produkty pochodne.</text:p>
        </text:list-item>
        <text:list-item>
          <text:p text:style-name="P22"><text:span text:style-name="T42">Mięczaki i produkty pochodne <text:line-break/></text:span><text:span text:style-name="Domyślna_20_czcionka_20_akapitu"><text:span text:style-name="T33">Opracował: mgr Marlena Malińska, mgr inż. Natalia Szczepańska -Wilk, mgr Natalia Antonik – Sorbian,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Marlena Grundkowska</meta:initial-creator>
    <meta:creation-date>2024-08-06T06:37:00Z</meta:creation-date>
    <dc:date>2024-10-03T12:15:45.681000000</dc:date>
    <meta:print-date>2024-09-10T12:18:37</meta:print-date>
    <meta:editing-cycles>80</meta:editing-cycles>
    <meta:editing-duration>PT21H29M33S</meta:editing-duration>
    <meta:printed-by>Marlena Malińska</meta:printed-by>
    <meta:document-statistic meta:table-count="1" meta:image-count="0" meta:object-count="0" meta:page-count="2" meta:paragraph-count="171" meta:word-count="1159" meta:character-count="7481" meta:non-whitespace-character-count="6456"/>
    <meta:template xlink:type="simple" xlink:actuate="onRequest" xlink:title="" xlink:href="file:///C:/Users/wilkn/Downloads/Dieta%20podstawowowa%2038%20Dobry%20posiłek%20%20(07.08.24r.-%2013.08.24r.)%20(1).odt/Normal"/>
  </office:meta>
</office:document-meta>
</file>