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76cm" fo:margin-left="-0.021cm" fo:margin-right="-0.037cm" table:align="margins"/>
    </style:style>
    <style:style style:name="Tabela1.A" style:family="table-column">
      <style:table-column-properties style:column-width="1.743cm" style:rel-column-width="3971*"/>
    </style:style>
    <style:style style:name="Tabela1.B" style:family="table-column">
      <style:table-column-properties style:column-width="3.731cm" style:rel-column-width="8500*"/>
    </style:style>
    <style:style style:name="Tabela1.C" style:family="table-column">
      <style:table-column-properties style:column-width="3.836cm" style:rel-column-width="8742*"/>
    </style:style>
    <style:style style:name="Tabela1.E" style:family="table-column">
      <style:table-column-properties style:column-width="3.81cm" style:rel-column-width="8681*"/>
    </style:style>
    <style:style style:name="Tabela1.G" style:family="table-column">
      <style:table-column-properties style:column-width="3.889cm" style:rel-column-width="8862*"/>
    </style:style>
    <style:style style:name="Tabela1.H" style:family="table-column">
      <style:table-column-properties style:column-width="3.84cm" style:rel-column-width="8750*"/>
    </style:style>
    <style:style style:name="Tabela1.I" style:family="table-column">
      <style:table-column-properties style:column-width="0.24cm" style:rel-column-width="545*"/>
    </style:style>
    <style:style style:name="Tabela1.A1" style:family="table-cell">
      <style:table-cell-properties fo:padding="0.097cm" fo:border="0.05pt solid #000000" style:writing-mode="lr-tb"/>
    </style:style>
    <style:style style:name="Tabela1.2" style:family="table-row">
      <style:table-row-properties style:min-row-height="0.497cm" style:use-optimal-row-height="false"/>
    </style:style>
    <style:style style:name="Tabela1.A2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1.B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1.H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style:min-row-height="7.049cm" style:use-optimal-row-height="false"/>
    </style:style>
    <style:style style:name="Tabela1.6" style:family="table-row">
      <style:table-row-properties style:min-row-height="1.037cm"/>
    </style:style>
    <style:style style:name="P1" style:family="paragraph" style:parent-style-name="Table_20_Contents">
      <style:text-properties style:font-name="Times New Roman"/>
    </style:style>
    <style:style style:name="P2" style:family="paragraph" style:parent-style-name="Table_20_Contents">
      <style:text-properties style:font-name="Times New Roman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text-properties style:font-name="Times New Roman" fo:font-size="9pt" style:font-size-asian="9pt" style:font-size-complex="9pt"/>
    </style:style>
    <style:style style:name="P5" style:family="paragraph" style:parent-style-name="Table_20_Contents">
      <style:text-properties style:font-name="Times New Roman" fo:font-size="9pt" officeooo:paragraph-rsid="0015f789" style:font-size-asian="9pt" style:font-size-complex="9pt"/>
    </style:style>
    <style:style style:name="P6" style:family="paragraph" style:parent-style-name="Standard">
      <style:text-properties style:font-name="Times New Roman" fo:font-size="9pt" officeooo:paragraph-rsid="0018eae3" style:font-size-asian="9pt" style:font-size-complex="9pt"/>
    </style:style>
    <style:style style:name="P7" style:family="paragraph" style:parent-style-name="Table_20_Contents">
      <style:text-properties style:font-name="Times New Roman" fo:font-size="9pt" officeooo:paragraph-rsid="001865cd" style:font-size-asian="9pt" style:font-size-complex="9pt"/>
    </style:style>
    <style:style style:name="P8" style:family="paragraph" style:parent-style-name="Table_20_Contents">
      <style:text-properties style:font-name="Times New Roman" fo:font-size="9pt" officeooo:paragraph-rsid="001d5017" style:font-size-asian="9pt" style:font-size-complex="9pt"/>
    </style:style>
    <style:style style:name="P9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imes New Roman" style:font-size-complex="9pt" style:font-weight-complex="bold"/>
    </style:style>
    <style:style style:name="P12" style:family="paragraph" style:parent-style-name="Table_20_Contents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3" style:family="paragraph" style:parent-style-name="Table_20_Contents">
      <style:text-properties style:font-name="Times New Roman" fo:font-size="9pt" fo:font-weight="normal" officeooo:paragraph-rsid="0018eae3" style:font-size-asian="9pt" style:font-weight-asian="normal" style:font-size-complex="9pt" style:font-weight-complex="normal"/>
    </style:style>
    <style:style style:name="P14" style:family="paragraph" style:parent-style-name="Table_20_Contents">
      <style:text-properties style:font-name="Times New Roman" fo:font-size="9pt" fo:font-weight="normal" officeooo:paragraph-rsid="001cad85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line-height="150%"/>
      <style:text-properties style:font-name="Times New Roman" fo:font-size="11pt" style:font-size-asian="11pt" style:font-size-complex="11pt"/>
    </style:style>
    <style:style style:name="P16" style:family="paragraph" style:parent-style-name="Table_20_Contents">
      <style:text-properties officeooo:paragraph-rsid="00170c70"/>
    </style:style>
    <style:style style:name="P17" style:family="paragraph" style:parent-style-name="Table_20_Contents">
      <style:text-properties officeooo:paragraph-rsid="001865cd"/>
    </style:style>
    <style:style style:name="P18" style:family="paragraph" style:parent-style-name="Table_20_Contents">
      <style:text-properties officeooo:paragraph-rsid="0018eae3"/>
    </style:style>
    <style:style style:name="P19" style:family="paragraph" style:parent-style-name="Table_20_Contents">
      <style:text-properties officeooo:paragraph-rsid="00195f6f"/>
    </style:style>
    <style:style style:name="P20" style:family="paragraph" style:parent-style-name="Table_20_Contents">
      <style:text-properties officeooo:paragraph-rsid="0019ac1d"/>
    </style:style>
    <style:style style:name="P21" style:family="paragraph" style:parent-style-name="Table_20_Contents">
      <style:text-properties officeooo:paragraph-rsid="001cad85"/>
    </style:style>
    <style:style style:name="P22" style:family="paragraph" style:parent-style-name="Table_20_Contents">
      <style:text-properties officeooo:paragraph-rsid="001d5017"/>
    </style:style>
    <style:style style:name="P23" style:family="paragraph" style:parent-style-name="Table_20_Contents">
      <style:text-properties officeooo:paragraph-rsid="001ec4f9"/>
    </style:style>
    <style:style style:name="P24" style:family="paragraph" style:parent-style-name="Table_20_Contents">
      <style:text-properties officeooo:paragraph-rsid="00201200"/>
    </style:style>
    <style:style style:name="P25" style:family="paragraph" style:parent-style-name="Table_20_Contents">
      <style:text-properties officeooo:paragraph-rsid="0021423d"/>
    </style:style>
    <style:style style:name="P26" style:family="paragraph" style:parent-style-name="Text_20_body" style:master-page-name="MP0">
      <style:paragraph-properties style:page-number="auto" fo:break-before="page"/>
      <style:text-properties style:font-name="Times New Roman" fo:font-size="9pt" style:font-size-asian="9pt" style:font-size-complex="9pt"/>
    </style:style>
    <style:style style:name="P27" style:family="paragraph" style:parent-style-name="Standard" style:list-style-name="L1">
      <style:paragraph-properties fo:line-height="150%"/>
      <style:text-properties style:font-name="Times New Roman" fo:font-size="11pt" style:font-size-asian="11pt" style:font-size-complex="11pt"/>
    </style:style>
    <style:style style:name="P28" style:family="paragraph" style:parent-style-name="Standard" style:list-style-name="L1">
      <style:paragraph-properties fo:line-height="150%"/>
    </style:style>
    <style:style style:name="T1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name-complex="Times New Roman" style:font-size-complex="9pt" style:font-weight-complex="normal"/>
    </style:style>
    <style:style style:name="T2" style:family="text">
      <style:text-properties fo:color="#000000" loext:opacity="100%" style:font-name="Times New Roman" fo:font-size="9pt" fo:font-style="normal" fo:font-weight="normal" officeooo:rsid="001865cd" style:font-size-asian="9pt" style:font-style-asian="normal" style:font-weight-asian="normal" style:font-name-complex="Times New Roman" style:font-size-complex="9pt" style:font-weight-complex="normal"/>
    </style:style>
    <style:style style:name="T3" style:family="text">
      <style:text-properties fo:color="#000000" loext:opacity="100%" style:font-name="Times New Roman" fo:font-size="9pt" fo:font-style="normal" fo:font-weight="normal" officeooo:rsid="0018eae3" style:font-size-asian="9pt" style:font-style-asian="normal" style:font-weight-asian="normal" style:font-name-complex="Times New Roman" style:font-size-complex="9pt" style:font-weight-complex="normal"/>
    </style:style>
    <style:style style:name="T4" style:family="text">
      <style:text-properties fo:color="#000000" loext:opacity="100%" style:font-name="Times New Roman" fo:font-size="9pt" fo:font-style="normal" fo:font-weight="normal" officeooo:rsid="0019ac1d" style:font-size-asian="9pt" style:font-style-asian="normal" style:font-weight-asian="normal" style:font-name-complex="Times New Roman" style:font-size-complex="9pt" style:font-weight-complex="normal"/>
    </style:style>
    <style:style style:name="T5" style:family="text">
      <style:text-properties fo:color="#000000" loext:opacity="100%" style:font-name="Times New Roman" fo:font-size="9pt" fo:font-style="normal" fo:font-weight="normal" officeooo:rsid="001cad85" style:font-size-asian="9pt" style:font-style-asian="normal" style:font-weight-asian="normal" style:font-name-complex="Times New Roman" style:font-size-complex="9pt" style:font-weight-complex="normal"/>
    </style:style>
    <style:style style:name="T6" style:family="text">
      <style:text-properties fo:color="#000000" loext:opacity="100%" style:font-name="Times New Roman" fo:font-size="9pt" fo:font-style="normal" fo:font-weight="normal" officeooo:rsid="001d5017" style:font-size-asian="9pt" style:font-style-asian="normal" style:font-weight-asian="normal" style:font-name-complex="Times New Roman" style:font-size-complex="9pt" style:font-weight-complex="normal"/>
    </style:style>
    <style:style style:name="T7" style:family="text">
      <style:text-properties fo:color="#000000" loext:opacity="100%" style:font-name="Times New Roman" fo:font-size="9pt" fo:font-style="normal" fo:font-weight="normal" officeooo:rsid="0021423d" style:font-size-asian="9pt" style:font-style-asian="normal" style:font-weight-asian="normal" style:font-name-complex="Times New Roman" style:font-size-complex="9pt" style:font-weight-complex="normal"/>
    </style:style>
    <style:style style:name="T8" style:family="text">
      <style:text-properties fo:color="#000000" loext:opacity="100%" style:font-name="Times New Roman" fo:font-size="9pt" fo:font-style="normal" fo:font-weight="normal" style:font-size-asian="9pt" style:font-style-asian="normal" style:font-weight-asian="normal" style:font-size-complex="9pt" style:font-weight-complex="normal"/>
    </style:style>
    <style:style style:name="T9" style:family="text">
      <style:text-properties fo:color="#000000" loext:opacity="100%" style:font-name="Times New Roman" fo:font-size="9pt" fo:font-style="normal" fo:font-weight="normal" officeooo:rsid="001865cd" style:font-size-asian="9pt" style:font-style-asian="normal" style:font-weight-asian="normal" style:font-size-complex="9pt" style:font-weight-complex="normal"/>
    </style:style>
    <style:style style:name="T10" style:family="text">
      <style:text-properties fo:color="#000000" loext:opacity="100%" style:font-name="Times New Roman" fo:font-size="9pt" fo:font-style="normal" fo:font-weight="normal" officeooo:rsid="0002a2c9" style:font-size-asian="9pt" style:font-style-asian="normal" style:font-weight-asian="normal" style:font-size-complex="9pt" style:font-weight-complex="normal"/>
    </style:style>
    <style:style style:name="T11" style:family="text">
      <style:text-properties fo:color="#000000" loext:opacity="100%" style:font-name="Times New Roman" fo:font-size="9pt" fo:font-style="normal" fo:font-weight="normal" officeooo:rsid="001d5017" style:font-size-asian="9pt" style:font-style-asian="normal" style:font-weight-asian="normal" style:font-size-complex="9pt" style:font-weight-complex="normal"/>
    </style:style>
    <style:style style:name="T12" style:family="text">
      <style:text-properties fo:color="#000000" loext:opacity="100%" style:font-name="Times New Roman" fo:font-size="9pt" fo:font-style="normal" style:font-size-asian="9pt" style:font-style-asian="normal" style:font-size-complex="9pt"/>
    </style:style>
    <style:style style:name="T13" style:family="text">
      <style:text-properties fo:color="#000000" loext:opacity="100%" style:font-name="Times New Roman" fo:font-size="9pt" fo:font-style="normal" officeooo:rsid="00170c70" style:font-size-asian="9pt" style:font-style-asian="normal" style:font-size-complex="9pt"/>
    </style:style>
    <style:style style:name="T14" style:family="text">
      <style:text-properties fo:color="#000000" loext:opacity="100%" style:font-name="Times New Roman" fo:font-size="9pt" fo:font-style="normal" officeooo:rsid="0018eae3" style:font-size-asian="9pt" style:font-style-asian="normal" style:font-size-complex="9pt"/>
    </style:style>
    <style:style style:name="T15" style:family="text">
      <style:text-properties fo:color="#000000" loext:opacity="100%" style:font-name="Times New Roman" fo:font-size="9pt" fo:font-style="normal" officeooo:rsid="0019ac1d" style:font-size-asian="9pt" style:font-style-asian="normal" style:font-size-complex="9pt"/>
    </style:style>
    <style:style style:name="T16" style:family="text">
      <style:text-properties fo:color="#000000" loext:opacity="100%" style:font-name="Times New Roman" fo:font-size="9pt" fo:font-style="normal" officeooo:rsid="001cad85" style:font-size-asian="9pt" style:font-style-asian="normal" style:font-size-complex="9pt"/>
    </style:style>
    <style:style style:name="T17" style:family="text">
      <style:text-properties fo:color="#000000" loext:opacity="100%" style:font-name="Times New Roman" fo:font-size="9pt" fo:font-style="normal" officeooo:rsid="001d5017" style:font-size-asian="9pt" style:font-style-asian="normal" style:font-size-complex="9pt"/>
    </style:style>
    <style:style style:name="T18" style:family="text">
      <style:text-properties fo:color="#000000" loext:opacity="100%" style:font-name="Times New Roman" fo:font-size="9pt" fo:font-style="normal" officeooo:rsid="001ec4f9" style:font-size-asian="9pt" style:font-style-asian="normal" style:font-size-complex="9pt"/>
    </style:style>
    <style:style style:name="T19" style:family="text">
      <style:text-properties fo:color="#000000" loext:opacity="100%" style:font-name="Times New Roman" fo:font-size="9pt" fo:font-style="normal" style:font-size-asian="9pt" style:font-style-asian="normal" style:font-name-complex="Times New Roman" style:font-size-complex="9pt"/>
    </style:style>
    <style:style style:name="T20" style:family="text">
      <style:text-properties fo:color="#000000" loext:opacity="100%" style:font-name="Times New Roman" fo:font-size="9pt" fo:font-style="normal" officeooo:rsid="00170c70" style:font-size-asian="9pt" style:font-style-asian="normal" style:font-name-complex="Times New Roman" style:font-size-complex="9pt"/>
    </style:style>
    <style:style style:name="T21" style:family="text">
      <style:text-properties fo:color="#000000" loext:opacity="100%" style:font-name="Times New Roman" fo:font-size="9pt" fo:font-style="normal" officeooo:rsid="001865cd" style:font-size-asian="9pt" style:font-style-asian="normal" style:font-name-complex="Times New Roman" style:font-size-complex="9pt"/>
    </style:style>
    <style:style style:name="T22" style:family="text">
      <style:text-properties fo:color="#000000" loext:opacity="100%" style:font-name="Times New Roman" fo:font-size="9pt" fo:font-style="normal" officeooo:rsid="0018eae3" style:font-size-asian="9pt" style:font-style-asian="normal" style:font-name-complex="Times New Roman" style:font-size-complex="9pt"/>
    </style:style>
    <style:style style:name="T23" style:family="text">
      <style:text-properties fo:color="#000000" loext:opacity="100%" style:font-name="Times New Roman" fo:font-size="9pt" fo:font-style="normal" officeooo:rsid="00195f6f" style:font-size-asian="9pt" style:font-style-asian="normal" style:font-name-complex="Times New Roman" style:font-size-complex="9pt"/>
    </style:style>
    <style:style style:name="T24" style:family="text">
      <style:text-properties fo:color="#000000" loext:opacity="100%" style:font-name="Times New Roman" fo:font-size="9pt" fo:font-style="normal" officeooo:rsid="0019ac1d" style:font-size-asian="9pt" style:font-style-asian="normal" style:font-name-complex="Times New Roman" style:font-size-complex="9pt"/>
    </style:style>
    <style:style style:name="T25" style:family="text">
      <style:text-properties fo:color="#000000" loext:opacity="100%" style:font-name="Times New Roman" fo:font-size="9pt" fo:font-style="normal" officeooo:rsid="001cad85" style:font-size-asian="9pt" style:font-style-asian="normal" style:font-name-complex="Times New Roman" style:font-size-complex="9pt"/>
    </style:style>
    <style:style style:name="T26" style:family="text">
      <style:text-properties fo:color="#000000" loext:opacity="100%" style:font-name="Times New Roman" fo:font-size="9pt" fo:font-style="normal" officeooo:rsid="001d5017" style:font-size-asian="9pt" style:font-style-asian="normal" style:font-name-complex="Times New Roman" style:font-size-complex="9pt"/>
    </style:style>
    <style:style style:name="T27" style:family="text">
      <style:text-properties fo:color="#000000" loext:opacity="100%" style:font-name="Times New Roman" fo:font-size="9pt" fo:font-style="normal" officeooo:rsid="001ec4f9" style:font-size-asian="9pt" style:font-style-asian="normal" style:font-name-complex="Times New Roman" style:font-size-complex="9pt"/>
    </style:style>
    <style:style style:name="T28" style:family="text">
      <style:text-properties fo:color="#000000" loext:opacity="100%" style:font-name="Times New Roman" fo:font-size="9pt" fo:font-style="normal" officeooo:rsid="00201200" style:font-size-asian="9pt" style:font-style-asian="normal" style:font-name-complex="Times New Roman" style:font-size-complex="9pt"/>
    </style:style>
    <style:style style:name="T29" style:family="text">
      <style:text-properties fo:color="#000000" loext:opacity="100%" style:font-name="Times New Roman" fo:font-size="9pt" fo:font-weight="normal" style:font-size-asian="9pt" style:font-weight-asian="normal" style:font-size-complex="9pt" style:font-weight-complex="normal"/>
    </style:style>
    <style:style style:name="T30" style:family="text">
      <style:text-properties fo:color="#000000" loext:opacity="100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31" style:family="text">
      <style:text-properties fo:color="#000000" loext:opacity="100%" fo:font-style="normal" style:font-style-asian="normal"/>
    </style:style>
    <style:style style:name="T32" style:family="text">
      <style:text-properties fo:color="#000000" loext:opacity="100%" fo:font-style="normal" style:font-style-asian="normal" style:font-name-complex="Times New Roman"/>
    </style:style>
    <style:style style:name="T33" style:family="text">
      <style:text-properties fo:color="#000000" loext:opacity="100%" fo:font-style="normal" fo:font-weight="normal" officeooo:rsid="001865cd" style:font-style-asian="normal" style:font-weight-asian="normal" style:font-name-complex="Times New Roman" style:font-weight-complex="normal"/>
    </style:style>
    <style:style style:name="T34" style:family="text">
      <style:text-properties fo:color="#000000" loext:opacity="100%" fo:font-style="normal" fo:font-weight="normal" officeooo:rsid="001d5017" style:font-style-asian="normal" style:font-weight-asian="normal" style:font-name-complex="Times New Roman" style:font-weight-complex="normal"/>
    </style:style>
    <style:style style:name="T35" style:family="text">
      <style:text-properties fo:color="#000000" loext:opacity="100%" fo:font-style="normal" fo:font-weight="normal" officeooo:rsid="0018eae3" style:font-style-asian="normal" style:font-weight-asian="normal" style:font-name-complex="Times New Roman" style:font-weight-complex="normal"/>
    </style:style>
    <style:style style:name="T36" style:family="text">
      <style:text-properties fo:color="#000000" loext:opacity="100%" fo:font-style="normal" fo:font-weight="normal" officeooo:rsid="00170c70" style:font-style-asian="normal" style:font-weight-asian="normal" style:font-name-complex="Times New Roman" style:font-weight-complex="normal"/>
    </style:style>
    <style:style style:name="T37" style:family="text">
      <style:text-properties fo:color="#000000" loext:opacity="100%" fo:font-weight="normal" style:font-weight-asian="normal" style:font-weight-complex="normal"/>
    </style:style>
    <style:style style:name="T38" style:family="text">
      <style:text-properties style:font-name="Times New Roman" fo:font-size="9pt" style:font-size-asian="9pt" style:font-size-complex="9pt"/>
    </style:style>
    <style:style style:name="T39" style:family="text">
      <style:text-properties style:font-name="Times New Roman" fo:font-size="9pt" officeooo:rsid="00170c70" style:font-size-asian="9pt" style:font-size-complex="9pt"/>
    </style:style>
    <style:style style:name="T40" style:family="text">
      <style:text-properties style:font-name="Times New Roman" fo:font-size="9pt" officeooo:rsid="0019ac1d" style:font-size-asian="9pt" style:font-size-complex="9pt"/>
    </style:style>
    <style:style style:name="T41" style:family="text">
      <style:text-properties style:font-name="Times New Roman" fo:font-size="9pt" officeooo:rsid="001cad85" style:font-size-asian="9pt" style:font-size-complex="9pt"/>
    </style:style>
    <style:style style:name="T42" style:family="text">
      <style:text-properties style:font-name="Times New Roman" fo:font-size="9pt" officeooo:rsid="001d5017" style:font-size-asian="9pt" style:font-size-complex="9pt"/>
    </style:style>
    <style:style style:name="T43" style:family="text">
      <style:text-properties style:font-name="Times New Roman" fo:font-size="9pt" officeooo:rsid="0021423d" style:font-size-asian="9pt" style:font-size-complex="9pt"/>
    </style:style>
    <style:style style:name="T44" style:family="text">
      <style:text-properties style:font-name="Times New Roman" fo:font-size="9pt" style:font-size-asian="9pt" style:font-name-complex="Times New Roman" style:font-size-complex="9pt"/>
    </style:style>
    <style:style style:name="T45" style:family="text">
      <style:text-properties style:font-name="Times New Roman" fo:font-size="9pt" officeooo:rsid="001ec4f9" style:font-size-asian="9pt" style:font-name-complex="Times New Roman" style:font-size-complex="9pt"/>
    </style:style>
    <style:style style:name="T46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47" style:family="text">
      <style:text-properties style:font-name="Times New Roman" fo:font-size="9pt" fo:font-weight="normal" officeooo:rsid="0019ac1d" style:font-size-asian="9pt" style:font-weight-asian="normal" style:font-size-complex="9pt" style:font-weight-complex="normal"/>
    </style:style>
    <style:style style:name="T48" style:family="text">
      <style:text-properties style:font-name="Times New Roman" fo:font-size="11pt" style:font-size-asian="11pt" style:font-size-complex="11pt"/>
    </style:style>
    <style:style style:name="T49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name-complex="Times New Roman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70c70" style:text-blinking="false" style:font-weight-asian="normal" style:font-name-complex="Times New Roman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21423d" style:text-blinking="false" style:font-weight-asian="normal" style:font-name-complex="Times New Roman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weight-asian="normal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style:text-blinking="false" style:font-style-asian="normal" style:font-weight-asian="normal" style:font-name-complex="Times New Roman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normal" officeooo:rsid="001cad85" style:text-blinking="false" style:font-style-asian="normal" style:font-weight-asian="normal" style:font-name-complex="Times New Roman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/>
    </style:style>
    <style:style style:name="T5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style:text-blinking="false" style:font-style-asian="normal" style:font-name-complex="Times New Roman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weight-asian="normal" style:font-name-complex="Times New Roman" style:font-size-complex="9pt" style:font-weight-complex="normal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d5017" style:text-blinking="false" style:font-size-asian="9pt" style:font-weight-asian="normal" style:font-name-complex="Times New Roman" style:font-size-complex="9pt" style:font-weight-complex="normal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70c70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865cd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8eae3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9ac1d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cad85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d5017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pl" fo:country="PL" fo:font-style="normal" style:text-underline-style="none" fo:font-weight="normal" officeooo:rsid="001ec4f9" style:text-blinking="false" style:font-size-asian="9pt" style:font-style-asian="normal" style:font-weight-asian="normal" style:font-name-complex="Times New Roman" style:font-size-complex="9pt" style:font-weight-complex="normal"/>
    </style:style>
    <style:style style:name="T68" style:family="text">
      <style:text-properties fo:font-weight="normal" style:font-weight-asian="normal" style:font-weight-complex="normal"/>
    </style:style>
    <style:style style:name="T69" style:family="text">
      <style:text-properties fo:font-weight="normal" officeooo:rsid="001cad85" style:font-weight-asian="normal" style:font-weight-complex="normal"/>
    </style:style>
    <style:style style:name="T70" style:family="text">
      <style:text-properties officeooo:rsid="00170c70"/>
    </style:style>
    <style:style style:name="T71" style:family="text">
      <style:text-properties officeooo:rsid="001cad85"/>
    </style:style>
    <style:style style:name="T72" style:family="text">
      <style:text-properties officeooo:rsid="00216667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OZNACZENIA ALERGENÓW PODANE NA OSTATNIEJ STRONIE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C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8" office:value-type="string">
            <text:p text:style-name="P10">DIETA <text:span text:style-name="T71">LEKKOSTRAW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a1.2">
          <table:table-cell table:style-name="Tabela1.A2" office:value-type="string">
            <text:p text:style-name="P10">DATA</text:p>
          </table:table-cell>
          <table:table-cell table:style-name="Tabela1.B2" office:value-type="string">
            <text:p text:style-name="P11"><text:span text:style-name="T70">02</text:span>.<text:span text:style-name="T70">10</text:span>.24r.</text:p>
          </table:table-cell>
          <table:table-cell table:style-name="Tabela1.B2" office:value-type="string">
            <text:p text:style-name="P11"><text:span text:style-name="T70">03</text:span>.<text:span text:style-name="T70">10</text:span>.24r.</text:p>
          </table:table-cell>
          <table:table-cell table:style-name="Tabela1.B2" office:value-type="string">
            <text:p text:style-name="P11"><text:span text:style-name="T70">04</text:span>.<text:span text:style-name="T70">10</text:span>.24r.</text:p>
          </table:table-cell>
          <table:table-cell table:style-name="Tabela1.B2" office:value-type="string">
            <text:p text:style-name="P11"><text:span text:style-name="T70">05</text:span>.<text:span text:style-name="T70">10</text:span>.24r.</text:p>
          </table:table-cell>
          <table:table-cell table:style-name="Tabela1.B2" office:value-type="string">
            <text:p text:style-name="P11"><text:span text:style-name="T70">06</text:span>.<text:span text:style-name="T70">10</text:span>.24r.</text:p>
          </table:table-cell>
          <table:table-cell table:style-name="Tabela1.B2" office:value-type="string">
            <text:p text:style-name="P11"><text:span text:style-name="T70">07</text:span>.<text:span text:style-name="T70">10</text:span>.24r.</text:p>
          </table:table-cell>
          <table:table-cell table:style-name="Tabela1.H2" office:value-type="string">
            <text:p text:style-name="P11">0<text:span text:style-name="T70">8</text:span>.10.24r.</text:p>
          </table:table-cell>
          <table:table-cell office:value-type="string">
            <text:p text:style-name="P10"/>
          </table:table-cell>
        </table:table-row>
        <table:table-row table:style-name="Tabela1.2">
          <table:table-cell table:style-name="Tabela1.B2" office:value-type="string">
            <text:p text:style-name="P10">RODZAJ POSIŁKU</text:p>
          </table:table-cell>
          <table:table-cell table:style-name="Tabela1.B2" office:value-type="string">
            <text:p text:style-name="P10">ŚRODA</text:p>
          </table:table-cell>
          <table:table-cell table:style-name="Tabela1.B2" office:value-type="string">
            <text:p text:style-name="P10">CZWARTEK</text:p>
          </table:table-cell>
          <table:table-cell table:style-name="Tabela1.B2" office:value-type="string">
            <text:p text:style-name="P10">PIĄTEK</text:p>
          </table:table-cell>
          <table:table-cell table:style-name="Tabela1.B2" office:value-type="string">
            <text:p text:style-name="P10">SOBOTA</text:p>
          </table:table-cell>
          <table:table-cell table:style-name="Tabela1.B2" office:value-type="string">
            <text:p text:style-name="P10">NIEDZIELA</text:p>
          </table:table-cell>
          <table:table-cell table:style-name="Tabela1.B2" office:value-type="string">
            <text:p text:style-name="P10">PONIEDZIAŁEK</text:p>
          </table:table-cell>
          <table:table-cell table:style-name="Tabela1.H2" office:value-type="string">
            <text:p text:style-name="P10">WTOREK</text:p>
          </table:table-cell>
          <table:table-cell office:value-type="string">
            <text:p text:style-name="P10"/>
          </table:table-cell>
        </table:table-row>
        <table:table-row table:style-name="Tabela1.4">
          <table:table-cell table:style-name="Tabela1.B2" office:value-type="string">
            <text:p text:style-name="P2">Śniadanie/ II Śniadanie</text:p>
          </table:table-cell>
          <table:table-cell table:style-name="Tabela1.B2" office:value-type="string">
            <text:p text:style-name="Table_20_Contents"><text:span text:style-name="Uwydatnienie"><text:span text:style-name="T12">- Płatki owsiane na mleku 350g <text:s/></text:span></text:span><text:span text:style-name="Strong_20_Emphasis"><text:span text:style-name="T29">(1,7),</text:span></text:span></text:p>
            <text:p text:style-name="P2"/>
            <text:p text:style-name="P2">- Chleb mieszany 100g (1,5,6,7,8,11),</text:p>
            <text:p text:style-name="P2">- Masło 20g (7),</text:p>
            <text:p text:style-name="P3"/>
            <text:p text:style-name="P3"/>
            <text:p text:style-name="P21"><text:span text:style-name="Uwydatnienie"><text:span text:style-name="T12">- </text:span></text:span><text:span text:style-name="Uwydatnienie"><text:span text:style-name="T16">Pasta z twarogu i pomidora z bazylią 150g</text:span></text:span><text:span text:style-name="Uwydatnienie"><text:span text:style-name="T12"> </text:span></text:span><text:span text:style-name="Uwydatnienie"><text:span text:style-name="T10">(1,3,6,7,8,9,10,11),</text:span></text:span></text:p>
            <text:p text:style-name="P21"><text:span text:style-name="Domyślna_20_czcionka_20_akapitu"><text:span text:style-name="T12">- </text:span></text:span><text:span text:style-name="Uwydatnienie"><text:span text:style-name="T3">Kiełbasa szynkowa</text:span></text:span><text:span text:style-name="Domyślna_20_czcionka_20_akapitu"><text:span text:style-name="T20"> 5</text:span></text:span><text:span text:style-name="Uwydatnienie"><text:span text:style-name="T22">0g (1,</text:span></text:span><text:span text:style-name="Uwydatnienie"><text:span text:style-name="T20">3,</text:span></text:span><text:span text:style-name="Uwydatnienie"><text:span text:style-name="T22">6,7,9,10),</text:span></text:span></text:p>
            <text:p text:style-name="Table_20_Contents"><text:span text:style-name="Uwydatnienie"><text:span text:style-name="T12">- J</text:span></text:span><text:span text:style-name="Uwydatnienie"><text:span text:style-name="T13">ogurt owocowy</text:span></text:span><text:span text:style-name="Uwydatnienie"><text:span text:style-name="T12"> 150g </text:span></text:span><text:span text:style-name="Domyślna_20_czcionka_20_akapitu"><text:span text:style-name="T60">(</text:span></text:span><text:span text:style-name="Domyślna_20_czcionka_20_akapitu"><text:span text:style-name="T61">7</text:span></text:span><text:span text:style-name="Domyślna_20_czcionka_20_akapitu"><text:span text:style-name="T60">)</text:span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16"><text:span text:style-name="Domyślna_20_czcionka_20_akapitu"><text:span text:style-name="T38">- Kasza </text:span></text:span><text:span text:style-name="Domyślna_20_czcionka_20_akapitu"><text:span text:style-name="T39">jęczmienna</text:span></text:span><text:span text:style-name="Domyślna_20_czcionka_20_akapitu"><text:span text:style-name="T38"> mleku 350g </text:span></text:span><text:span text:style-name="Domyślna_20_czcionka_20_akapitu"><text:span text:style-name="T46">(1,6,7,8,9,10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P16"><text:span text:style-name="Domyślna_20_czcionka_20_akapitu"><text:span text:style-name="T38">- </text:span></text:span><text:span text:style-name="Uwydatnienie"><text:span text:style-name="T16">Dżem 70g,</text:span></text:span></text:p>
            <text:p text:style-name="P21"><text:span text:style-name="Uwydatnienie"><text:span text:style-name="T8">- </text:span></text:span><text:span text:style-name="Uwydatnienie"><text:span text:style-name="T3">Szynka </text:span></text:span><text:span text:style-name="Uwydatnienie"><text:span text:style-name="T5">z kurczaka 6</text:span></text:span><text:span text:style-name="Uwydatnienie"><text:span text:style-name="T3">0g (1,7,10),</text:span></text:span></text:p>
            <text:p text:style-name="Table_20_Contents"><text:span text:style-name="Uwydatnienie"><text:span text:style-name="T60">- </text:span></text:span><text:span text:style-name="Uwydatnienie"><text:span text:style-name="T65">Sałata 6g</text:span></text:span></text:p>
            <text:p text:style-name="P2"/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Table_20_Contents"><text:span text:style-name="Uwydatnienie"><text:span text:style-name="T12">- </text:span></text:span><text:span text:style-name="Domyślna_20_czcionka_20_akapitu"><text:span text:style-name="T8">Kasza kukurydziana na mleku 350g </text:span></text:span><text:span text:style-name="Strong_20_Emphasis"><text:span text:style-name="T8">(1,6,7,8,9,10),</text:span></text:span></text:p>
            <text:p text:style-name="P2"/>
            <text:p text:style-name="P2">- Chleb mieszany 100g (1,5,6,7,8,11),</text:p>
            <text:p text:style-name="P2">- Masło 20g (7),</text:p>
            <text:p text:style-name="P2"/>
            <text:p text:style-name="P2"/>
            <text:p text:style-name="P7">-<text:span text:style-name="Uwydatnienie"><text:span text:style-name="T33"> </text:span></text:span><text:span text:style-name="Uwydatnienie"><text:span text:style-name="T34">Pomidor 100g,</text:span></text:span></text:p>
            <text:p text:style-name="P8"><text:span text:style-name="Uwydatnienie"><text:span text:style-name="T34">- </text:span></text:span><text:span text:style-name="Uwydatnienie"><text:span text:style-name="T35">Kiełbasa szynkowa</text:span></text:span><text:span text:style-name="Domyślna_20_czcionka_20_akapitu"><text:span text:style-name="T36"> </text:span></text:span><text:span text:style-name="Domyślna_20_czcionka_20_akapitu"><text:span text:style-name="T34">6</text:span></text:span><text:span text:style-name="Uwydatnienie"><text:span text:style-name="T35">0g (1,</text:span></text:span><text:span text:style-name="Uwydatnienie"><text:span text:style-name="T36">3,</text:span></text:span><text:span text:style-name="Uwydatnienie"><text:span text:style-name="T35">6,7,9,10),</text:span></text:span></text:p>
            <text:p text:style-name="P8"><text:span text:style-name="Uwydatnienie"><text:span text:style-name="T35">- </text:span></text:span><text:span text:style-name="Uwydatnienie"><text:span text:style-name="T34">Ciasto drożdżowe z owocami 100g (1,3,7)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12"><text:span text:style-name="Uwydatnienie"><text:span text:style-name="T56">- Płatki owsiane na mleku 350g </text:span></text:span><text:span text:style-name="Emphasis"><text:span text:style-name="T55">(1,6,7,8,9,10),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Table_20_Contents"><text:span text:style-name="Uwydatnienie"><text:span text:style-name="T12"/></text:span></text:p>
            <text:p text:style-name="P17"><text:span text:style-name="Uwydatnienie"><text:span text:style-name="T12">- </text:span></text:span><text:span text:style-name="Uwydatnienie"><text:span text:style-name="T17">Jajko gotowane</text:span></text:span><text:span text:style-name="Uwydatnienie"><text:span text:style-name="T8"> </text:span></text:span><text:span text:style-name="Uwydatnienie"><text:span text:style-name="T9">5</text:span></text:span><text:span text:style-name="Uwydatnienie"><text:span text:style-name="T8">0g </text:span></text:span><text:span text:style-name="Uwydatnienie"><text:span text:style-name="T11">(1 szt.) </text:span></text:span><text:span text:style-name="Uwydatnienie"><text:span text:style-name="T8">(</text:span></text:span><text:span text:style-name="Uwydatnienie"><text:span text:style-name="T11">3</text:span></text:span><text:span text:style-name="Uwydatnienie"><text:span text:style-name="T8">),</text:span></text:span></text:p>
            <text:p text:style-name="P22"><text:span text:style-name="Uwydatnienie"><text:span text:style-name="T12">- </text:span></text:span><text:span text:style-name="Uwydatnienie"><text:span text:style-name="T3">Szynka </text:span></text:span><text:span text:style-name="Uwydatnienie"><text:span text:style-name="T6">drobiowa</text:span></text:span><text:span text:style-name="Uwydatnienie"><text:span text:style-name="T5"> 6</text:span></text:span><text:span text:style-name="Uwydatnienie"><text:span text:style-name="T3">0g (1,7,10),</text:span></text:span></text:p>
            <text:p text:style-name="Table_20_Contents"><text:span text:style-name="Uwydatnienie"><text:span text:style-name="T12">- Sałata 6g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13"><text:span text:style-name="Domyślna_20_czcionka_20_akapitu"><text:span text:style-name="T56">- Lane kluski na mleku 350g </text:span></text:span><text:span text:style-name="Uwydatnienie"><text:span text:style-name="T56">(1,3,7), </text:span></text:span></text:p>
            <text:p text:style-name="P1"/>
            <text:p text:style-name="P2">- Chleb mieszany 100g (1,5,6,7,8,11)</text:p>
            <text:p text:style-name="P2">- Masło 20g (7),</text:p>
            <text:p text:style-name="P2"/>
            <text:p text:style-name="P2"/>
            <text:p text:style-name="P22"><text:span text:style-name="Uwydatnienie"><text:span text:style-name="T12">- </text:span></text:span><text:span text:style-name="Uwydatnienie"><text:span text:style-name="T16">Pasta z twarogu i pomidora z bazylią 150g</text:span></text:span><text:span text:style-name="Uwydatnienie"><text:span text:style-name="T12"> </text:span></text:span><text:span text:style-name="Uwydatnienie"><text:span text:style-name="T10">(1,3,6,7,8,9,10,11),</text:span></text:span></text:p>
            <text:p text:style-name="P22"><text:span text:style-name="Uwydatnienie"><text:span text:style-name="T8">- </text:span></text:span><text:span text:style-name="Uwydatnienie"><text:span text:style-name="T4">Szynka gotowana </text:span></text:span><text:span text:style-name="Uwydatnienie"><text:span text:style-name="T6">6</text:span></text:span><text:span text:style-name="Uwydatnienie"><text:span text:style-name="T4">0g (1,3,6,7,9,10),</text:span></text:span></text:p>
            <text:p text:style-name="P2"/>
            <text:p text:style-name="P2"/>
            <text:p text:style-name="P2"/>
            <text:p text:style-name="P2">- Kawa zbożowa z mlekiem 250g (1,7)</text:p>
          </table:table-cell>
          <table:table-cell table:style-name="Tabela1.B2" office:value-type="string">
            <text:p text:style-name="P2">- Kasza jaglana<text:span text:style-name="Uwydatnienie"><text:span text:style-name="T31"> na mleku 350g <text:s/></text:span></text:span><text:span text:style-name="Strong_20_Emphasis"><text:span text:style-name="T37">(1,6,7,8,9,10),</text:span></text:span><text:line-break/></text:p>
            <text:p text:style-name="P2">- Chleb mieszany 100g (1,5,6,7,8,11)</text:p>
            <text:p text:style-name="P2">- Masło 20g (7),</text:p>
            <text:p text:style-name="P2"/>
            <text:p text:style-name="Table_20_Contents"><text:span text:style-name="Uwydatnienie"><text:span text:style-name="T12"/></text:span></text:p>
            <text:p text:style-name="P23"><text:span text:style-name="Uwydatnienie"><text:span text:style-name="T12">- </text:span></text:span><text:span text:style-name="Uwydatnienie"><text:span text:style-name="T3">Kiełbasa szynkowa</text:span></text:span><text:span text:style-name="Domyślna_20_czcionka_20_akapitu"><text:span text:style-name="T20"> </text:span></text:span><text:span text:style-name="Domyślna_20_czcionka_20_akapitu"><text:span text:style-name="T27">6</text:span></text:span><text:span text:style-name="Uwydatnienie"><text:span text:style-name="T22">0g (1,</text:span></text:span><text:span text:style-name="Uwydatnienie"><text:span text:style-name="T20">3,</text:span></text:span><text:span text:style-name="Uwydatnienie"><text:span text:style-name="T22">6,7,9,10),</text:span></text:span></text:p>
            <text:p text:style-name="P23"><text:span text:style-name="Uwydatnienie"><text:span text:style-name="T22">- </text:span></text:span><text:span text:style-name="Uwydatnienie"><text:span text:style-name="T26">Jajko gotowane</text:span></text:span><text:span text:style-name="Uwydatnienie"><text:span text:style-name="T3"> </text:span></text:span><text:span text:style-name="Uwydatnienie"><text:span text:style-name="T2">5</text:span></text:span><text:span text:style-name="Uwydatnienie"><text:span text:style-name="T3">0g </text:span></text:span><text:span text:style-name="Uwydatnienie"><text:span text:style-name="T6">(1 szt.) </text:span></text:span><text:span text:style-name="Uwydatnienie"><text:span text:style-name="T3">(</text:span></text:span><text:span text:style-name="Uwydatnienie"><text:span text:style-name="T6">3</text:span></text:span><text:span text:style-name="Uwydatnienie"><text:span text:style-name="T3">),</text:span></text:span></text:p>
            <text:p text:style-name="Table_20_Contents"><text:span text:style-name="Uwydatnienie"><text:span text:style-name="T12">- </text:span></text:span><text:span text:style-name="Uwydatnienie"><text:span text:style-name="T18">Paluch</text:span></text:span><text:span text:style-name="Uwydatnienie"><text:span text:style-name="T14"> drożdżow</text:span></text:span><text:span text:style-name="Uwydatnienie"><text:span text:style-name="T18">y</text:span></text:span><text:span text:style-name="Uwydatnienie"><text:span text:style-name="T14"> słodk</text:span></text:span><text:span text:style-name="Uwydatnienie"><text:span text:style-name="T18">i</text:span></text:span><text:span text:style-name="Uwydatnienie"><text:span text:style-name="T14"> 80g (1,3,7)</text:span></text:span></text:p>
            <text:p text:style-name="P2"/>
            <text:p text:style-name="P2"/>
            <text:p text:style-name="P2">- Kawa zbożowa z mlekiem 250g (1,7)</text:p>
          </table:table-cell>
          <table:table-cell table:style-name="Tabela1.H2" table:number-columns-spanned="2" office:value-type="string">
            <text:p text:style-name="P20"><text:span text:style-name="Domyślna_20_czcionka_20_akapitu"><text:span text:style-name="T38">- </text:span></text:span><text:span text:style-name="Domyślna_20_czcionka_20_akapitu"><text:span text:style-name="T40">Ryż na mleku 350g </text:span></text:span><text:span text:style-name="Domyślna_20_czcionka_20_akapitu"><text:span text:style-name="T47">(1,3,6,7,8,9,10,11)</text:span></text:span></text:p>
            <text:p text:style-name="P2"/>
            <text:p text:style-name="P2">- Chleb mieszany 100g (1,5,6,7,8,11)</text:p>
            <text:p text:style-name="P2">- Masło 20g (7),</text:p>
            <text:p text:style-name="P2"/>
            <text:p text:style-name="P24"><text:span text:style-name="Uwydatnienie"><text:span text:style-name="T12">- </text:span></text:span><text:span text:style-name="Uwydatnienie"><text:span text:style-name="T19">Twaróg ze śmietaną, </text:span></text:span><text:span text:style-name="Uwydatnienie"><text:span text:style-name="T26">natką pietruszki</text:span></text:span><text:span text:style-name="Uwydatnienie"><text:span text:style-name="T19"> 150g (7),</text:span></text:span></text:p>
            <text:p text:style-name="Table_20_Contents"><text:span text:style-name="Uwydatnienie"><text:span text:style-name="T1">- </text:span></text:span><text:span text:style-name="Uwydatnienie"><text:span text:style-name="T4">Szynka gotowana </text:span></text:span><text:span text:style-name="Uwydatnienie"><text:span text:style-name="T7">6</text:span></text:span><text:span text:style-name="Uwydatnienie"><text:span text:style-name="T4">0g (1,3,6,7,9,10),</text:span></text:span></text:p>
            <text:p text:style-name="Table_20_Contents"><text:span text:style-name="Uwydatnienie"><text:span text:style-name="T1">- </text:span></text:span><text:span text:style-name="Uwydatnienie"><text:span text:style-name="T7">Sałata 6g</text:span></text:span></text:p>
            <text:p text:style-name="Table_20_Contents"><text:span text:style-name="Uwydatnienie"><text:span text:style-name="T1"/></text:span></text:p>
            <text:p text:style-name="Table_20_Contents"><text:span text:style-name="Uwydatnienie"><text:span text:style-name="T1"/></text:span></text:p>
            <text:p text:style-name="Table_20_Contents"><text:span text:style-name="Uwydatnienie"><text:span text:style-name="T1"/></text:span></text:p>
            <text:p text:style-name="P2"/>
            <text:p text:style-name="P2">- Kawa zbożowa z mlekiem 250g (1,7)</text:p>
          </table:table-cell>
          <table:covered-table-cell/>
        </table:table-row>
        <table:table-row>
          <table:table-cell table:style-name="Tabela1.B2" office:value-type="string">
            <text:p text:style-name="P2">Obiad</text:p>
          </table:table-cell>
          <table:table-cell table:style-name="Tabela1.B2" office:value-type="string">
            <text:p text:style-name="Standard"><text:span text:style-name="Emphasis"><text:span text:style-name="T61">Zupa kalafiorowa</text:span></text:span><text:span text:style-name="Emphasis"><text:span text:style-name="T60"> z ziemniakami, śmietaną, </text:span></text:span><text:span text:style-name="Emphasis"><text:span text:style-name="T61">i natką pietruszki</text:span></text:span><text:span text:style-name="Emphasis"><text:span text:style-name="T60"> </text:span></text:span><text:span text:style-name="Uwydatnienie"><text:span text:style-name="T19">400g (1,3,6,7,8,9,10,11)</text:span></text:span></text:p>
            <text:p text:style-name="P2"/>
            <text:p text:style-name="P2"/>
            <text:p text:style-name="Table_20_Contents"><text:span text:style-name="Domyślna_20_czcionka_20_akapitu"><text:span text:style-name="T38">- </text:span></text:span><text:span text:style-name="Domyślna_20_czcionka_20_akapitu"><text:span text:style-name="T41">Zraz zawijany ze schabu z warzywami gotowany </text:span></text:span><text:span text:style-name="Domyślna_20_czcionka_20_akapitu"><text:span text:style-name="T39">w sosie p</text:span></text:span><text:span text:style-name="Domyślna_20_czcionka_20_akapitu"><text:span text:style-name="T41">ietrusz</text:span></text:span><text:span text:style-name="Domyślna_20_czcionka_20_akapitu"><text:span text:style-name="T39">kowym 23</text:span></text:span><text:span text:style-name="Domyślna_20_czcionka_20_akapitu"><text:span text:style-name="T38">0g </text:span></text:span><text:span text:style-name="Uwydatnienie"><text:span text:style-name="T12">(1,3,6,7,8,9,10,11), <text:s text:c="2"/></text:span></text:span></text:p>
            <text:p text:style-name="P21"><text:span text:style-name="Domyślna_20_czcionka_20_akapitu"><text:span text:style-name="T38">- </text:span></text:span><text:span text:style-name="Strong_20_Emphasis"><text:span text:style-name="T60">Ziemniaki gotowane z koprem 200g</text:span></text:span><text:span text:style-name="Uwydatnienie"><text:span text:style-name="T60"> (7,9), </text:span></text:span></text:p>
            <text:p text:style-name="P21"><text:span text:style-name="Uwydatnienie"><text:span text:style-name="T60">- Surówka z </text:span></text:span><text:span text:style-name="Uwydatnienie"><text:span text:style-name="T63">marchwi </text:span></text:span><text:span text:style-name="Uwydatnienie"><text:span text:style-name="T65">i</text:span></text:span><text:span text:style-name="Uwydatnienie"><text:span text:style-name="T63"> jabłek ze śmietaną </text:span></text:span><text:span text:style-name="Uwydatnienie"><text:span text:style-name="T65">15</text:span></text:span><text:span text:style-name="Uwydatnienie"><text:span text:style-name="T60">0g </text:span></text:span><text:span text:style-name="Strong_20_Emphasis"><text:span text:style-name="T60">(1,6,7,8,9,10)</text:span></text:span><text:span text:style-name="Uwydatnienie"><text:span text:style-name="T60"> 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4"><text:span text:style-name="Emphasis"><text:span text:style-name="T50">Zupa pomidorowa z</text:span></text:span><text:span text:style-name="Emphasis"><text:span text:style-name="T49"> makaronem i </text:span></text:span><text:span text:style-name="Emphasis"><text:span text:style-name="T50">śmietaną, natką pietruszki</text:span></text:span><text:span text:style-name="Emphasis"><text:span text:style-name="T49"> 400g (1,3,6,7,8,9,10,11),</text:span></text:span></text:p>
            <text:p text:style-name="P12"/>
            <text:p text:style-name="P12"/>
            <text:p text:style-name="P2"><text:span text:style-name="T68">- </text:span><text:span text:style-name="T69">Potrawka z kurczaka z dynią, bakłażanem i cukinią, marchewką mini 30</text:span><text:span text:style-name="T68">0g </text:span><text:span text:style-name="Emphasis"><text:span text:style-name="T52">(1,3,6,7,8,9,10,11), <text:s text:c="3"/></text:span></text:span></text:p>
            <text:p text:style-name="P14"><text:span text:style-name="Domyślna_20_czcionka_20_akapitu"><text:span text:style-name="T32">-</text:span></text:span><text:span text:style-name="Strong_20_Emphasis"><text:span text:style-name="T53"> </text:span></text:span><text:span text:style-name="Strong_20_Emphasis"><text:span text:style-name="T54">Ryż biały gotowany</text:span></text:span><text:span text:style-name="Strong_20_Emphasis"><text:span text:style-name="T53"> 200g</text:span></text:span><text:span text:style-name="Uwydatnienie"><text:span text:style-name="T57"> </text:span></text:span><text:span text:style-name="Strong_20_Emphasis"><text:span text:style-name="T53">(1,3,6,7,8,9,10,11),</text:span></text:span><text:span text:style-name="Uwydatnienie"><text:span text:style-name="T57"> </text:span></text:span></text:p>
            <text:p text:style-name="P22"><text:span text:style-name="Uwydatnienie"><text:span text:style-name="T12">- </text:span></text:span><text:span text:style-name="Uwydatnienie"><text:span text:style-name="T60">Buraczki </text:span></text:span><text:span text:style-name="Uwydatnienie"><text:span text:style-name="T62">tarte</text:span></text:span><text:span text:style-name="Uwydatnienie"><text:span text:style-name="T60"> z kwaskiem cytrynowym i olejem </text:span></text:span><text:span text:style-name="Uwydatnienie"><text:span text:style-name="T66">15</text:span></text:span><text:span text:style-name="Uwydatnienie"><text:span text:style-name="T60">0g </text:span></text:span><text:span text:style-name="Strong_20_Emphasis"><text:span text:style-name="T60">(1,6,7,8,9,10)</text:span></text:span></text:p>
            <text:p text:style-name="Table_20_Contents"><text:span text:style-name="Strong_20_Emphasis"><text:span text:style-name="T8"/></text:span></text:p>
            <text:p text:style-name="Table_20_Contents"><text:span text:style-name="Strong_20_Emphasis"><text:span text:style-name="T8"/></text:span></text:p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21">Krupnik z kaszą jęczmienną i</text:span></text:span><text:span text:style-name="Uwydatnienie"><text:span text:style-name="T19"> ziemniakami, </text:span></text:span><text:span text:style-name="Uwydatnienie"><text:span text:style-name="T21">natką pietruszki</text:span></text:span><text:span text:style-name="Uwydatnienie"><text:span text:style-name="T19"> 400g <text:s/>(1,3,6,7,8,9,10,11),</text:span></text:span></text:p>
            <text:p text:style-name="P4"/>
            <text:p text:style-name="P4"/>
            <text:p text:style-name="P22"><text:span text:style-name="Domyślna_20_czcionka_20_akapitu"><text:span text:style-name="T38">- </text:span></text:span><text:span text:style-name="Emphasis"><text:span text:style-name="T59">Klopsik z piersi kurczaka i schabu gotowany w sosie pomidorowym 230g (1,3,6,7,8,9,10,11), <text:s text:c="2"/></text:span></text:span></text:p>
            <text:p text:style-name="P17"><text:span text:style-name="Uwydatnienie"><text:span text:style-name="T19">- </text:span></text:span><text:span text:style-name="Strong_20_Emphasis"><text:span text:style-name="T60"><text:s/>Ziemniaki gotowane z koprem 200g</text:span></text:span><text:span text:style-name="Uwydatnienie"><text:span text:style-name="T60"> (7,9), </text:span></text:span></text:p>
            <text:p text:style-name="P23"><text:span text:style-name="Uwydatnienie"><text:span text:style-name="T60">- </text:span></text:span><text:span text:style-name="Uwydatnienie"><text:span text:style-name="T66">Kalafior i brokuły gotowane z masłem 150g </text:span></text:span><text:span text:style-name="Emphasis"><text:span text:style-name="T59">(1,3,6,7,8,9,10,11),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6"><text:span text:style-name="Uwydatnienie"><text:span text:style-name="T53">Zupa zacierkowa z ziemniakami i natką pietruszki 400g (1,3,6,7,8,9,10,11),</text:span></text:span></text:p>
            <text:p text:style-name="P4"/>
            <text:p text:style-name="P4"/>
            <text:p text:style-name="P18"><text:span text:style-name="Domyślna_20_czcionka_20_akapitu"><text:span text:style-name="T38">- </text:span></text:span><text:span text:style-name="Domyślna_20_czcionka_20_akapitu"><text:span text:style-name="T42">Gulasz z szynki wieprzowej i schabu z warzywami 25</text:span></text:span><text:span text:style-name="Domyślna_20_czcionka_20_akapitu"><text:span text:style-name="T38">0g </text:span></text:span><text:span text:style-name="Uwydatnienie"><text:span text:style-name="T19">(1,3,6,7,8,9,10,11), <text:s/></text:span></text:span><text:span text:style-name="Uwydatnienie"><text:span text:style-name="T12"><text:s text:c="2"/></text:span></text:span></text:p>
            <text:p text:style-name="P22"><text:span text:style-name="Uwydatnienie"><text:span text:style-name="T60">-</text:span></text:span><text:span text:style-name="Strong_20_Emphasis"><text:span text:style-name="T60"> Ziemniaki gotowane z koprem 200g</text:span></text:span><text:span text:style-name="Uwydatnienie"><text:span text:style-name="T60"> (7,9),</text:span></text:span></text:p>
            <text:p text:style-name="P22"><text:span text:style-name="Uwydatnienie"><text:span text:style-name="T60">- Buraczki </text:span></text:span><text:span text:style-name="Uwydatnienie"><text:span text:style-name="T62">tarte</text:span></text:span><text:span text:style-name="Uwydatnienie"><text:span text:style-name="T60"> z kwaskiem cytrynowym, </text:span></text:span><text:span text:style-name="Uwydatnienie"><text:span text:style-name="T66">jabłkiem</text:span></text:span><text:span text:style-name="Uwydatnienie"><text:span text:style-name="T60"> i olejem </text:span></text:span><text:span text:style-name="Uwydatnienie"><text:span text:style-name="T66">15</text:span></text:span><text:span text:style-name="Uwydatnienie"><text:span text:style-name="T60">0g </text:span></text:span><text:span text:style-name="Strong_20_Emphasis"><text:span text:style-name="T60">(1,6,7,8,9,10)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P6"><text:span text:style-name="Uwydatnienie"><text:span text:style-name="T53">Zupa ryżowa z ziemniakami, śmietaną i <text:s/>natką pietruszki 400g (1,3,6,7,8,9,10,11),</text:span></text:span></text:p>
            <text:p text:style-name="P2"/>
            <text:p text:style-name="Table_20_Contents"><text:span text:style-name="Domyślna_20_czcionka_20_akapitu"><text:span text:style-name="T38"/></text:span></text:p>
            <text:p text:style-name="P19"><text:span text:style-name="Domyślna_20_czcionka_20_akapitu"><text:span text:style-name="T38">- </text:span></text:span><text:span text:style-name="Uwydatnienie"><text:span text:style-name="T14">Udko z kurczaka </text:span></text:span><text:span text:style-name="Uwydatnienie"><text:span text:style-name="T17">gotowane </text:span></text:span><text:span text:style-name="Uwydatnienie"><text:span text:style-name="T18">w sosie koperkowym 30</text:span></text:span><text:span text:style-name="Uwydatnienie"><text:span text:style-name="T14">0g </text:span></text:span><text:span text:style-name="Uwydatnienie"><text:span text:style-name="T22">(1,3,6,7,8,9,10,11), </text:span></text:span><text:span text:style-name="Uwydatnienie"><text:span text:style-name="T14">,</text:span></text:span></text:p>
            <text:p text:style-name="P18"><text:span text:style-name="Domyślna_20_czcionka_20_akapitu"><text:span text:style-name="T1">-</text:span></text:span><text:span text:style-name="Strong_20_Emphasis"><text:span text:style-name="T60"> </text:span></text:span><text:span text:style-name="Domyślna_20_czcionka_20_akapitu"><text:span text:style-name="T60">Ziemniaki gotowane z koprem 200g</text:span></text:span><text:span text:style-name="Strong_20_Emphasis"><text:span text:style-name="T60"> (9),</text:span></text:span></text:p>
            <text:p text:style-name="P18"><text:span text:style-name="Uwydatnienie"><text:span text:style-name="T60">- </text:span></text:span><text:span text:style-name="Strong_20_Emphasis"><text:span text:style-name="T63">Surówka </text:span></text:span><text:span text:style-name="Strong_20_Emphasis"><text:span text:style-name="T67">z selera i brzoskwiń</text:span></text:span><text:span text:style-name="Strong_20_Emphasis"><text:span text:style-name="T63"> ze śmietaną </text:span></text:span><text:span text:style-name="Strong_20_Emphasis"><text:span text:style-name="T67">15</text:span></text:span><text:span text:style-name="Strong_20_Emphasis"><text:span text:style-name="T63">0g (1,6,7,8,9,10)</text:span></text:span><text:span text:style-name="Uwydatnienie"><text:span text:style-name="T63"> </text:span></text:span><text:span text:style-name="Strong_20_Emphasis"><text:span text:style-name="T63"><text:s/></text:span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B2" office:value-type="string">
            <text:p text:style-name="Standard"><text:span text:style-name="Uwydatnienie"><text:span text:style-name="T23">Zupa </text:span></text:span><text:span text:style-name="Uwydatnienie"><text:span text:style-name="T27">makaronowa</text:span></text:span><text:span text:style-name="Uwydatnienie"><text:span text:style-name="T19"> z ziemniakami, </text:span></text:span><text:span text:style-name="Uwydatnienie"><text:span text:style-name="T27">kalafiorem, </text:span></text:span><text:span text:style-name="Uwydatnienie"><text:span text:style-name="T19">śmietaną i </text:span></text:span><text:span text:style-name="Uwydatnienie"><text:span text:style-name="T23">natką pietruszki</text:span></text:span><text:span text:style-name="Uwydatnienie"><text:span text:style-name="T19"> 400g (1,3,6,7,8,9,10,11)</text:span></text:span></text:p>
            <text:p text:style-name="P9"><text:s/></text:p>
            <text:p text:style-name="P9"/>
            <text:p text:style-name="Table_20_Contents"><text:span text:style-name="Domyślna_20_czcionka_20_akapitu"><text:span text:style-name="T44">- </text:span></text:span><text:span text:style-name="Domyślna_20_czcionka_20_akapitu"><text:span text:style-name="T45">Pierś z</text:span></text:span><text:span text:style-name="Domyślna_20_czcionka_20_akapitu"><text:span text:style-name="T44"> kurczaka </text:span></text:span><text:span text:style-name="Domyślna_20_czcionka_20_akapitu"><text:span text:style-name="T45">duszona</text:span></text:span><text:span text:style-name="Domyślna_20_czcionka_20_akapitu"><text:span text:style-name="T44"> </text:span></text:span><text:span text:style-name="Domyślna_20_czcionka_20_akapitu"><text:span text:style-name="T45">w sosie potrawkowym 2</text:span></text:span><text:span text:style-name="Domyślna_20_czcionka_20_akapitu"><text:span text:style-name="T44">30g </text:span></text:span><text:span text:style-name="Uwydatnienie"><text:span text:style-name="T19">(1,3,6,7,8,9,10,11), <text:s text:c="4"/></text:span></text:span></text:p>
            <text:p text:style-name="P23"><text:span text:style-name="Domyślna_20_czcionka_20_akapitu"><text:span text:style-name="T44">- </text:span></text:span><text:span text:style-name="Strong_20_Emphasis"><text:span text:style-name="T65">Ryż </text:span></text:span><text:span text:style-name="Strong_20_Emphasis"><text:span text:style-name="T67">brązowy</text:span></text:span><text:span text:style-name="Strong_20_Emphasis"><text:span text:style-name="T65"> gotowany</text:span></text:span><text:span text:style-name="Strong_20_Emphasis"><text:span text:style-name="T60"> 200g</text:span></text:span><text:span text:style-name="Uwydatnienie"><text:span text:style-name="T60"> </text:span></text:span><text:span text:style-name="Strong_20_Emphasis"><text:span text:style-name="T60">(1,3,6,7,8,9,10,11),</text:span></text:span><text:span text:style-name="Uwydatnienie"><text:span text:style-name="T60"> </text:span></text:span></text:p>
            <text:p text:style-name="P23"><text:span text:style-name="Strong_20_Emphasis"><text:span text:style-name="T30">- </text:span></text:span><text:span text:style-name="Uwydatnienie"><text:span text:style-name="T60">Surówka z </text:span></text:span><text:span text:style-name="Uwydatnienie"><text:span text:style-name="T63">marchwi, </text:span></text:span><text:span text:style-name="Uwydatnienie"><text:span text:style-name="T67">pietruszki, ananasa</text:span></text:span><text:span text:style-name="Uwydatnienie"><text:span text:style-name="T63"> </text:span></text:span><text:span text:style-name="Uwydatnienie"><text:span text:style-name="T65">i</text:span></text:span><text:span text:style-name="Uwydatnienie"><text:span text:style-name="T63"> jabłek z </text:span></text:span><text:span text:style-name="Uwydatnienie"><text:span text:style-name="T67">olejem </text:span></text:span><text:span text:style-name="Uwydatnienie"><text:span text:style-name="T65">15</text:span></text:span><text:span text:style-name="Uwydatnienie"><text:span text:style-name="T60">0g </text:span></text:span><text:span text:style-name="Strong_20_Emphasis"><text:span text:style-name="T60">(1,6,7,8,9,10)</text:span></text:span><text:span text:style-name="Uwydatnienie"><text:span text:style-name="T60"> </text:span></text:span></text:p>
            <text:p text:style-name="Table_20_Contents"><text:span text:style-name="Strong_20_Emphasis"><text:span text:style-name="T30"/></text:span></text:p>
            <text:p text:style-name="P2"/>
            <text:p text:style-name="P2"/>
            <text:p text:style-name="P2"/>
            <text:p text:style-name="P2">- Kompot owocowy 250g (1,6,7,8,9,10)</text:p>
          </table:table-cell>
          <table:table-cell table:style-name="Tabela1.H2" office:value-type="string">
            <text:p text:style-name="P4"><text:span text:style-name="Emphasis"><text:span text:style-name="T51">Rosół drobiowo – wołowy z makaronem i warzywami, lubczykiem</text:span></text:span><text:span text:style-name="Emphasis"><text:span text:style-name="T49"> 400g <text:s/>(1,3,6,7,8,9,10,11) </text:span></text:span></text:p>
            <text:p text:style-name="P4"/>
            <text:p text:style-name="P4"/>
            <text:p text:style-name="Table_20_Contents"><text:span text:style-name="Domyślna_20_czcionka_20_akapitu"><text:span text:style-name="T38">- </text:span></text:span><text:span text:style-name="Domyślna_20_czcionka_20_akapitu"><text:span text:style-name="T43">Mięso z antrykotu</text:span></text:span><text:span text:style-name="Domyślna_20_czcionka_20_akapitu"><text:span text:style-name="T40"> wołow</text:span></text:span><text:span text:style-name="Domyślna_20_czcionka_20_akapitu"><text:span text:style-name="T43">ego gotowane zmielone</text:span></text:span><text:span text:style-name="Domyślna_20_czcionka_20_akapitu"><text:span text:style-name="T40"> z marchewką </text:span></text:span><text:span text:style-name="Domyślna_20_czcionka_20_akapitu"><text:span text:style-name="T43">i</text:span></text:span><text:span text:style-name="Domyślna_20_czcionka_20_akapitu"><text:span text:style-name="T38"> </text:span></text:span><text:span text:style-name="Domyślna_20_czcionka_20_akapitu"><text:span text:style-name="T43">sosem pietruszkowym 250g</text:span></text:span><text:span text:style-name="Domyślna_20_czcionka_20_akapitu"><text:span text:style-name="T38"> </text:span></text:span><text:span text:style-name="Uwydatnienie"><text:span text:style-name="T12">(1,3,6,7,8,9,10,11), <text:s/></text:span></text:span></text:p>
            <text:p text:style-name="P25"><text:span text:style-name="Strong_20_Emphasis"><text:span text:style-name="T29"><text:s/>- </text:span></text:span><text:span text:style-name="Domyślna_20_czcionka_20_akapitu"><text:span text:style-name="T60">Ziemniaki gotowane z koprem 200g</text:span></text:span><text:span text:style-name="Strong_20_Emphasis"><text:span text:style-name="T60"> (9),</text:span></text:span></text:p>
            <text:p text:style-name="P25"><text:span text:style-name="Strong_20_Emphasis"><text:span text:style-name="T30">- </text:span></text:span><text:span text:style-name="Uwydatnienie"><text:span text:style-name="T60">Buraczki </text:span></text:span><text:span text:style-name="Uwydatnienie"><text:span text:style-name="T62">tarte</text:span></text:span><text:span text:style-name="Uwydatnienie"><text:span text:style-name="T60"> z kwaskiem cytrynowym i olejem </text:span></text:span><text:span text:style-name="Uwydatnienie"><text:span text:style-name="T66">15</text:span></text:span><text:span text:style-name="Uwydatnienie"><text:span text:style-name="T60">0g </text:span></text:span><text:span text:style-name="Strong_20_Emphasis"><text:span text:style-name="T60">(1,6,7,8,9,10)</text:span></text:span></text:p>
            <text:p text:style-name="Table_20_Contents"><text:span text:style-name="Strong_20_Emphasis"><text:span text:style-name="T53"/></text:span></text:p>
            <text:p text:style-name="P2"/>
            <text:p text:style-name="P2">- Kompot owocowy 250g (1,6,7,8,9,10)</text:p>
          </table:table-cell>
          <table:table-cell office:value-type="string">
            <text:p text:style-name="P2"/>
          </table:table-cell>
        </table:table-row>
        <table:table-row table:style-name="Tabela1.6">
          <table:table-cell table:style-name="Tabela1.B2" office:value-type="string">
            <text:p text:style-name="P2">Kolacja</text:p>
          </table:table-cell>
          <table:table-cell table:style-name="Tabela1.B2" office:value-type="string">
            <text:p text:style-name="P2">- Chleb mieszany 75g (1,5,6,7,8,11)</text:p>
            <text:p text:style-name="P2">- Masło 10g (7),</text:p>
            <text:p text:style-name="P2"/>
            <text:p text:style-name="Table_20_Contents"><text:span text:style-name="Uwydatnienie"><text:span text:style-name="T19">-</text:span></text:span><text:span text:style-name="Uwydatnienie"><text:span text:style-name="T20"> </text:span></text:span><text:span text:style-name="Uwydatnienie"><text:span text:style-name="T25">Miód pszczeli 25g (1 </text:span></text:span><text:soft-page-break/><text:span text:style-name="Uwydatnienie"><text:span text:style-name="T25">szt.),</text:span></text:span></text:p>
            <text:p text:style-name="P21"><text:span text:style-name="Uwydatnienie"><text:span text:style-name="T19">- </text:span></text:span><text:span text:style-name="Uwydatnienie"><text:span text:style-name="T21">Polędwica sopocka 60g (1,3,6,7,9,10),</text:span></text:span></text:p>
            <text:p text:style-name="P16"><text:span text:style-name="Uwydatnienie"><text:span text:style-name="T19">- Jabłko </text:span></text:span><text:span text:style-name="Uwydatnienie"><text:span text:style-name="T25">parzone</text:span></text:span><text:span text:style-name="Uwydatnienie"><text:span text:style-name="T19"> 150g </text:span></text:span></text:p>
            <text:p text:style-name="P16"><text:span text:style-name="Uwydatnienie"><text:span text:style-name="T19"/></text:span></text:p>
            <text:p text:style-name="P2"><text:line-break/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Table_20_Contents"><text:span text:style-name="Domyślna_20_czcionka_20_akapitu"><text:span text:style-name="T38">-</text:span></text:span><text:span text:style-name="Domyślna_20_czcionka_20_akapitu"><text:span text:style-name="T42">Pasta jajeczna z koprem </text:span></text:span><text:soft-page-break/><text:span text:style-name="Domyślna_20_czcionka_20_akapitu"><text:span text:style-name="T42">8</text:span></text:span><text:span text:style-name="Emphasis"><text:span text:style-name="T58">0g (</text:span></text:span><text:span text:style-name="Emphasis"><text:span text:style-name="T59">3,</text:span></text:span><text:span text:style-name="Emphasis"><text:span text:style-name="T58">7)</text:span></text:span></text:p>
            <text:p text:style-name="P22"><text:span text:style-name="Emphasis"><text:span text:style-name="T58">- </text:span></text:span><text:span text:style-name="Uwydatnienie"><text:span text:style-name="T64">Szynka gotowana </text:span></text:span><text:span text:style-name="Uwydatnienie"><text:span text:style-name="T66">6</text:span></text:span><text:span text:style-name="Uwydatnienie"><text:span text:style-name="T64">0g (1,3,6,7,9,10),</text:span></text:span></text:p>
            <text:p text:style-name="Table_20_Contents"><text:span text:style-name="Emphasis"><text:span text:style-name="T58"/></text:span></text:p>
            <text:p text:style-name="Table_20_Contents"><text:span text:style-name="Emphasis"><text:span text:style-name="T58"/></text:span></text:p>
            <text:p text:style-name="Table_20_Contents"><text:span text:style-name="Strong_20_Emphasis"><text:span text:style-name="T29"/></text:span></text:p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P22"><text:span text:style-name="Uwydatnienie"><text:span text:style-name="T12">- </text:span></text:span><text:span text:style-name="Uwydatnienie"><text:span text:style-name="T19">Twaróg ze śmietaną, </text:span></text:span><text:span text:style-name="Uwydatnienie"><text:span text:style-name="T26">natką </text:span></text:span><text:soft-page-break/><text:span text:style-name="Uwydatnienie"><text:span text:style-name="T26">pietruszki</text:span></text:span><text:span text:style-name="Uwydatnienie"><text:span text:style-name="T19"> 150g (7),</text:span></text:span></text:p>
            <text:p text:style-name="P22"><text:span text:style-name="Uwydatnienie"><text:span text:style-name="T19">- </text:span></text:span><text:span text:style-name="Uwydatnienie"><text:span text:style-name="T26">Schab pieczony 60g</text:span></text:span></text:p>
            <text:p text:style-name="P2"/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P18"><text:span text:style-name="Uwydatnienie"><text:span text:style-name="T19">- </text:span></text:span><text:span text:style-name="Uwydatnienie"><text:span text:style-name="T6">Dżem 70g,</text:span></text:span></text:p>
            <text:p text:style-name="P18"><text:soft-page-break/><text:span text:style-name="Uwydatnienie"><text:span text:style-name="T2">- </text:span></text:span><text:span text:style-name="Uwydatnienie"><text:span text:style-name="T3">Kiełbasa szynkowa</text:span></text:span><text:span text:style-name="Domyślna_20_czcionka_20_akapitu"><text:span text:style-name="T20"> 5</text:span></text:span><text:span text:style-name="Uwydatnienie"><text:span text:style-name="T22">0g (1,</text:span></text:span><text:span text:style-name="Uwydatnienie"><text:span text:style-name="T20">3,</text:span></text:span><text:span text:style-name="Uwydatnienie"><text:span text:style-name="T22">6,7,9,10),</text:span></text:span></text:p>
            <text:p text:style-name="P18"><text:span text:style-name="Uwydatnienie"><text:span text:style-name="T22">- J</text:span></text:span><text:span text:style-name="Uwydatnienie"><text:span text:style-name="T20">ogurt </text:span></text:span><text:span text:style-name="Uwydatnienie"><text:span text:style-name="T22">naturaln</text:span></text:span><text:span text:style-name="Uwydatnienie"><text:span text:style-name="T20">y</text:span></text:span><text:span text:style-name="Uwydatnienie"><text:span text:style-name="T22"> 150g </text:span></text:span><text:span text:style-name="Domyślna_20_czcionka_20_akapitu"><text:span text:style-name="T63">(</text:span></text:span><text:span text:style-name="Domyślna_20_czcionka_20_akapitu"><text:span text:style-name="T61">7</text:span></text:span><text:span text:style-name="Domyślna_20_czcionka_20_akapitu"><text:span text:style-name="T63">)</text:span></text:span></text:p>
            <text:p text:style-name="P2"/>
            <text:p text:style-name="P2"/>
            <text:p text:style-name="P2"/>
            <text:p text:style-name="P2">- 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</text:p>
            <text:p text:style-name="P2"/>
            <text:p text:style-name="P18"><text:span text:style-name="Domyślna_20_czcionka_20_akapitu"><text:span text:style-name="T38">-</text:span></text:span><text:span text:style-name="Uwydatnienie"><text:span text:style-name="T12"> </text:span></text:span><text:span text:style-name="Uwydatnienie"><text:span text:style-name="T27">Pomidor 100g,</text:span></text:span></text:p>
            <text:p text:style-name="P18"><text:soft-page-break/><text:span text:style-name="Uwydatnienie"><text:span text:style-name="T19">- </text:span></text:span><text:span text:style-name="Uwydatnienie"><text:span text:style-name="T22">Szynka drobiowa 50g (1,7,10),</text:span></text:span></text:p>
            <text:p text:style-name="P23"><text:span text:style-name="Uwydatnienie"><text:span text:style-name="T22">- Jabłko </text:span></text:span><text:span text:style-name="Uwydatnienie"><text:span text:style-name="T27">pieczone z cynamonem</text:span></text:span><text:span text:style-name="Uwydatnienie"><text:span text:style-name="T22"> 150g </text:span></text:span><text:span text:style-name="Uwydatnienie"><text:span text:style-name="T3">(1,5,6,8,9,10,11)</text:span></text:span></text:p>
            <text:p text:style-name="P2"/>
            <text:p text:style-name="P2">-Herbata z cytryną 250g</text:p>
          </table:table-cell>
          <table:table-cell table:style-name="Tabela1.B2" office:value-type="string">
            <text:p text:style-name="P2">- Chleb mieszany 75g (1,5,6,7,8,11)</text:p>
            <text:p text:style-name="P2">- Masło 10g (7) <text:s/></text:p>
            <text:p text:style-name="P2"/>
            <text:p text:style-name="Table_20_Contents"><text:span text:style-name="Uwydatnienie"><text:span text:style-name="T19">- Szynka konserwowa 60g </text:span></text:span><text:soft-page-break/><text:span text:style-name="Uwydatnienie"><text:span text:style-name="T19">(1,3,6,7,9,10)</text:span></text:span></text:p>
            <text:p text:style-name="Table_20_Contents"><text:span text:style-name="Uwydatnienie"><text:span text:style-name="T19">- </text:span></text:span><text:span text:style-name="Uwydatnienie"><text:span text:style-name="T23">Dżem </text:span></text:span><text:span text:style-name="Uwydatnienie"><text:span text:style-name="T27">7</text:span></text:span><text:span text:style-name="Uwydatnienie"><text:span text:style-name="T23">0g,</text:span></text:span></text:p>
            <text:p text:style-name="Table_20_Contents"><text:span text:style-name="Uwydatnienie"><text:span text:style-name="T19">- </text:span></text:span><text:span text:style-name="Uwydatnienie"><text:span text:style-name="T24">Sałat</text:span></text:span><text:span text:style-name="Uwydatnienie"><text:span text:style-name="T28">a 6g</text:span></text:span></text:p>
            <text:p text:style-name="Table_20_Contents"><text:span text:style-name="Uwydatnienie"><text:span text:style-name="T28"/></text:span></text:p>
            <text:p text:style-name="Table_20_Contents"><text:span text:style-name="Uwydatnienie"><text:span text:style-name="T28"/></text:span></text:p>
            <text:p text:style-name="P2"/>
            <text:p text:style-name="P2">-Herbata z cytryną 250g</text:p>
          </table:table-cell>
          <table:table-cell table:style-name="Tabela1.H2" office:value-type="string">
            <text:p text:style-name="P2">- Chleb mieszany 75g (1,5,6,7,8,11)</text:p>
            <text:p text:style-name="P2">- Masło 10g (7)</text:p>
            <text:p text:style-name="P2"/>
            <text:p text:style-name="P20"><text:span text:style-name="T38">- </text:span><text:span text:style-name="T43">Sałatka jarzynowa ze </text:span><text:soft-page-break/><text:span text:style-name="T43">śmietaną i koperkiem 20</text:span><text:span text:style-name="T40">0g </text:span><text:span text:style-name="Uwydatnienie"><text:span text:style-name="T15">(1,3,6,7,9,10), </text:span></text:span><text:span text:style-name="T40"><text:s/></text:span></text:p>
            <text:p text:style-name="P25"><text:span text:style-name="Uwydatnienie"><text:span text:style-name="T24">- </text:span></text:span><text:span text:style-name="Uwydatnienie"><text:span text:style-name="T3">Szynka </text:span></text:span><text:span text:style-name="Uwydatnienie"><text:span text:style-name="T5">z kurczaka 6</text:span></text:span><text:span text:style-name="Uwydatnienie"><text:span text:style-name="T3">0g (1,7,10),</text:span></text:span></text:p>
            <text:p text:style-name="P2"/>
            <text:p text:style-name="P2"/>
            <text:p text:style-name="P2">- Herbata z cytryną 250g</text:p>
          </table:table-cell>
          <table:table-cell office:value-type="string">
            <text:p text:style-name="P2"/>
          </table:table-cell>
        </table:table-row>
        <table:table-row>
          <table:table-cell table:style-name="Tabela1.B2" office:value-type="string">
            <text:p text:style-name="P2">Wartość odżywcza</text:p>
          </table:table-cell>
          <table:table-cell table:style-name="Tabela1.B2" office:value-type="string">
            <text:p text:style-name="P5">E: <text:span text:style-name="T72">2719,4</text:span> kcal, B: <text:span text:style-name="T72">138,0</text:span>g, T: <text:span text:style-name="T72">91,3</text:span>g, kw. tł. nas.: <text:span text:style-name="T72">41,0</text:span>g, W: <text:span text:style-name="T72">355,5</text:span>g, w tym cukry proste: <text:span text:style-name="T72">132,9</text:span>g, Bł.: <text:span text:style-name="T72">42,3</text:span>g, Sól: <text:span text:style-name="T72">5,5</text:span>g</text:p>
          </table:table-cell>
          <table:table-cell table:style-name="Tabela1.B2" office:value-type="string">
            <text:p text:style-name="P2">E: <text:span text:style-name="T72">2451,8</text:span>kcal, B: <text:span text:style-name="T72">117,7</text:span>g, T: <text:span text:style-name="T72">89,2</text:span>g, kw. tł. nas.: <text:span text:style-name="T72">32,6</text:span>g, W: <text:span text:style-name="T72">311,4</text:span>g w tym cukry proste: <text:span text:style-name="T72">101,5</text:span>g, Bł.:<text:span text:style-name="T72">29,4</text:span> g, Sól: <text:span text:style-name="T72">6,5</text:span>g</text:p>
          </table:table-cell>
          <table:table-cell table:style-name="Tabela1.B2" office:value-type="string">
            <text:p text:style-name="P2">E: <text:span text:style-name="T72">2605,2</text:span>kcal, B: <text:span text:style-name="T72">149,6</text:span>g T: <text:span text:style-name="T72">74,0</text:span>g, kw. tł. nas.: <text:span text:style-name="T72">37,0</text:span>g, W: <text:span text:style-name="T72">349,3</text:span>g, w tym cukry proste: <text:span text:style-name="T72">77,3</text:span> g, Bł.: <text:span text:style-name="T72">34,3</text:span>g, Sól: <text:span text:style-name="T72">4,8</text:span>g</text:p>
          </table:table-cell>
          <table:table-cell table:style-name="Tabela1.B2" office:value-type="string">
            <text:p text:style-name="P2">E: <text:span text:style-name="T72">2296,9</text:span>kcal, B: <text:span text:style-name="T72">117,4</text:span>g, T: <text:span text:style-name="T72">76,6</text:span>g, kw. tł. nas.: <text:span text:style-name="T72">32,6</text:span>g , W: <text:span text:style-name="T72">299,2</text:span>g, w tym cukry proste: <text:span text:style-name="T72">106,3</text:span>g, Bł.: <text:span text:style-name="T72">32,4</text:span> g, Sól: <text:span text:style-name="T72">6,4</text:span>g</text:p>
          </table:table-cell>
          <table:table-cell table:style-name="Tabela1.B2" office:value-type="string">
            <text:p text:style-name="P2">E: <text:span text:style-name="T72">2431,8</text:span>kcal, B: <text:span text:style-name="T72">146,5</text:span>g, T: <text:span text:style-name="T72">82,9</text:span>g, kw. tł. nas.: <text:span text:style-name="T72">39,0</text:span>g, W: <text:span text:style-name="T72">291,7</text:span>g, w tym cukry proste: <text:span text:style-name="T72">85,6</text:span>g, Bł: <text:span text:style-name="T72">35,1</text:span>g, Sól: <text:span text:style-name="T72">5,9</text:span>g</text:p>
          </table:table-cell>
          <table:table-cell table:style-name="Tabela1.B2" office:value-type="string">
            <text:p text:style-name="P2">E: <text:span text:style-name="T72">2638,7</text:span>kcal, B: <text:span text:style-name="T72">118,7</text:span>g, T: <text:span text:style-name="T72">84,4</text:span>g, kw. tł. nas.: <text:span text:style-name="T72">33,1</text:span>g, W: <text:span text:style-name="T72">369,3</text:span>g, w tym cukry proste: <text:span text:style-name="T72">111,9</text:span>g, Bł.:<text:span text:style-name="T72">38,2</text:span>g, Sól: <text:span text:style-name="T72">6,3</text:span>g</text:p>
          </table:table-cell>
          <table:table-cell table:style-name="Tabela1.H2" office:value-type="string">
            <text:p text:style-name="P2">E: <text:span text:style-name="T72">2482,2</text:span>kcal, B:<text:span text:style-name="T72">124,1</text:span>g, T: <text:span text:style-name="T72">97,6</text:span>g, kw. tł. nas.: <text:span text:style-name="T72">43,3</text:span>g, W: <text:span text:style-name="T72">291,9</text:span>g, w tym cukry proste: <text:span text:style-name="T72">66,9</text:span>g, Bł.: <text:span text:style-name="T72">32,7</text:span>g, Sól: <text:span text:style-name="T72">5,6</text:span>g</text:p>
          </table:table-cell>
          <table:table-cell office:value-type="string">
            <text:p text:style-name="P2"/>
          </table:table-cell>
        </table:table-row>
      </table:table>
      <text:p text:style-name="P4"/>
      <text:p text:style-name="P15">Wykaz alergenów</text:p>
      <text:list text:style-name="L1">
        <text:list-item>
          <text:p text:style-name="P27">Zboża zawierające gluten, tj. pszenica, żyto, jęczmień, owies, orkisz, kamut lub ich odmiany hybrydowe, a także produkty pochodne.</text:p>
        </text:list-item>
        <text:list-item>
          <text:p text:style-name="P27">Skorupiaki i produkty pochodne.</text:p>
        </text:list-item>
        <text:list-item>
          <text:p text:style-name="P27"><text:s/>Jaja i produkty pochodne.</text:p>
        </text:list-item>
        <text:list-item>
          <text:p text:style-name="P27">Ryby i produkty pochodne.</text:p>
        </text:list-item>
        <text:list-item>
          <text:p text:style-name="P27">Orzeszki ziemne i produkty pochodne.</text:p>
        </text:list-item>
        <text:list-item>
          <text:p text:style-name="P27"><text:s/>Soja i produkty pochodne.</text:p>
        </text:list-item>
        <text:list-item>
          <text:p text:style-name="P27">Mleko i produkty pochodne.</text:p>
        </text:list-item>
        <text:list-item>
          <text:p text:style-name="P27">Orzechy, 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niczego.</text:p>
        </text:list-item>
        <text:list-item>
          <text:p text:style-name="P27">Seler i produkty pochodne.</text:p>
        </text:list-item>
        <text:list-item>
          <text:p text:style-name="P27">Gorczyca i produkty pochodne.</text:p>
        </text:list-item>
        <text:list-item>
          <text:p text:style-name="P27">Nasiona sezamu i produkty pochodne.</text:p>
        </text:list-item>
        <text:list-item>
          <text:p text:style-name="P27">Dwutlenek siarki i siarczyny w stężeniach powyżej 10 mg/kg lub 10 mg/litr w przeliczeniu na całkowitą zawartość SO2 dla produktów w postaci gotowej bezpośrednio do spożycia lub w postaci przygotowanej do spożycia zgodnie z instrukcjami wytwórców</text:p>
        </text:list-item>
        <text:list-item>
          <text:p text:style-name="P27">Łubin i produkty pochodne.</text:p>
        </text:list-item>
        <text:list-item>
          <text:p text:style-name="P28"><text:span text:style-name="T48">Mięczaki i produkty pochodne <text:line-break/></text:span><text:span text:style-name="Domyślna_20_czcionka_20_akapitu"><text:span text:style-name="T38">Opracował: mgr Marlena Malińska, mgr inż. Natalia Szczepańska -Wilk, mgr Natalia Antonik – Sorbian,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99cm" fo:margin-bottom="1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Marlena Grundkowska</meta:initial-creator>
    <meta:creation-date>2024-08-06T06:37:00Z</meta:creation-date>
    <dc:date>2024-10-07T11:30:01.458000000</dc:date>
    <meta:print-date>2024-09-10T12:18:37</meta:print-date>
    <meta:editing-cycles>82</meta:editing-cycles>
    <meta:editing-duration>PT21H38M34S</meta:editing-duration>
    <meta:printed-by>Marlena Malińska</meta:printed-by>
    <meta:document-statistic meta:table-count="1" meta:image-count="0" meta:object-count="0" meta:page-count="2" meta:paragraph-count="167" meta:word-count="1133" meta:character-count="7331" meta:non-whitespace-character-count="6326"/>
    <meta:template xlink:type="simple" xlink:actuate="onRequest" xlink:title="" xlink:href="file:///C:/Users/wilkn/Downloads/Dieta%20podstawowowa%2038%20Dobry%20posiłek%20%20(07.08.24r.-%2013.08.24r.)%20(1).odt/Normal"/>
  </office:meta>
</office:document-meta>
</file>