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1cm" style:rel-column-width="3967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84cm" style:rel-column-width="8750*"/>
    </style:style>
    <style:style style:name="Tabela1.I" style:family="table-column">
      <style:table-column-properties style:column-width="0.242cm" style:rel-column-width="549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3.016cm"/>
    </style:style>
    <style:style style:name="Tabela1.7" style:family="table-row">
      <style:table-row-properties style:min-row-height="1.72cm"/>
    </style:style>
    <style:style style:name="P1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officeooo:paragraph-rsid="001eb04a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officeooo:paragraph-rsid="00209d65"/>
    </style:style>
    <style:style style:name="P10" style:family="paragraph" style:parent-style-name="Table_20_Contents">
      <style:text-properties officeooo:paragraph-rsid="002215d9"/>
    </style:style>
    <style:style style:name="P11" style:family="paragraph" style:parent-style-name="Standard">
      <style:text-properties style:font-name="Times New Roman" fo:font-size="9pt" officeooo:paragraph-rsid="001eb04a" style:font-size-asian="9pt" style:font-size-complex="9pt"/>
    </style:style>
    <style:style style:name="P12" style:family="paragraph" style:parent-style-name="Standard"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text-properties officeooo:paragraph-rsid="001f1b04"/>
    </style:style>
    <style:style style:name="P14" style:family="paragraph" style:parent-style-name="Standard">
      <style:text-properties officeooo:paragraph-rsid="001eb04a"/>
    </style:style>
    <style:style style:name="P15" style:family="paragraph" style:parent-style-name="Table_20_Contents">
      <style:text-properties style:font-name="Times New Roman" fo:font-size="9pt" officeooo:paragraph-rsid="001eb04a" style:font-size-asian="9pt" style:font-size-complex="9pt"/>
    </style:style>
    <style:style style:name="P16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text-properties style:font-name="Times New Roman" fo:font-size="9pt" officeooo:paragraph-rsid="00209d65" style:font-size-asian="9pt" style:font-size-complex="9pt"/>
    </style:style>
    <style:style style:name="P18" style:family="paragraph" style:parent-style-name="Table_20_Contents">
      <style:text-properties officeooo:paragraph-rsid="0026685c"/>
    </style:style>
    <style:style style:name="P19" style:family="paragraph" style:parent-style-name="Standard">
      <style:paragraph-properties fo:line-height="150%"/>
      <style:text-properties style:font-name="Times New Roman" fo:font-size="10.3999996185303pt" style:font-size-asian="10.3999996185303pt" style:font-size-complex="10.3999996185303pt"/>
    </style:style>
    <style:style style:name="P20" style:family="paragraph" style:parent-style-name="Standard" style:list-style-name="L1">
      <style:paragraph-properties fo:line-height="150%"/>
      <style:text-properties style:font-name="Times New Roman" fo:font-size="10.3999996185303pt" style:font-size-asian="10.3999996185303pt" style:font-size-complex="10.3999996185303pt"/>
    </style:style>
    <style:style style:name="P21" style:family="paragraph" style:parent-style-name="Standard" style:list-style-name="L1">
      <style:paragraph-properties fo:line-height="150%"/>
    </style:style>
    <style:style style:name="T1" style:family="text">
      <style:text-properties officeooo:rsid="001eb04a"/>
    </style:style>
    <style:style style:name="T2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size-complex="9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5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6" style:family="text">
      <style:text-properties fo:color="#000000" loext:opacity="100%" style:font-name="Times New Roman" fo:font-size="9pt" fo:font-style="normal" officeooo:rsid="001eb04a" style:font-size-asian="9pt" style:font-style-asian="normal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eb04a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9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f1b04" style:text-blinking="false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15" style:family="text">
      <style:text-properties fo:color="#000000" loext:opacity="100%" style:font-name="Times New Roman" fo:font-size="9pt" fo:font-style="normal" officeooo:rsid="001f1b04" style:font-size-asian="9pt" style:font-style-asian="normal" style:font-size-complex="9pt"/>
    </style:style>
    <style:style style:name="T16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17" style:family="text">
      <style:text-properties fo:color="#000000" loext:opacity="100%" style:font-name="Times New Roman" fo:font-size="9pt" fo:font-style="normal" fo:font-weight="normal" officeooo:rsid="001f1b04" style:font-size-asian="9pt" style:font-style-asian="normal" style:font-weight-asian="normal" style:font-name-complex="Times New Roman" style:font-size-complex="9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weight-complex="normal"/>
    </style:style>
    <style:style style:name="T19" style:family="text">
      <style:text-properties fo:color="#000000" loext:opacity="100%" style:font-name="Times New Roman" fo:font-size="9pt" fo:font-style="normal" fo:font-weight="normal" officeooo:rsid="00209d65" style:font-size-asian="9pt" style:font-style-asian="normal" style:font-weight-asian="normal" style:font-name-complex="Times New Roman" style:font-size-complex="9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09d65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21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22" style:family="text">
      <style:text-properties fo:color="#000000" loext:opacity="100%" style:font-name="Times New Roman" fo:font-size="9pt" fo:font-style="normal" officeooo:rsid="002215d9" style:font-size-asian="9pt" style:font-style-asian="normal" style:font-size-complex="9pt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eb04a" style:text-blinking="false" style:font-style-asian="normal" style:font-weight-asian="normal" style:font-name-complex="Times New Roman" style:font-weight-complex="normal"/>
    </style:style>
    <style:style style:name="T25" style:family="text">
      <style:text-properties style:font-name="Times New Roman" fo:font-size="9pt" officeooo:rsid="001eb04a" style:font-size-asian="9pt" style:font-size-complex="9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eb04a" style:text-blinking="false" style:font-size-asian="9pt" style:font-weight-asian="normal" style:font-name-complex="Times New Roman" style:font-size-complex="9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eb04a" style:text-blinking="false" style:font-weight-asian="normal" style:font-name-complex="Times New Roman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1" style:family="text">
      <style:text-properties fo:color="#000000" loext:opacity="100%" style:font-name="Times New Roman" fo:font-size="9pt" fo:font-style="normal" officeooo:rsid="001f1b04" style:font-size-asian="9pt" style:font-style-asian="normal" style:font-name-complex="Times New Roman" style:font-size-complex="9pt"/>
    </style:style>
    <style:style style:name="T32" style:family="text">
      <style:text-properties style:font-name="Times New Roman" fo:font-size="9pt" officeooo:rsid="001f1b04" style:font-size-asian="9pt" style:font-size-complex="9pt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f1b04" style:text-blinking="false" style:font-style-asian="normal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9d65" style:text-blinking="false" style:font-style-asian="normal" style:font-weight-asian="normal" style:font-name-complex="Times New Roman" style:font-weight-complex="normal"/>
    </style:style>
    <style:style style:name="T35" style:family="text">
      <style:text-properties style:font-name="Times New Roman" fo:font-size="9pt" style:font-size-asian="9pt" style:font-name-complex="Times New Roman" style:font-size-complex="9pt"/>
    </style:style>
    <style:style style:name="T36" style:family="text">
      <style:text-properties style:font-name="Times New Roman" fo:font-size="9pt" officeooo:rsid="00209d65" style:font-size-asian="9pt" style:font-name-complex="Times New Roman" style:font-size-complex="9pt"/>
    </style:style>
    <style:style style:name="T37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8" style:family="text">
      <style:text-properties style:font-name="Times New Roman" fo:font-size="9pt" officeooo:rsid="002215d9" style:font-size-asian="9pt" style:font-size-complex="9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215d9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40" style:family="text">
      <style:text-properties fo:color="#000000" loext:opacity="100%" style:font-name="Times New Roman" fo:font-size="9pt" fo:font-style="normal" officeooo:rsid="001eb04a" style:font-size-asian="9pt" style:font-style-asian="normal" style:font-name-complex="Times New Roman" style:font-size-complex="9pt"/>
    </style:style>
    <style:style style:name="T41" style:family="text">
      <style:text-properties fo:color="#000000" loext:opacity="100%" style:font-name="Times New Roman" fo:font-size="9pt" fo:font-style="normal" fo:font-weight="normal" officeooo:rsid="001eb04a" style:font-size-asian="9pt" style:font-style-asian="normal" style:font-weight-asian="normal" style:font-name-complex="Times New Roman" style:font-size-complex="9pt" style:font-weight-complex="normal"/>
    </style:style>
    <style:style style:name="T42" style:family="text">
      <style:text-properties fo:color="#000000" loext:opacity="100%" style:font-name="Times New Roman" fo:font-size="9pt" fo:font-style="normal" fo:font-weight="normal" officeooo:rsid="0003e03b" style:font-size-asian="9pt" style:font-style-asian="normal" style:font-weight-asian="normal" style:font-name-complex="Times New Roman" style:font-size-complex="9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f1b04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44" style:family="text">
      <style:text-properties fo:color="#000000" loext:opacity="100%" style:font-name="Times New Roman" fo:font-size="9pt" fo:font-style="normal" officeooo:rsid="00209d65" style:font-size-asian="9pt" style:font-style-asian="normal" style:font-size-complex="9pt"/>
    </style:style>
    <style:style style:name="T45" style:family="text">
      <style:text-properties fo:color="#000000" loext:opacity="100%" style:font-name="Times New Roman" fo:font-size="9pt" fo:font-style="normal" officeooo:rsid="002215d9" style:font-size-asian="9pt" style:font-style-asian="normal" style:font-name-complex="Times New Roman" style:font-size-complex="9pt"/>
    </style:style>
    <style:style style:name="T46" style:family="text">
      <style:text-properties fo:color="#000000" loext:opacity="100%" style:font-name="Times New Roman" fo:font-size="9pt" fo:font-style="normal" fo:font-weight="normal" officeooo:rsid="002215d9" style:font-size-asian="9pt" style:font-style-asian="normal" style:font-weight-asian="normal" style:font-name-complex="Times New Roman" style:font-size-complex="9pt" style:font-weight-complex="normal"/>
    </style:style>
    <style:style style:name="T47" style:family="text">
      <style:text-properties style:font-name="Times New Roman" fo:font-size="10.3999996185303pt" style:font-size-asian="10.3999996185303pt" style:font-size-complex="10.399999618530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2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DATA</text:p>
          </table:table-cell>
          <table:table-cell table:style-name="Tabela1.B2" office:value-type="string">
            <text:p text:style-name="P3"><text:span text:style-name="T1">04</text:span>.1<text:span text:style-name="T1">2</text:span>.24r.</text:p>
          </table:table-cell>
          <table:table-cell table:style-name="Tabela1.B2" office:value-type="string">
            <text:p text:style-name="P3"><text:span text:style-name="T1">05</text:span>.1<text:span text:style-name="T1">2</text:span>.24r.</text:p>
          </table:table-cell>
          <table:table-cell table:style-name="Tabela1.B2" office:value-type="string">
            <text:p text:style-name="P3"><text:span text:style-name="T1">06</text:span>.1<text:span text:style-name="T1">2</text:span>.24r.</text:p>
          </table:table-cell>
          <table:table-cell table:style-name="Tabela1.B2" office:value-type="string">
            <text:p text:style-name="P3"><text:span text:style-name="T1">07.12</text:span>.24r.</text:p>
          </table:table-cell>
          <table:table-cell table:style-name="Tabela1.B2" office:value-type="string">
            <text:p text:style-name="P3">0<text:span text:style-name="T1">8</text:span>.12.24r.</text:p>
          </table:table-cell>
          <table:table-cell table:style-name="Tabela1.B2" office:value-type="string">
            <text:p text:style-name="P3">0<text:span text:style-name="T1">9</text:span>.12.24r.</text:p>
          </table:table-cell>
          <table:table-cell table:style-name="Tabela1.H2" office:value-type="string">
            <text:p text:style-name="P3"><text:span text:style-name="T1">10</text:span>.12.24r.</text:p>
          </table:table-cell>
          <table:table-cell office:value-type="string">
            <text:p text:style-name="P2"/>
          </table:table-cell>
        </table:table-row>
        <table:table-row table:style-name="Tabela1.2">
          <table:table-cell table:style-name="Tabela1.B2" office:value-type="string">
            <text:p text:style-name="P2">RODZAJ POSIŁKU</text:p>
          </table:table-cell>
          <table:table-cell table:style-name="Tabela1.B2" office:value-type="string">
            <text:p text:style-name="P2">ŚRODA</text:p>
          </table:table-cell>
          <table:table-cell table:style-name="Tabela1.B2" office:value-type="string">
            <text:p text:style-name="P2">CZWARTEK</text:p>
          </table:table-cell>
          <table:table-cell table:style-name="Tabela1.B2" office:value-type="string">
            <text:p text:style-name="P2">PIĄTEK</text:p>
          </table:table-cell>
          <table:table-cell table:style-name="Tabela1.B2" office:value-type="string">
            <text:p text:style-name="P2">SOBOTA</text:p>
          </table:table-cell>
          <table:table-cell table:style-name="Tabela1.B2" office:value-type="string">
            <text:p text:style-name="P2">NIEDZIELA</text:p>
          </table:table-cell>
          <table:table-cell table:style-name="Tabela1.B2" office:value-type="string">
            <text:p text:style-name="P2">PONIEDZIAŁEK</text:p>
          </table:table-cell>
          <table:table-cell table:style-name="Tabela1.H2" office:value-type="string">
            <text:p text:style-name="P2">WTOREK</text:p>
          </table:table-cell>
          <table:table-cell office:value-type="string">
            <text:p text:style-name="P2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2">- </text:span></text:span><text:span text:style-name="Uwydatnienie"><text:span text:style-name="T3">Płatki owsiane na mleku 350g </text:span></text:span><text:span text:style-name="Emphasis"><text:span text:style-name="T4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P5"><text:span text:style-name="Uwydatnienie"><text:span text:style-name="T5"/></text:span></text:p>
            <text:p text:style-name="P5"><text:span text:style-name="Uwydatnienie"><text:span text:style-name="T5"/></text:span></text:p>
            <text:p text:style-name="Table_20_Contents"><text:span text:style-name="Uwydatnienie"><text:span text:style-name="T2">- </text:span></text:span><text:span text:style-name="Uwydatnienie"><text:span text:style-name="T6">Twaróg ze śmietaną, rzodkiewką i szczypiorem 15</text:span></text:span><text:span text:style-name="Uwydatnienie"><text:span text:style-name="T2">0g (7), </text:span></text:span><text:span text:style-name="Domyślna_20_czcionka_20_akapitu"><text:span text:style-name="T7"><text:s/></text:span></text:span></text:p>
            <text:p text:style-name="Table_20_Contents"><text:span text:style-name="Domyślna_20_czcionka_20_akapitu"><text:span text:style-name="T7">- </text:span></text:span><text:span text:style-name="Domyślna_20_czcionka_20_akapitu"><text:span text:style-name="T8">Schab pieczony 60g,</text:span></text:span></text:p>
            <text:p text:style-name="P6"><text:span text:style-name="Domyślna_20_czcionka_20_akapitu"><text:span text:style-name="T7">- </text:span></text:span><text:span text:style-name="Domyślna_20_czcionka_20_akapitu"><text:span text:style-name="T8">Jabłko pieczone z cynamonem 150g (1,5,6,8,9,10,11)</text:span></text:span></text:p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9"><text:s/>- </text:span></text:span><text:span text:style-name="Domyślna_20_czcionka_20_akapitu"><text:span text:style-name="T9">Kasza jęczmienna na mleku 350g </text:span></text:span><text:span text:style-name="Strong_20_Emphasis"><text:span text:style-name="T9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Domyślna_20_czcionka_20_akapitu"><text:span text:style-name="T10"/></text:span></text:p>
            <text:p text:style-name="Table_20_Contents"><text:span text:style-name="Uwydatnienie"><text:span text:style-name="T7"/></text:span></text:p>
            <text:p text:style-name="Table_20_Contents"><text:span text:style-name="Uwydatnienie"><text:span text:style-name="T7">- Ser </text:span></text:span><text:span text:style-name="Uwydatnienie"><text:span text:style-name="T8">żółty 60</text:span></text:span><text:span text:style-name="Uwydatnienie"><text:span text:style-name="T7">g (7), </text:span></text:span></text:p>
            <text:p text:style-name="Table_20_Contents"><text:span text:style-name="Uwydatnienie"><text:span text:style-name="T7">- </text:span></text:span><text:span text:style-name="Uwydatnienie"><text:span text:style-name="T8">Kiełbasa szynkowa</text:span></text:span><text:span text:style-name="Uwydatnienie"><text:span text:style-name="T7"> 60g (1,3,6,7,9,10), </text:span></text:span></text:p>
            <text:p text:style-name="P6"><text:span text:style-name="Uwydatnienie"><text:span text:style-name="T7">- <text:s/>Jogurt </text:span></text:span><text:span text:style-name="Uwydatnienie"><text:span text:style-name="T8">owocow</text:span></text:span><text:span text:style-name="Uwydatnienie"><text:span text:style-name="T7">y 150g (7</text:span></text:span><text:span text:style-name="Uwydatnienie"><text:span text:style-name="T8">)</text:span></text:span></text:p>
            <text:p text:style-name="Table_20_Contents"><text:span text:style-name="Uwydatnienie"><text:span text:style-name="T7"/></text:span></text:p>
            <text:p text:style-name="P4"/>
            <text:p text:style-name="P4"/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2">- </text:span></text:span><text:span text:style-name="Uwydatnienie"><text:span text:style-name="T6">Kasza kukurydziana na mleku</text:span></text:span><text:span text:style-name="Domyślna_20_czcionka_20_akapitu"><text:span text:style-name="T9"> 350g </text:span></text:span><text:span text:style-name="Strong_20_Emphasis"><text:span text:style-name="T9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P4"/>
            <text:p text:style-name="P4"/>
            <text:p text:style-name="P4">- <text:span text:style-name="Emphasis"><text:span text:style-name="T11">Jajko sadzone ze szczypiorkiem 50g (3),</text:span></text:span></text:p>
            <text:p text:style-name="P4"><text:span text:style-name="Emphasis"><text:span text:style-name="T12">- </text:span></text:span><text:span text:style-name="Emphasis"><text:span text:style-name="T11">Szynka gotowana 75</text:span></text:span><text:span text:style-name="Emphasis"><text:span text:style-name="T12">g (</text:span></text:span><text:span text:style-name="Emphasis"><text:span text:style-name="T11">1,3,</text:span></text:span><text:span text:style-name="Emphasis"><text:span text:style-name="T12">6,</text:span></text:span><text:span text:style-name="Emphasis"><text:span text:style-name="T11">7,</text:span></text:span><text:span text:style-name="Emphasis"><text:span text:style-name="T12">9,10)</text:span></text:span></text:p>
            <text:p text:style-name="P4"><text:span text:style-name="Emphasis"><text:span text:style-name="T12">- Bułka </text:span></text:span><text:span text:style-name="Emphasis"><text:span text:style-name="T11">drożdżowa słodka z budyniem </text:span></text:span><text:span text:style-name="Emphasis"><text:span text:style-name="T12">80g (1,3,7)</text:span></text:span></text:p>
            <text:p text:style-name="P4"/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P7"><text:span text:style-name="Uwydatnienie"><text:span text:style-name="T13">- Płatki owsiane na mleku 350g </text:span></text:span><text:span text:style-name="Emphasis"><text:span text:style-name="T14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Uwydatnienie"><text:span text:style-name="T2"/></text:span></text:p>
            <text:p text:style-name="Table_20_Contents"><text:span text:style-name="Uwydatnienie"><text:span text:style-name="T2"/></text:span></text:p>
            <text:p text:style-name="Table_20_Contents"><text:span text:style-name="Uwydatnienie"><text:span text:style-name="T2">- Kiełbasa parówkowa na gorąco 100g (1 szt.) (1,3,6,7,8,9,10), </text:span></text:span></text:p>
            <text:p text:style-name="Table_20_Contents"><text:span text:style-name="Uwydatnienie"><text:span text:style-name="T2">- Musztarda 20g (10),</text:span></text:span></text:p>
            <text:p text:style-name="Table_20_Contents"><text:span text:style-name="Uwydatnienie"><text:span text:style-name="T2">- Ser </text:span></text:span><text:span text:style-name="Uwydatnienie"><text:span text:style-name="T15">topiony 17</text:span></text:span><text:span text:style-name="Uwydatnienie"><text:span text:style-name="T2">g (7),</text:span></text:span></text:p>
            <text:p text:style-name="Table_20_Contents"><text:span text:style-name="Uwydatnienie"><text:span text:style-name="T2"/></text:span></text:p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P7"><text:span text:style-name="Domyślna_20_czcionka_20_akapitu"><text:span text:style-name="T13">- <text:s/>Kasza manna na mleku 350g (1,3,6,7,8,9,10,11),</text:span></text:span></text:p>
            <text:p text:style-name="P8"/>
            <text:p text:style-name="P4">- Chleb mieszany 100g (1,5,6,7,8,11),</text:p>
            <text:p text:style-name="P4">- Masło 20g (7),</text:p>
            <text:p text:style-name="P4"/>
            <text:p text:style-name="P4"/>
            <text:p text:style-name="Table_20_Contents"><text:span text:style-name="Uwydatnienie"><text:span text:style-name="T2">- </text:span></text:span><text:span text:style-name="Uwydatnienie"><text:span text:style-name="T16">Dżem </text:span></text:span><text:span text:style-name="Uwydatnienie"><text:span text:style-name="T17">7</text:span></text:span><text:span text:style-name="Uwydatnienie"><text:span text:style-name="T16">0g, </text:span></text:span></text:p>
            <text:p text:style-name="Table_20_Contents"><text:span text:style-name="Uwydatnienie"><text:span text:style-name="T16">- Kiełbasa </text:span></text:span><text:span text:style-name="Uwydatnienie"><text:span text:style-name="T17">krakowska </text:span></text:span><text:span text:style-name="Uwydatnienie"><text:span text:style-name="T16">50g (1,3,6,7,9,10)</text:span></text:span></text:p>
            <text:p text:style-name="Table_20_Contents"><text:span text:style-name="Uwydatnienie"><text:span text:style-name="T16">- Jogurt naturalny 150g (7)</text:span></text:span></text:p>
            <text:p text:style-name="P4"/>
            <text:p text:style-name="P4"/>
            <text:p text:style-name="P4"/>
            <text:p text:style-name="P4"/>
            <text:p text:style-name="P4">- Kawa zbożowa z mlekiem 250g (1,7)</text:p>
          </table:table-cell>
          <table:table-cell table:style-name="Tabela1.B2" office:value-type="string">
            <text:p text:style-name="P4"><text:span text:style-name="Domyślna_20_czcionka_20_akapitu"><text:span text:style-name="T18">- Kasza jaglana</text:span></text:span><text:span text:style-name="Uwydatnienie"><text:span text:style-name="T18"> na mleku 350g <text:s/></text:span></text:span><text:span text:style-name="Strong_20_Emphasis"><text:span text:style-name="T18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P4"/>
            <text:p text:style-name="P9"><text:span text:style-name="Uwydatnienie"><text:span text:style-name="T16">- </text:span></text:span><text:span text:style-name="Uwydatnienie"><text:span text:style-name="T19">Jajko gotowane 50g (3),</text:span></text:span></text:p>
            <text:p text:style-name="P9"><text:span text:style-name="Uwydatnienie"><text:span text:style-name="T19">- P</text:span></text:span><text:span text:style-name="Uwydatnienie"><text:span text:style-name="T19">asta z t</text:span></text:span><text:span text:style-name="Uwydatnienie"><text:span text:style-name="T16">war</text:span></text:span><text:span text:style-name="Uwydatnienie"><text:span text:style-name="T19">ogu i tuńczyka</text:span></text:span><text:span text:style-name="Uwydatnienie"><text:span text:style-name="T16"> z </text:span></text:span><text:span text:style-name="Uwydatnienie"><text:span text:style-name="T19">ogórkiem</text:span></text:span><text:span text:style-name="Uwydatnienie"><text:span text:style-name="T16">, rzodkiewką, </text:span></text:span><text:span text:style-name="Uwydatnienie"><text:span text:style-name="T19">szczypiorem</text:span></text:span><text:span text:style-name="Uwydatnienie"><text:span text:style-name="T16"> 150g (</text:span></text:span><text:span text:style-name="Uwydatnienie"><text:span text:style-name="T19">4,</text:span></text:span><text:span text:style-name="Uwydatnienie"><text:span text:style-name="T16">7),</text:span></text:span></text:p>
            <text:p text:style-name="Table_20_Contents"><text:span text:style-name="Uwydatnienie"><text:span text:style-name="T7">- P</text:span></text:span><text:span text:style-name="Uwydatnienie"><text:span text:style-name="T20">ączek z marmoladą</text:span></text:span><text:span text:style-name="Uwydatnienie"><text:span text:style-name="T7"> 80g (1,3,7)</text:span></text:span></text:p>
            <text:p text:style-name="P4"/>
            <text:p text:style-name="P4"/>
            <text:p text:style-name="P4"/>
            <text:p text:style-name="P4">- Kawa zbożowa z mlekiem 250g (1,7)</text:p>
          </table:table-cell>
          <table:table-cell table:style-name="Tabela1.H2" table:number-columns-spanned="2" office:value-type="string">
            <text:p text:style-name="P4"><text:span text:style-name="Domyślna_20_czcionka_20_akapitu"><text:span text:style-name="T18">- Lane kluski na mleku 350g (1,3,7),</text:span></text:span></text:p>
            <text:p text:style-name="Table_20_Contents"><text:span text:style-name="Strong_20_Emphasis"><text:span text:style-name="T21"/></text:span></text:p>
            <text:p text:style-name="P4">- Chleb mieszany 100g (1,5,6,7,8,11),</text:p>
            <text:p text:style-name="P4">- Masło 20g (7),</text:p>
            <text:p text:style-name="P4"/>
            <text:p text:style-name="P4"/>
            <text:p text:style-name="P10"><text:span text:style-name="Uwydatnienie"><text:span text:style-name="T2">- Pasztetowa wędzona 80g (1,3,6,7</text:span></text:span></text:p>
            <text:p text:style-name="P10"><text:span text:style-name="Uwydatnienie"><text:span text:style-name="T22">- </text:span></text:span><text:span text:style-name="Uwydatnienie"><text:span text:style-name="T22">Miód pszczeli</text:span></text:span><text:span text:style-name="Uwydatnienie"><text:span text:style-name="T2"> 25g </text:span></text:span><text:span text:style-name="Uwydatnienie"><text:span text:style-name="T22">(1 szt.)</text:span></text:span></text:p>
            <text:p text:style-name="Table_20_Contents"><text:span text:style-name="Uwydatnienie"><text:span text:style-name="T2">- Ser</text:span></text:span><text:span text:style-name="Uwydatnienie"><text:span text:style-name="T22">ek homogenizowany owocowy 150</text:span></text:span><text:span text:style-name="Uwydatnienie"><text:span text:style-name="T2">g </text:span></text:span><text:span text:style-name="Uwydatnienie"><text:span text:style-name="T22">(7)</text:span></text:span></text:p>
            <text:p text:style-name="Table_20_Contents"><text:span text:style-name="Uwydatnienie"><text:span text:style-name="T2"/></text:span></text:p>
            <text:p text:style-name="P4"/>
            <text:p text:style-name="P4"/>
            <text:p text:style-name="P4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4">Obiad</text:p>
          </table:table-cell>
          <table:table-cell table:style-name="Tabela1.B2" office:value-type="string">
            <text:p text:style-name="P11"><text:span text:style-name="Uwydatnienie"><text:span text:style-name="T23">Krupnik z kas</text:span></text:span><text:span text:style-name="Uwydatnienie"><text:span text:style-name="T24">zą jęczmienną</text:span></text:span><text:span text:style-name="Uwydatnienie"><text:span text:style-name="T23"> </text:span></text:span><text:span text:style-name="Uwydatnienie"><text:span text:style-name="T24">i</text:span></text:span><text:span text:style-name="Uwydatnienie"><text:span text:style-name="T23"> ziemniakami, natką pietruszki 400g (1,3,6,7,8,9,10,11),</text:span></text:span></text:p>
            <text:p text:style-name="P4"/>
            <text:p text:style-name="Table_20_Contents"><text:span text:style-name="Domyślna_20_czcionka_20_akapitu"><text:span text:style-name="T10">- </text:span></text:span><text:span text:style-name="Domyślna_20_czcionka_20_akapitu"><text:span text:style-name="T25">Bryzol ze schabu duszony</text:span></text:span><text:span text:style-name="Domyślna_20_czcionka_20_akapitu"><text:span text:style-name="T10"> 130g, </text:span></text:span><text:span text:style-name="Domyślna_20_czcionka_20_akapitu"><text:span text:style-name="T25">cebula duszona 50g</text:span></text:span><text:span text:style-name="Domyślna_20_czcionka_20_akapitu"><text:span text:style-name="T10"> </text:span></text:span><text:span text:style-name="Uwydatnienie"><text:span text:style-name="T2">(1,3,6,7,8,9,10,11), <text:s text:c="2"/></text:span></text:span></text:p>
            <text:p text:style-name="Table_20_Contents"><text:span text:style-name="Strong_20_Emphasis"><text:span text:style-name="T7">- Ziemniaki gotowane z koprem 200g (9),</text:span></text:span></text:p>
            <text:p text:style-name="P6"><text:span text:style-name="Uwydatnienie"><text:span text:style-name="T7">- </text:span></text:span><text:span text:style-name="Emphasis"><text:span text:style-name="T26"><text:s/>Surówka z </text:span></text:span><text:span text:style-name="Emphasis"><text:span text:style-name="T27">czerwonej</text:span></text:span><text:span text:style-name="Emphasis"><text:span text:style-name="T26"> kapusty, </text:span></text:span><text:span text:style-name="Emphasis"><text:span text:style-name="T27">kukurydzy i porów ze śmietaną, majonezem</text:span></text:span><text:span text:style-name="Emphasis"><text:span text:style-name="T26"> 200g (1,6,7,8,9,10) <text:s/>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2"><text:span text:style-name="Emphasis"><text:span text:style-name="T12">Zupa </text:span></text:span><text:span text:style-name="Emphasis"><text:span text:style-name="T28">jarzynowa</text:span></text:span><text:span text:style-name="Emphasis"><text:span text:style-name="T12"> z ziemniakami, śmietaną <text:s/>i <text:s/>natką pietruszki 400g (1,3,6,7,8,9,10,11),</text:span></text:span></text:p>
            <text:p text:style-name="P7"/>
            <text:p text:style-name="P7"/>
            <text:p text:style-name="P4"><text:span text:style-name="T29">- Udko z kurczaka duszone w sosie własnym 350g</text:span><text:span text:style-name="Domyślna_20_czcionka_20_akapitu"><text:span text:style-name="T30"> </text:span></text:span><text:span text:style-name="Uwydatnienie"><text:span text:style-name="T23">(1,3,6,7,8,9,10,11), <text:s/></text:span></text:span><text:span text:style-name="Uwydatnienie"><text:span text:style-name="T18"><text:s/></text:span></text:span></text:p>
            <text:p text:style-name="P6"><text:span text:style-name="Strong_20_Emphasis"><text:span text:style-name="T7">- </text:span></text:span><text:span text:style-name="Emphasis"><text:span text:style-name="T26">Ziemniaki gotowane z koprem 200g (9), </text:span></text:span></text:p>
            <text:p text:style-name="Table_20_Contents"><text:span text:style-name="Emphasis"><text:span text:style-name="T26">- </text:span></text:span><text:span text:style-name="Emphasis"><text:span text:style-name="T27">Surówka z marchwi, selera, ananasa i jabłek ze śmietaną</text:span></text:span><text:span text:style-name="Emphasis"><text:span text:style-name="T26"> 200g (1,6,7,8,9,10),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31">Zupa grochowa</text:span></text:span><text:span text:style-name="Uwydatnienie"><text:span text:style-name="T5"> z ziemniakami, </text:span></text:span><text:span text:style-name="Uwydatnienie"><text:span text:style-name="T31">boczkiem</text:span></text:span><text:span text:style-name="Uwydatnienie"><text:span text:style-name="T5"> i majerankiem <text:s/>400g <text:s/>(1,3,6,7,8,9,10,11),</text:span></text:span></text:p>
            <text:p text:style-name="P12"/>
            <text:p text:style-name="P12"/>
            <text:p text:style-name="Table_20_Contents"><text:span text:style-name="Domyślna_20_czcionka_20_akapitu"><text:span text:style-name="T10">- </text:span></text:span><text:span text:style-name="Domyślna_20_czcionka_20_akapitu"><text:span text:style-name="T32">Łazanki z mieszanej kapusty (kiszonej i białej) z boczkiem i cebulą, kminkiem 400g</text:span></text:span><text:span text:style-name="Emphasis"><text:span text:style-name="T26"> (1,3,6,7,8,9,10), </text:span></text:span></text:p>
            <text:p text:style-name="P13"><text:span text:style-name="Emphasis"><text:span text:style-name="T26">- </text:span></text:span><text:span text:style-name="Domyślna_20_czcionka_20_akapitu"><text:span text:style-name="T7"><text:s/></text:span></text:span><text:span text:style-name="Domyślna_20_czcionka_20_akapitu"><text:span text:style-name="T8">Jabłko pieczone z cynamonem 150g (1,5,6,8,9,10,11)</text:span></text:span></text:p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2"><text:span text:style-name="Uwydatnienie"><text:span text:style-name="T23">Krupnik z kaszy jaglanej z ziemniakami i natką pietruszki 400g (1,3,6,7,8,9,10,11),</text:span></text:span></text:p>
            <text:p text:style-name="P12"/>
            <text:p text:style-name="P12"/>
            <text:p text:style-name="Table_20_Contents"><text:span text:style-name="Domyślna_20_czcionka_20_akapitu"><text:span text:style-name="T10">- </text:span></text:span><text:span text:style-name="Domyślna_20_czcionka_20_akapitu"><text:span text:style-name="T32">Kotlet mielony z piersi kurczaka z pieczarkami z masłem, smażony 13</text:span></text:span><text:span text:style-name="Domyślna_20_czcionka_20_akapitu"><text:span text:style-name="T10">0g (1,3,6,7,8,9,10), </text:span></text:span><text:span text:style-name="Uwydatnienie"><text:span text:style-name="T2"><text:s/></text:span></text:span></text:p>
            <text:p text:style-name="P13"><text:span text:style-name="Domyślna_20_czcionka_20_akapitu"><text:span text:style-name="T7">- </text:span></text:span><text:span text:style-name="Emphasis"><text:span text:style-name="T26">Ziemniaki gotowane z koprem 200g (9),</text:span></text:span><text:span text:style-name="Uwydatnienie"><text:span text:style-name="T7"> </text:span></text:span></text:p>
            <text:p text:style-name="P14"><text:span text:style-name="Uwydatnienie"><text:span text:style-name="T7">-</text:span></text:span><text:span text:style-name="Uwydatnienie"><text:span text:style-name="T7"> Marchew baby duszona z groszkiem i masłem 200g </text:span></text:span><text:span text:style-name="Strong_20_Emphasis"><text:span text:style-name="T7">(1,6,7,8,9,10)</text:span></text:span></text:p>
            <text:p text:style-name="P15"/>
            <text:p text:style-name="P15"/>
            <text:p text:style-name="P4">- Kompot owocowy 250g (1,6,7,8,9,10)</text:p>
          </table:table-cell>
          <table:table-cell table:style-name="Tabela1.B2" office:value-type="string">
            <text:p text:style-name="P12"><text:span text:style-name="Uwydatnienie"><text:span text:style-name="T23">Zupa </text:span></text:span><text:span text:style-name="Uwydatnienie"><text:span text:style-name="T33">kalafiorowa</text:span></text:span><text:span text:style-name="Uwydatnienie"><text:span text:style-name="T23"> z ziemniakami i </text:span></text:span><text:span text:style-name="Uwydatnienie"><text:span text:style-name="T33">śmietaną, </text:span></text:span><text:span text:style-name="Uwydatnienie"><text:span text:style-name="T23">natką pietruszki 400g (1,3,6,7,8,9,10,11),</text:span></text:span></text:p>
            <text:p text:style-name="Table_20_Contents"><text:span text:style-name="Domyślna_20_czcionka_20_akapitu"><text:span text:style-name="T10"/></text:span></text:p>
            <text:p text:style-name="Table_20_Contents"><text:span text:style-name="Domyślna_20_czcionka_20_akapitu"><text:span text:style-name="T10"/></text:span></text:p>
            <text:p text:style-name="Table_20_Contents"><text:span text:style-name="Domyślna_20_czcionka_20_akapitu"><text:span text:style-name="T10">- </text:span></text:span><text:span text:style-name="Domyślna_20_czcionka_20_akapitu"><text:span text:style-name="T32">Klopsik z szynki</text:span></text:span><text:span text:style-name="Domyślna_20_czcionka_20_akapitu"><text:span text:style-name="T10"> wieprzow</text:span></text:span><text:span text:style-name="Domyślna_20_czcionka_20_akapitu"><text:span text:style-name="T32">ej</text:span></text:span><text:span text:style-name="Domyślna_20_czcionka_20_akapitu"><text:span text:style-name="T10"> duszon</text:span></text:span><text:span text:style-name="Domyślna_20_czcionka_20_akapitu"><text:span text:style-name="T32">y</text:span></text:span><text:span text:style-name="Domyślna_20_czcionka_20_akapitu"><text:span text:style-name="T10"> w sosie pieczeniowym 2</text:span></text:span><text:span text:style-name="Domyślna_20_czcionka_20_akapitu"><text:span text:style-name="T32">3</text:span></text:span><text:span text:style-name="Domyślna_20_czcionka_20_akapitu"><text:span text:style-name="T10">0g </text:span></text:span><text:span text:style-name="Uwydatnienie"><text:span text:style-name="T5">(1,3,6,7,8,9,10), </text:span></text:span></text:p>
            <text:p text:style-name="Table_20_Contents"><text:span text:style-name="Domyślna_20_czcionka_20_akapitu"><text:span text:style-name="T16">- </text:span></text:span><text:span text:style-name="Domyślna_20_czcionka_20_akapitu"><text:span text:style-name="T19">Makaron razowy</text:span></text:span><text:span text:style-name="Strong_20_Emphasis"><text:span text:style-name="T7"> gotowan</text:span></text:span><text:span text:style-name="Strong_20_Emphasis"><text:span text:style-name="T20">y</text:span></text:span><text:span text:style-name="Strong_20_Emphasis"><text:span text:style-name="T7"> 200g (1,</text:span></text:span><text:span text:style-name="Strong_20_Emphasis"><text:span text:style-name="T20">3</text:span></text:span><text:span text:style-name="Strong_20_Emphasis"><text:span text:style-name="T7">)</text:span></text:span></text:p>
            <text:p text:style-name="P9"><text:span text:style-name="Strong_20_Emphasis"><text:span text:style-name="T7">- </text:span></text:span><text:span text:style-name="Strong_20_Emphasis"><text:span text:style-name="T20">Surówka z białej kapusty i marchwi z olejem 200g </text:span></text:span><text:span text:style-name="Domyślna_20_czcionka_20_akapitu"><text:span text:style-name="T8">(1,5,6,8,9,10,11)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2"><text:span text:style-name="Emphasis"><text:span text:style-name="T23">Zupa </text:span></text:span><text:span text:style-name="Emphasis"><text:span text:style-name="T34">fasolowa z ziemniakami, boczkiem i majerankiem </text:span></text:span><text:span text:style-name="Uwydatnienie"><text:span text:style-name="T23">400g (1,3,</text:span></text:span><text:span text:style-name="Uwydatnienie"><text:span text:style-name="T34">5,</text:span></text:span><text:span text:style-name="Uwydatnienie"><text:span text:style-name="T23">6,7,8,9,10,11)</text:span></text:span></text:p>
            <text:p text:style-name="P16"><text:s/></text:p>
            <text:p text:style-name="P16"/>
            <text:p text:style-name="Table_20_Contents"><text:span text:style-name="Domyślna_20_czcionka_20_akapitu"><text:span text:style-name="T35">- </text:span></text:span><text:span text:style-name="Domyślna_20_czcionka_20_akapitu"><text:span text:style-name="T36">Karkówka wieprzowa duszona w sosie paprykowym 23</text:span></text:span><text:span text:style-name="Domyślna_20_czcionka_20_akapitu"><text:span text:style-name="T35">0g </text:span></text:span><text:span text:style-name="Uwydatnienie"><text:span text:style-name="T5">(1,3,6,7,8,9,10), <text:s text:c="4"/></text:span></text:span></text:p>
            <text:p text:style-name="P9"><text:span text:style-name="Domyślna_20_czcionka_20_akapitu"><text:span text:style-name="T16">-</text:span></text:span><text:span text:style-name="Strong_20_Emphasis"><text:span text:style-name="T7"> </text:span></text:span><text:span text:style-name="Strong_20_Emphasis"><text:span text:style-name="T20">Kasza gryczana prażona gotowana</text:span></text:span><text:span text:style-name="Domyślna_20_czcionka_20_akapitu"><text:span text:style-name="T7"> 200g (1,6,7,8,9,10)</text:span></text:span><text:span text:style-name="Strong_20_Emphasis"><text:span text:style-name="T7"> </text:span></text:span></text:p>
            <text:p text:style-name="Table_20_Contents"><text:span text:style-name="Strong_20_Emphasis"><text:span text:style-name="T37">- </text:span></text:span><text:span text:style-name="Strong_20_Emphasis"><text:span text:style-name="T7">Ogórek konserwowy 150g (10)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H2" office:value-type="string">
            <text:p text:style-name="P17"><text:span text:style-name="Emphasis"><text:span text:style-name="T23">Zupa pomidorowa z </text:span></text:span><text:span text:style-name="Emphasis"><text:span text:style-name="T34">makarone</text:span></text:span><text:span text:style-name="Emphasis"><text:span text:style-name="T23">m, śmietaną i natką pietruszki </text:span></text:span><text:span text:style-name="Uwydatnienie"><text:span text:style-name="T23">400g (1,3,6,7,8,9,10,11)</text:span></text:span></text:p>
            <text:p text:style-name="P12"/>
            <text:p text:style-name="P12"/>
            <text:p text:style-name="Table_20_Contents"><text:span text:style-name="Domyślna_20_czcionka_20_akapitu"><text:span text:style-name="T10">- </text:span></text:span><text:span text:style-name="Domyślna_20_czcionka_20_akapitu"><text:span text:style-name="T38">Kotlet </text:span></text:span><text:span text:style-name="Domyślna_20_czcionka_20_akapitu"><text:span text:style-name="T10">z piersi kurczaka </text:span></text:span><text:span text:style-name="Domyślna_20_czcionka_20_akapitu"><text:span text:style-name="T38">smażony panierowany 1</text:span></text:span><text:span text:style-name="Domyślna_20_czcionka_20_akapitu"><text:span text:style-name="T10">30g </text:span></text:span><text:span text:style-name="Uwydatnienie"><text:span text:style-name="T2">(1,3,6,7,8,9,10), <text:s/></text:span></text:span></text:p>
            <text:p text:style-name="P10"><text:span text:style-name="Strong_20_Emphasis"><text:span text:style-name="T21"><text:s/>- </text:span></text:span><text:span text:style-name="Emphasis"><text:span text:style-name="T26">Ziemniaki gotowane z koprem 200g (9),</text:span></text:span><text:span text:style-name="Uwydatnienie"><text:span text:style-name="T7"> </text:span></text:span></text:p>
            <text:p text:style-name="Table_20_Contents"><text:span text:style-name="Strong_20_Emphasis"><text:span text:style-name="T7">- </text:span></text:span><text:span text:style-name="Strong_20_Emphasis"><text:span text:style-name="T39">Surówka z kapusty pekińskiej z kukurydzą, porem,</text:span></text:span><text:span text:style-name="Strong_20_Emphasis"><text:span text:style-name="T7"> kwaskiem cytrynowym i olejem 200g (1,6,7,8,9,10)</text:span></text:span></text:p>
            <text:p text:style-name="P4"/>
            <text:p text:style-name="P4">- Kompot owocowy 250g (1,6,7,8,9,10)</text:p>
          </table:table-cell>
          <table:table-cell office:value-type="string">
            <text:p text:style-name="P4"/>
          </table:table-cell>
        </table:table-row>
        <table:table-row table:style-name="Tabela1.6"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4">- Chleb mieszany 75g (1,5,6,7,8,11)</text:p>
            <text:p text:style-name="P4">- Masło 10g (7),</text:p>
            <text:p text:style-name="P4"/>
            <text:p text:style-name="P6"><text:span text:style-name="Uwydatnienie"><text:span text:style-name="T5">- </text:span></text:span><text:span text:style-name="Uwydatnienie"><text:span text:style-name="T40">Racuchy drożdżowe z jabłkiem i cukrem pu</text:span></text:span><text:span text:style-name="Uwydatnienie"><text:span text:style-name="T41">drem </text:span></text:span><text:soft-page-break/><text:span text:style-name="Uwydatnienie"><text:span text:style-name="T41">150g </text:span></text:span><text:span text:style-name="Uwydatnienie"><text:span text:style-name="T42">(1,</text:span></text:span><text:span text:style-name="Uwydatnienie"><text:span text:style-name="T41">3,</text:span></text:span><text:span text:style-name="Uwydatnienie"><text:span text:style-name="T42">6,7,8,9,10</text:span></text:span><text:span text:style-name="Uwydatnienie"><text:span text:style-name="T41">)</text:span></text:span><text:span text:style-name="Uwydatnienie"><text:span text:style-name="T42">,</text:span></text:span><text:span text:style-name="Uwydatnienie"><text:span text:style-name="T41"> </text:span></text:span></text:p>
            <text:p text:style-name="P6"><text:span text:style-name="Uwydatnienie"><text:span text:style-name="T41">- Ser topiony 50g (7),</text:span></text:span></text:p>
            <text:p text:style-name="P6"><text:span text:style-name="Uwydatnienie"><text:span text:style-name="T41">- Sałata 6g</text:span></text:span></text:p>
            <text:p text:style-name="P4"/>
            <text:p text:style-name="P4"><text:line-break/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Table_20_Contents"><text:span text:style-name="Domyślna_20_czcionka_20_akapitu"><text:span text:style-name="T10">- </text:span></text:span><text:span text:style-name="Domyślna_20_czcionka_20_akapitu"><text:span text:style-name="T26">Pasta </text:span></text:span><text:span text:style-name="Domyślna_20_czcionka_20_akapitu"><text:span text:style-name="T27">z twarogu i wędzonego pstrąga ze </text:span></text:span><text:soft-page-break/><text:span text:style-name="Domyślna_20_czcionka_20_akapitu"><text:span text:style-name="T27">szczypiorem</text:span></text:span><text:span text:style-name="Domyślna_20_czcionka_20_akapitu"><text:span text:style-name="T26"> 1</text:span></text:span><text:span text:style-name="Domyślna_20_czcionka_20_akapitu"><text:span text:style-name="T27">2</text:span></text:span><text:span text:style-name="Domyślna_20_czcionka_20_akapitu"><text:span text:style-name="T26">0g </text:span></text:span><text:span text:style-name="Uwydatnienie"><text:span text:style-name="T7">(</text:span></text:span><text:span text:style-name="Uwydatnienie"><text:span text:style-name="T8">4,7</text:span></text:span><text:span text:style-name="Uwydatnienie"><text:span text:style-name="T7">)</text:span></text:span></text:p>
            <text:p text:style-name="Table_20_Contents"><text:span text:style-name="Uwydatnienie"><text:span text:style-name="T7">- </text:span></text:span><text:span text:style-name="Uwydatnienie"><text:span text:style-name="T8">Kiełbasa salami 5</text:span></text:span><text:span text:style-name="Uwydatnienie"><text:span text:style-name="T7">0g </text:span></text:span><text:span text:style-name="Uwydatnienie"><text:span text:style-name="T8">(6,9,10),</text:span></text:span></text:p>
            <text:p text:style-name="Table_20_Contents"><text:span text:style-name="Uwydatnienie"><text:span text:style-name="T7">- </text:span></text:span><text:span text:style-name="Uwydatnienie"><text:span text:style-name="T8">Ogórek kiszony 60g (10)</text:span></text:span></text:p>
            <text:p text:style-name="Table_20_Contents"><text:span text:style-name="Strong_20_Emphasis"><text:span text:style-name="T21"/></text:span></text:p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Table_20_Contents"><text:span text:style-name="Uwydatnienie"><text:span text:style-name="T5">- </text:span></text:span><text:span text:style-name="Uwydatnienie"><text:span text:style-name="T31">Kaszanka pieczona z cebulą duszoną</text:span></text:span><text:span text:style-name="Uwydatnienie"><text:span text:style-name="T5"> 200g </text:span></text:span><text:soft-page-break/><text:span text:style-name="Emphasis"><text:span text:style-name="T26">(1,3,6,7,8,9,10)</text:span></text:span></text:p>
            <text:p text:style-name="P18"><text:span text:style-name="Emphasis"><text:span text:style-name="T26">- </text:span></text:span><text:span text:style-name="Uwydatnienie"><text:span text:style-name="T7">Ogórek </text:span></text:span><text:span text:style-name="Uwydatnienie"><text:span text:style-name="T43">konserwowy</text:span></text:span><text:span text:style-name="Uwydatnienie"><text:span text:style-name="T7"> 70g (10) </text:span></text:span></text:p>
            <text:p text:style-name="Table_20_Contents"><text:span text:style-name="Emphasis"><text:span text:style-name="T26"/></text:span></text:p>
            <text:p text:style-name="Table_20_Contents"><text:span text:style-name="Uwydatnienie"><text:span text:style-name="T5"/></text:span></text:p>
            <text:p text:style-name="P4"/>
            <text:p text:style-name="P4">- Herbata z cytryną 250g</text:p>
          </table:table-cell>
          <table:table-cell table:style-name="Tabela1.B2" office:value-type="string">
            <text:p text:style-name="P4">- Chleb mieszany 75g (1,5,6,7,8,11)</text:p>
            <text:p text:style-name="P13"><text:span text:style-name="T10">- Masło 10g (7)</text:span></text:p>
            <text:p text:style-name="P13"><text:span text:style-name="Emphasis"><text:span text:style-name="T26"><text:s text:c="2"/></text:span></text:span></text:p>
            <text:p text:style-name="Table_20_Contents"><text:span text:style-name="Uwydatnienie"><text:span text:style-name="T7">- Ser </text:span></text:span><text:span text:style-name="Uwydatnienie"><text:span text:style-name="T43">żółty 60</text:span></text:span><text:span text:style-name="Uwydatnienie"><text:span text:style-name="T7">g (7),</text:span></text:span></text:p>
            <text:p text:style-name="Table_20_Contents"><text:span text:style-name="Uwydatnienie"><text:span text:style-name="T7">- </text:span></text:span><text:span text:style-name="Uwydatnienie"><text:span text:style-name="T43">Miód pszczeli 25g (1 szt.),</text:span></text:span></text:p>
            <text:p text:style-name="Table_20_Contents"><text:soft-page-break/><text:span text:style-name="Uwydatnienie"><text:span text:style-name="T43">- Sałata 6g</text:span></text:span></text:p>
            <text:p text:style-name="P4"/>
            <text:p text:style-name="P4"/>
            <text:p text:style-name="P4"/>
            <text:p text:style-name="P4"/>
            <text:p text:style-name="P4">- 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Table_20_Contents"><text:span text:style-name="Domyślna_20_czcionka_20_akapitu"><text:span text:style-name="T10">-</text:span></text:span><text:span text:style-name="Uwydatnienie"><text:span text:style-name="T2"> </text:span></text:span><text:span text:style-name="Uwydatnienie"><text:span text:style-name="T44">Sałatka słoneczna z selerem, papryką i żółtym </text:span></text:span><text:soft-page-break/><text:span text:style-name="Uwydatnienie"><text:span text:style-name="T44">serem 200g (3,7,9,10),</text:span></text:span></text:p>
            <text:p text:style-name="Table_20_Contents"><text:span text:style-name="Uwydatnienie"><text:span text:style-name="T16">- </text:span></text:span><text:span text:style-name="Uwydatnienie"><text:span text:style-name="T19">Schab pieczony 60g</text:span></text:span></text:p>
            <text:p text:style-name="Table_20_Contents"><text:span text:style-name="Uwydatnienie"><text:span text:style-name="T5"/></text:span></text:p>
            <text:p text:style-name="P4"/>
            <text:p text:style-name="P4"/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 <text:s/></text:p>
            <text:p text:style-name="P4"/>
            <text:p text:style-name="Table_20_Contents"><text:span text:style-name="Uwydatnienie"><text:span text:style-name="T5">- </text:span></text:span><text:span text:style-name="Uwydatnienie"><text:span text:style-name="T45">Naleśnik ze szpinakiem, fetą i mascarpone 12</text:span></text:span><text:span text:style-name="Uwydatnienie"><text:span text:style-name="T16">0g </text:span></text:span><text:span text:style-name="Uwydatnienie"><text:span text:style-name="T46">(1 </text:span></text:span><text:soft-page-break/><text:span text:style-name="Uwydatnienie"><text:span text:style-name="T46">szt</text:span></text:span><text:span text:style-name="Uwydatnienie"><text:span text:style-name="T16"> (7)</text:span></text:span></text:p>
            <text:p text:style-name="Table_20_Contents"><text:span text:style-name="Uwydatnienie"><text:span text:style-name="T16">- </text:span></text:span><text:span text:style-name="Uwydatnienie"><text:span text:style-name="T46">Szynka drobiowa 60g (1,7,10),</text:span></text:span></text:p>
            <text:p text:style-name="Table_20_Contents"><text:span text:style-name="Uwydatnienie"><text:span text:style-name="T16">- </text:span></text:span><text:span text:style-name="Uwydatnienie"><text:span text:style-name="T46">Jabłko 150</text:span></text:span></text:p>
            <text:p text:style-name="P4"/>
            <text:p text:style-name="P4">-Herbata z cytryną 250g</text:p>
          </table:table-cell>
          <table:table-cell table:style-name="Tabela1.H2" office:value-type="string">
            <text:p text:style-name="P4">- Chleb mieszany 75g (1,5,6,7,8,11)</text:p>
            <text:p text:style-name="P4">- Masło 10g (7)</text:p>
            <text:p text:style-name="P4"/>
            <text:p text:style-name="Table_20_Contents"><text:span text:style-name="T10">- </text:span><text:span text:style-name="T38">Ser topiony 5</text:span><text:span text:style-name="Strong_20_Emphasis"><text:span text:style-name="T7">0g </text:span></text:span><text:span text:style-name="Uwydatnienie"><text:span text:style-name="T7">(</text:span></text:span><text:span text:style-name="Uwydatnienie"><text:span text:style-name="T39">7</text:span></text:span><text:span text:style-name="Uwydatnienie"><text:span text:style-name="T7">),</text:span></text:span></text:p>
            <text:p text:style-name="Table_20_Contents"><text:span text:style-name="Uwydatnienie"><text:span text:style-name="T7">- </text:span></text:span><text:span text:style-name="Uwydatnienie"><text:span text:style-name="T39">Parówki drobiowe cienkie </text:span></text:span><text:soft-page-break/><text:span text:style-name="Uwydatnienie"><text:span text:style-name="T39">10</text:span></text:span><text:span text:style-name="Uwydatnienie"><text:span text:style-name="T7">0g </text:span></text:span><text:span text:style-name="Uwydatnienie"><text:span text:style-name="T39">(2 szt.)</text:span></text:span><text:span text:style-name="Uwydatnienie"><text:span text:style-name="T7"> (1,3,6,7,9,10),</text:span></text:span></text:p>
            <text:p text:style-name="Table_20_Contents"><text:span text:style-name="Uwydatnienie"><text:span text:style-name="T7">- </text:span></text:span><text:span text:style-name="Uwydatnienie"><text:span text:style-name="T39">Ogórek kiszony 70g (10)</text:span></text:span></text:p>
            <text:p text:style-name="P4"/>
            <text:p text:style-name="P4"/>
            <text:p text:style-name="P4"/>
            <text:p text:style-name="P4">- Herbata z cytryną 250g</text:p>
          </table:table-cell>
          <table:table-cell office:value-type="string">
            <text:p text:style-name="P4"/>
          </table:table-cell>
        </table:table-row>
        <table:table-row table:style-name="Tabela1.7"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kcal, B: g, T: <text:s text:c="2"/>g, kw. tł. nas.: g, W: g, w tym cukry proste: g, Bł.: g, Sól: g</text:p>
          </table:table-cell>
          <table:table-cell table:style-name="Tabela1.B2" office:value-type="string">
            <text:p text:style-name="P4">E: kcal, B:g, T:g, kw. tł. nas.: g, W: g w tym cukry proste: g, Bł.: g, Sól: g</text:p>
          </table:table-cell>
          <table:table-cell table:style-name="Tabela1.B2" office:value-type="string">
            <text:p text:style-name="P4">E: kcal, B: g T: g, kw. tł. nas.: g, W: g, w tym cukry proste: <text:s/>g, Bł.: g, Sól: g</text:p>
          </table:table-cell>
          <table:table-cell table:style-name="Tabela1.B2" office:value-type="string">
            <text:p text:style-name="P4">E: kcal, B: g, T: g, kw. tł. nas. g , W: <text:s/>g, w tym cukry proste: g, Bł: g, Sól: g</text:p>
          </table:table-cell>
          <table:table-cell table:style-name="Tabela1.B2" office:value-type="string">
            <text:p text:style-name="P4">E: <text:s/>kcal, B: g, T: g, kw. tł. nas.:g, W: g, w tym cukry proste:g, Bł.:g, Sól: g</text:p>
          </table:table-cell>
          <table:table-cell table:style-name="Tabela1.B2" office:value-type="string">
            <text:p text:style-name="P4">E: kcal, B: g, T:g, kw. tł. nas.:g, W: g, w tym cukry proste: <text:s/>g, Bł.: g, Sól: g</text:p>
          </table:table-cell>
          <table:table-cell table:style-name="Tabela1.H2" office:value-type="string">
            <text:p text:style-name="P4">E: <text:s/>kcal, B: g, T:g, kw. tł. nas.:g, W: g, w tym cukry proste: g, Bł.: <text:s/>g, Sól: g</text:p>
          </table:table-cell>
          <table:table-cell office:value-type="string">
            <text:p text:style-name="P4"/>
          </table:table-cell>
        </table:table-row>
      </table:table>
      <text:p text:style-name="P12"/>
      <text:p text:style-name="P19">Wykaz alergenów</text:p>
      <text:list text:style-name="L1">
        <text:list-item>
          <text:p text:style-name="P20">Zboża zawierające gluten, tj. pszenica, żyto, jęczmień, owies, orkisz, kamut lub ich odmiany hybrydowe, a także produkty pochodne.</text:p>
        </text:list-item>
        <text:list-item>
          <text:p text:style-name="P20">Skorupiaki i produkty pochodne.</text:p>
        </text:list-item>
        <text:list-item>
          <text:p text:style-name="P20"><text:s/>Jaja i produkty pochodne.</text:p>
        </text:list-item>
        <text:list-item>
          <text:p text:style-name="P20">Ryby i produkty pochodne.</text:p>
        </text:list-item>
        <text:list-item>
          <text:p text:style-name="P20">Orzeszki ziemne i produkty pochodne.</text:p>
        </text:list-item>
        <text:list-item>
          <text:p text:style-name="P20"><text:s/>Soja i produkty pochodne.</text:p>
        </text:list-item>
        <text:list-item>
          <text:p text:style-name="P20">Mleko i produkty pochodne.</text:p>
        </text:list-item>
        <text:list-item>
          <text:p text:style-name="P20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20">Seler i produkty pochodne.</text:p>
        </text:list-item>
        <text:list-item>
          <text:p text:style-name="P20">Gorczyca i produkty pochodne.</text:p>
        </text:list-item>
        <text:list-item>
          <text:p text:style-name="P20">Nasiona sezamu i produkty pochodne.</text:p>
        </text:list-item>
        <text:list-item>
          <text:p text:style-name="P20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20">Łubin i produkty pochodne.</text:p>
        </text:list-item>
        <text:list-item>
          <text:p text:style-name="P21"><text:span text:style-name="T47">Mięczaki i produkty pochodne <text:line-break/></text:span><text:span text:style-name="Domyślna_20_czcionka_20_akapitu"><text:span text:style-name="T47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24-11-18T11:16:18.791000000</meta:creation-date>
    <meta:editing-cycles>25</meta:editing-cycles>
    <meta:editing-duration>PT6H46M7S</meta:editing-duration>
    <dc:date>2024-12-05T10:35:41.327000000</dc:date>
    <meta:print-date>2024-12-05T10:16:25.587000000</meta:print-date>
    <meta:document-statistic meta:table-count="1" meta:image-count="0" meta:object-count="0" meta:page-count="2" meta:paragraph-count="169" meta:word-count="1151" meta:character-count="7187" meta:non-whitespace-character-count="6156"/>
  </office:meta>
</office:document-meta>
</file>