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1cm" style:rel-column-width="3967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2cm" style:rel-column-width="549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3.016cm"/>
    </style:style>
    <style:style style:name="Tabela1.7" style:family="table-row">
      <style:table-row-properties style:min-row-height="1.72cm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paragraph-rsid="001eb04a"/>
    </style:style>
    <style:style style:name="P7" style:family="paragraph" style:parent-style-name="Table_20_Contents">
      <style:text-properties style:font-name="Times New Roman" fo:font-size="9pt" officeooo:paragraph-rsid="002ab6a8" style:font-size-asian="9pt" style:font-size-complex="9pt"/>
    </style:style>
    <style:style style:name="P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text-properties officeooo:paragraph-rsid="00209d65"/>
    </style:style>
    <style:style style:name="P11" style:family="paragraph" style:parent-style-name="Table_20_Contents">
      <style:text-properties officeooo:paragraph-rsid="002215d9"/>
    </style:style>
    <style:style style:name="P12" style:family="paragraph" style:parent-style-name="Table_20_Contents">
      <style:text-properties officeooo:paragraph-rsid="002b6f89"/>
    </style:style>
    <style:style style:name="P13" style:family="paragraph" style:parent-style-name="Standard">
      <style:text-properties style:font-name="Times New Roman" fo:font-size="9pt" officeooo:paragraph-rsid="001eb04a" style:font-size-asian="9pt" style:font-size-complex="9pt"/>
    </style:style>
    <style:style style:name="P14" style:family="paragraph" style:parent-style-name="Table_20_Contents">
      <style:text-properties officeooo:paragraph-rsid="002ab6a8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Table_20_Contents">
      <style:text-properties officeooo:paragraph-rsid="001f1b04"/>
    </style:style>
    <style:style style:name="P17" style:family="paragraph" style:parent-style-name="Standard">
      <style:text-properties officeooo:paragraph-rsid="001eb04a"/>
    </style:style>
    <style:style style:name="P18" style:family="paragraph" style:parent-style-name="Table_20_Contents">
      <style:text-properties style:font-name="Times New Roman" fo:font-size="9pt" officeooo:paragraph-rsid="001eb04a" style:font-size-asian="9pt" style:font-size-complex="9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text-properties style:font-name="Times New Roman" fo:font-size="9pt" officeooo:paragraph-rsid="00209d65" style:font-size-asian="9pt" style:font-size-complex="9pt"/>
    </style:style>
    <style:style style:name="P21" style:family="paragraph" style:parent-style-name="Table_20_Contents">
      <style:text-properties officeooo:paragraph-rsid="0026685c"/>
    </style:style>
    <style:style style:name="P22" style:family="paragraph" style:parent-style-name="Standard">
      <style:paragraph-properties fo:line-height="150%"/>
      <style:text-properties style:font-name="Times New Roman" fo:font-size="10.3999996185303pt" style:font-size-asian="10.3999996185303pt" style:font-size-complex="10.3999996185303pt"/>
    </style:style>
    <style:style style:name="P23" style:family="paragraph" style:parent-style-name="Standard" style:list-style-name="L1">
      <style:paragraph-properties fo:line-height="150%"/>
      <style:text-properties style:font-name="Times New Roman" fo:font-size="10.3999996185303pt" style:font-size-asian="10.3999996185303pt" style:font-size-complex="10.3999996185303pt"/>
    </style:style>
    <style:style style:name="P24" style:family="paragraph" style:parent-style-name="Standard" style:list-style-name="L1">
      <style:paragraph-properties fo:line-height="150%"/>
    </style:style>
    <style:style style:name="T1" style:family="text">
      <style:text-properties officeooo:rsid="002ab6a8"/>
    </style:style>
    <style:style style:name="T2" style:family="text">
      <style:text-properties officeooo:rsid="001eb04a"/>
    </style:style>
    <style:style style:name="T3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6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ab6a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b04a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0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fo:color="#000000" loext:opacity="100%" style:font-name="Times New Roman" fo:font-size="9pt" fo:font-style="normal" officeooo:rsid="001eb04a" style:font-size-asian="9pt" style:font-style-asian="normal" style:font-size-complex="9pt"/>
    </style:style>
    <style:style style:name="T13" style:family="text">
      <style:text-properties fo:color="#000000" loext:opacity="100%" fo:font-style="normal" style:font-style-asian="normal" style:font-name-complex="Times New Roman"/>
    </style:style>
    <style:style style:name="T14" style:family="text">
      <style:text-properties fo:color="#000000" loext:opacity="100%" fo:font-style="normal" fo:font-weight="normal" officeooo:rsid="002ab6a8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f1b04" style:text-blinking="false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ab6a8" style:text-blinking="false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20" style:family="text">
      <style:text-properties fo:color="#000000" loext:opacity="100%" style:font-name="Times New Roman" fo:font-size="9pt" fo:font-style="normal" officeooo:rsid="002ab6a8" style:font-size-asian="9pt" style:font-style-asian="normal" style:font-size-complex="9pt"/>
    </style:style>
    <style:style style:name="T2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2" style:family="text">
      <style:text-properties fo:color="#000000" loext:opacity="100%" style:font-name="Times New Roman" fo:font-size="9pt" fo:font-style="normal" fo:font-weight="normal" officeooo:rsid="001f1b04" style:font-size-asian="9pt" style:font-style-asian="normal" style:font-weight-asian="normal" style:font-name-complex="Times New Roman" style:font-size-complex="9pt" style:font-weight-complex="normal"/>
    </style:style>
    <style:style style:name="T23" style:family="text">
      <style:text-properties fo:color="#000000" loext:opacity="100%" style:font-name="Times New Roman" fo:font-size="9pt" fo:font-style="normal" fo:font-weight="normal" officeooo:rsid="002ab6a8" style:font-size-asian="9pt" style:font-style-asian="normal" style:font-weight-asian="normal" style:font-name-complex="Times New Roman" style:font-size-complex="9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25" style:family="text">
      <style:text-properties fo:color="#000000" loext:opacity="100%" style:font-name="Times New Roman" fo:font-size="9pt" fo:font-style="normal" fo:font-weight="normal" officeooo:rsid="00209d65" style:font-size-asian="9pt" style:font-style-asian="normal" style:font-weight-asian="normal" style:font-name-complex="Times New Roman" style:font-size-complex="9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b6f89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7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28" style:family="text">
      <style:text-properties fo:color="#000000" loext:opacity="100%" style:font-name="Times New Roman" fo:font-size="9pt" fo:font-style="normal" officeooo:rsid="002215d9" style:font-size-asian="9pt" style:font-style-asian="normal" style:font-size-complex="9pt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eb04a" style:text-blinking="false" style:font-style-asian="normal" style:font-weight-asian="normal" style:font-name-complex="Times New Roman" style:font-weight-complex="normal"/>
    </style:style>
    <style:style style:name="T31" style:family="text">
      <style:text-properties style:font-name="Times New Roman" fo:font-size="9pt" officeooo:rsid="002ab6a8" style:font-size-asian="9pt" style:font-size-complex="9pt"/>
    </style:style>
    <style:style style:name="T32" style:family="text">
      <style:text-properties style:font-name="Times New Roman" fo:font-size="9pt" officeooo:rsid="001eb04a" style:font-size-asian="9pt" style:font-size-complex="9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b04a" style:text-blinking="false" style:font-size-asian="9pt" style:font-weight-asian="normal" style:font-name-complex="Times New Roman" style:font-size-complex="9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ab6a8" style:text-blinking="false" style:font-size-asian="9pt" style:font-weight-asian="normal" style:font-name-complex="Times New Roman" style:font-size-complex="9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ab6a8" style:font-weight-asian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9" style:family="text">
      <style:text-properties fo:color="#000000" loext:opacity="100%" style:font-name="Times New Roman" fo:font-size="9pt" fo:font-style="normal" officeooo:rsid="001f1b04" style:font-size-asian="9pt" style:font-style-asian="normal" style:font-name-complex="Times New Roman" style:font-size-complex="9pt"/>
    </style:style>
    <style:style style:name="T40" style:family="text">
      <style:text-properties fo:color="#000000" loext:opacity="100%" style:font-name="Times New Roman" fo:font-size="9pt" fo:font-style="normal" officeooo:rsid="002ab6a8" style:font-size-asian="9pt" style:font-style-asian="normal" style:font-name-complex="Times New Roman" style:font-size-complex="9pt"/>
    </style:style>
    <style:style style:name="T41" style:family="text">
      <style:text-properties style:font-name="Times New Roman" fo:font-size="9pt" officeooo:rsid="001f1b04" style:font-size-asian="9pt" style:font-size-complex="9pt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f1b04" style:text-blinking="false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09d65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bb25d" style:text-blinking="false" style:font-size-asian="9pt" style:font-weight-asian="normal" style:font-name-complex="Times New Roman" style:font-size-complex="9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ab6a8" style:text-blinking="false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9d65" style:text-blinking="false" style:font-style-asian="normal" style:font-weight-asian="normal" style:font-name-complex="Times New Roman" style:font-weight-complex="normal"/>
    </style:style>
    <style:style style:name="T47" style:family="text">
      <style:text-properties style:font-name="Times New Roman" fo:font-size="9pt" style:font-size-asian="9pt" style:font-name-complex="Times New Roman" style:font-size-complex="9pt"/>
    </style:style>
    <style:style style:name="T48" style:family="text">
      <style:text-properties style:font-name="Times New Roman" fo:font-size="9pt" officeooo:rsid="002b6f89" style:font-size-asian="9pt" style:font-name-complex="Times New Roman" style:font-size-complex="9pt"/>
    </style:style>
    <style:style style:name="T49" style:family="text">
      <style:text-properties style:font-name="Times New Roman" fo:font-size="9pt" officeooo:rsid="002bb25d" style:font-size-asian="9pt" style:font-name-complex="Times New Roman" style:font-size-complex="9pt"/>
    </style:style>
    <style:style style:name="T50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1" style:family="text">
      <style:text-properties fo:color="#000000" loext:opacity="100%" style:font-name="Times New Roman" fo:font-size="9pt" fo:font-style="normal" fo:font-weight="normal" officeooo:rsid="001eb04a" style:font-size-asian="9pt" style:font-style-asian="normal" style:font-weight-asian="normal" style:font-name-complex="Times New Roman" style:font-size-complex="9pt" style:font-weight-complex="normal"/>
    </style:style>
    <style:style style:name="T52" style:family="text">
      <style:text-properties style:font-name="Times New Roman" fo:font-size="9pt" officeooo:rsid="002b6f89" style:font-size-asian="9pt" style:font-size-complex="9pt"/>
    </style:style>
    <style:style style:name="T53" style:family="text">
      <style:text-properties style:font-name="Times New Roman" fo:font-size="9pt" officeooo:rsid="002215d9" style:font-size-asian="9pt" style:font-size-complex="9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2a2c9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5" style:family="text">
      <style:text-properties fo:color="#000000" loext:opacity="100%" style:font-name="Times New Roman" fo:font-size="9pt" fo:font-style="normal" officeooo:rsid="002b6f89" style:font-size-asian="9pt" style:font-style-asian="normal" style:font-name-complex="Times New Roman" style:font-size-complex="9pt"/>
    </style:style>
    <style:style style:name="T56" style:family="text">
      <style:text-properties fo:color="#000000" loext:opacity="100%" style:font-name="Times New Roman" fo:font-size="9pt" fo:font-style="normal" fo:font-weight="normal" officeooo:rsid="002215d9" style:font-size-asian="9pt" style:font-style-asian="normal" style:font-weight-asian="normal" style:font-name-complex="Times New Roman" style:font-size-complex="9pt" style:font-weight-complex="normal"/>
    </style:style>
    <style:style style:name="T57" style:family="text">
      <style:text-properties fo:color="#000000" loext:opacity="100%" style:font-name="Times New Roman" fo:font-size="9pt" fo:font-style="normal" fo:font-weight="normal" officeooo:rsid="002b6f89" style:font-size-asian="9pt" style:font-style-asian="normal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10.3999996185303pt" style:font-size-asian="10.3999996185303pt" style:font-size-complex="10.399999618530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2">DIETA <text:span text:style-name="T1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3"><text:span text:style-name="T2">04</text:span>.1<text:span text:style-name="T2">2</text:span>.24r.</text:p>
          </table:table-cell>
          <table:table-cell table:style-name="Tabela1.B2" office:value-type="string">
            <text:p text:style-name="P3"><text:span text:style-name="T2">05</text:span>.1<text:span text:style-name="T2">2</text:span>.24r.</text:p>
          </table:table-cell>
          <table:table-cell table:style-name="Tabela1.B2" office:value-type="string">
            <text:p text:style-name="P3"><text:span text:style-name="T2">06</text:span>.1<text:span text:style-name="T2">2</text:span>.24r.</text:p>
          </table:table-cell>
          <table:table-cell table:style-name="Tabela1.B2" office:value-type="string">
            <text:p text:style-name="P3"><text:span text:style-name="T2">07.12</text:span>.24r.</text:p>
          </table:table-cell>
          <table:table-cell table:style-name="Tabela1.B2" office:value-type="string">
            <text:p text:style-name="P3">0<text:span text:style-name="T2">8</text:span>.12.24r.</text:p>
          </table:table-cell>
          <table:table-cell table:style-name="Tabela1.B2" office:value-type="string">
            <text:p text:style-name="P3">0<text:span text:style-name="T2">9</text:span>.12.24r.</text:p>
          </table:table-cell>
          <table:table-cell table:style-name="Tabela1.H2" office:value-type="string">
            <text:p text:style-name="P3"><text:span text:style-name="T2">10</text:span>.12.24r.</text:p>
          </table:table-cell>
          <table:table-cell office:value-type="string">
            <text:p text:style-name="P2"/>
          </table:table-cell>
        </table:table-row>
        <table:table-row table:style-name="Tabela1.2">
          <table:table-cell table:style-name="Tabela1.B2" office:value-type="string">
            <text:p text:style-name="P2">RODZAJ POSIŁKU</text:p>
          </table:table-cell>
          <table:table-cell table:style-name="Tabela1.B2" office:value-type="string">
            <text:p text:style-name="P2">ŚRODA</text:p>
          </table:table-cell>
          <table:table-cell table:style-name="Tabela1.B2" office:value-type="string">
            <text:p text:style-name="P2">CZWARTEK</text:p>
          </table:table-cell>
          <table:table-cell table:style-name="Tabela1.B2" office:value-type="string">
            <text:p text:style-name="P2">PIĄTEK</text:p>
          </table:table-cell>
          <table:table-cell table:style-name="Tabela1.B2" office:value-type="string">
            <text:p text:style-name="P2">SOBOTA</text:p>
          </table:table-cell>
          <table:table-cell table:style-name="Tabela1.B2" office:value-type="string">
            <text:p text:style-name="P2">NIEDZIELA</text:p>
          </table:table-cell>
          <table:table-cell table:style-name="Tabela1.B2" office:value-type="string">
            <text:p text:style-name="P2">PONIEDZIAŁEK</text:p>
          </table:table-cell>
          <table:table-cell table:style-name="Tabela1.H2" office:value-type="string">
            <text:p text:style-name="P2">WTOREK</text:p>
          </table:table-cell>
          <table:table-cell office:value-type="string">
            <text:p text:style-name="P2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3">- </text:span></text:span><text:span text:style-name="Uwydatnienie"><text:span text:style-name="T4">Płatki owsiane na mleku 350g </text:span></text:span><text:span text:style-name="Emphasis"><text:span text:style-name="T5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5"><text:span text:style-name="Uwydatnienie"><text:span text:style-name="T6"/></text:span></text:p>
            <text:p text:style-name="P5"><text:span text:style-name="Uwydatnienie"><text:span text:style-name="T6"/></text:span></text:p>
            <text:p text:style-name="Table_20_Contents"><text:span text:style-name="Uwydatnienie"><text:span text:style-name="T3">- Pomidor</text:span></text:span><text:span text:style-name="Domyślna_20_czcionka_20_akapitu"><text:span text:style-name="T7"> 100g,</text:span></text:span></text:p>
            <text:p text:style-name="Table_20_Contents"><text:span text:style-name="Domyślna_20_czcionka_20_akapitu"><text:span text:style-name="T8">- </text:span></text:span><text:span text:style-name="Domyślna_20_czcionka_20_akapitu"><text:span text:style-name="T7">Polędwica sopocka</text:span></text:span><text:span text:style-name="Domyślna_20_czcionka_20_akapitu"><text:span text:style-name="T9"> 60g </text:span></text:span><text:span text:style-name="Domyślna_20_czcionka_20_akapitu"><text:span text:style-name="T7">(1,3,6,7,9,10)</text:span></text:span><text:span text:style-name="Domyślna_20_czcionka_20_akapitu"><text:span text:style-name="T9">,</text:span></text:span></text:p>
            <text:p text:style-name="P6"><text:span text:style-name="Domyślna_20_czcionka_20_akapitu"><text:span text:style-name="T8">- </text:span></text:span><text:span text:style-name="Domyślna_20_czcionka_20_akapitu"><text:span text:style-name="T7">Sałata 6g</text:span></text:span></text:p>
            <text:p text:style-name="P4"/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10"><text:s/>- </text:span></text:span><text:span text:style-name="Domyślna_20_czcionka_20_akapitu"><text:span text:style-name="T10">Kasza jęczmienna na mleku 350g </text:span></text:span><text:span text:style-name="Strong_20_Emphasis"><text:span text:style-name="T10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Domyślna_20_czcionka_20_akapitu"><text:span text:style-name="T11"/></text:span></text:p>
            <text:p text:style-name="Table_20_Contents"><text:span text:style-name="Uwydatnienie"><text:span text:style-name="T8"/></text:span></text:p>
            <text:p text:style-name="Table_20_Contents"><text:span text:style-name="Uwydatnienie"><text:span text:style-name="T8">- </text:span></text:span><text:span text:style-name="Uwydatnienie"><text:span text:style-name="T7">Jajko gotowane 50g (3),</text:span></text:span></text:p>
            <text:p text:style-name="Table_20_Contents"><text:span text:style-name="Uwydatnienie"><text:span text:style-name="T8">- </text:span></text:span><text:span text:style-name="Uwydatnienie"><text:span text:style-name="T7">Szynka konserwowa</text:span></text:span><text:span text:style-name="Uwydatnienie"><text:span text:style-name="T8"> 60g (1,3,6,7,9,10), </text:span></text:span></text:p>
            <text:p text:style-name="P6"><text:span text:style-name="Uwydatnienie"><text:span text:style-name="T8">- <text:s/>Jogurt </text:span></text:span><text:span text:style-name="Uwydatnienie"><text:span text:style-name="T7">naturaln</text:span></text:span><text:span text:style-name="Uwydatnienie"><text:span text:style-name="T8">y 150g (7</text:span></text:span><text:span text:style-name="Uwydatnienie"><text:span text:style-name="T9">)</text:span></text:span></text:p>
            <text:p text:style-name="Table_20_Contents"><text:span text:style-name="Uwydatnienie"><text:span text:style-name="T8"/></text:span></text:p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3">- </text:span></text:span><text:span text:style-name="Uwydatnienie"><text:span text:style-name="T12">Kasza kukurydziana na mleku</text:span></text:span><text:span text:style-name="Domyślna_20_czcionka_20_akapitu"><text:span text:style-name="T10"> 350g </text:span></text:span><text:span text:style-name="Strong_20_Emphasis"><text:span text:style-name="T10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P7">- <text:span text:style-name="Uwydatnienie"><text:span text:style-name="T13"><text:s/></text:span></text:span><text:span text:style-name="Uwydatnienie"><text:span text:style-name="T14">Twaróg ze śmietaną, natką pietruszki 150g (7),</text:span></text:span></text:p>
            <text:p text:style-name="P4"><text:span text:style-name="Emphasis"><text:span text:style-name="T15">- </text:span></text:span><text:span text:style-name="Emphasis"><text:span text:style-name="T16">Szynka gotowana </text:span></text:span><text:span text:style-name="Emphasis"><text:span text:style-name="T17">60</text:span></text:span><text:span text:style-name="Emphasis"><text:span text:style-name="T15">g (</text:span></text:span><text:span text:style-name="Emphasis"><text:span text:style-name="T16">1,3,</text:span></text:span><text:span text:style-name="Emphasis"><text:span text:style-name="T15">6,</text:span></text:span><text:span text:style-name="Emphasis"><text:span text:style-name="T16">7,</text:span></text:span><text:span text:style-name="Emphasis"><text:span text:style-name="T15">9,10)</text:span></text:span></text:p>
            <text:p text:style-name="P4"><text:span text:style-name="Emphasis"><text:span text:style-name="T15">- Bułka </text:span></text:span><text:span text:style-name="Emphasis"><text:span text:style-name="T16">drożdżowa słodka z budyniem </text:span></text:span><text:span text:style-name="Emphasis"><text:span text:style-name="T15">80g (1,3,7)</text:span></text:span></text:p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P8"><text:span text:style-name="Uwydatnienie"><text:span text:style-name="T18">- Płatki owsiane na mleku 350g </text:span></text:span><text:span text:style-name="Emphasis"><text:span text:style-name="T19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>- </text:span></text:span><text:span text:style-name="Uwydatnienie"><text:span text:style-name="T20">Pomidor 100g,</text:span></text:span></text:p>
            <text:p text:style-name="Table_20_Contents"><text:span text:style-name="Uwydatnienie"><text:span text:style-name="T20">- Schab pieczony 60g,</text:span></text:span></text:p>
            <text:p text:style-name="Table_20_Contents"><text:span text:style-name="Uwydatnienie"><text:span text:style-name="T20">- Jabłko parzone 150g</text:span></text:span></text:p>
            <text:p text:style-name="P4"/>
            <text:p text:style-name="P4"/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P8"><text:span text:style-name="Domyślna_20_czcionka_20_akapitu"><text:span text:style-name="T18">- <text:s/>Kasza manna na mleku 350g (1,3,6,7,8,9,10,11),</text:span></text:span></text:p>
            <text:p text:style-name="P9"/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Table_20_Contents"><text:span text:style-name="Uwydatnienie"><text:span text:style-name="T3">- </text:span></text:span><text:span text:style-name="Uwydatnienie"><text:span text:style-name="T21">Dżem </text:span></text:span><text:span text:style-name="Uwydatnienie"><text:span text:style-name="T22">7</text:span></text:span><text:span text:style-name="Uwydatnienie"><text:span text:style-name="T21">0g, </text:span></text:span></text:p>
            <text:p text:style-name="Table_20_Contents"><text:span text:style-name="Uwydatnienie"><text:span text:style-name="T21">- </text:span></text:span><text:span text:style-name="Uwydatnienie"><text:span text:style-name="T23">Szynka gotowana 6</text:span></text:span><text:span text:style-name="Uwydatnienie"><text:span text:style-name="T21">0g (1,3,6,7,9,10)</text:span></text:span></text:p>
            <text:p text:style-name="Table_20_Contents"><text:span text:style-name="Uwydatnienie"><text:span text:style-name="T21">- Jogurt </text:span></text:span><text:span text:style-name="Uwydatnienie"><text:span text:style-name="T23">owocowy</text:span></text:span><text:span text:style-name="Uwydatnienie"><text:span text:style-name="T21"> 150g (7)</text:span></text:span></text:p>
            <text:p text:style-name="P4"/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P4"><text:span text:style-name="Domyślna_20_czcionka_20_akapitu"><text:span text:style-name="T24">- Kasza jaglana</text:span></text:span><text:span text:style-name="Uwydatnienie"><text:span text:style-name="T24"> na mleku 350g <text:s/></text:span></text:span><text:span text:style-name="Strong_20_Emphasis"><text:span text:style-name="T24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21"/></text:span></text:p>
            <text:p text:style-name="P10"><text:span text:style-name="Uwydatnienie"><text:span text:style-name="T25">- Pasta z t</text:span></text:span><text:span text:style-name="Uwydatnienie"><text:span text:style-name="T21">war</text:span></text:span><text:span text:style-name="Uwydatnienie"><text:span text:style-name="T25">ogu i </text:span></text:span><text:span text:style-name="Uwydatnienie"><text:span text:style-name="T23">pomidora ze śmietaną</text:span></text:span><text:span text:style-name="Uwydatnienie"><text:span text:style-name="T21"> 150g (7),</text:span></text:span></text:p>
            <text:p text:style-name="P10"><text:span text:style-name="Uwydatnienie"><text:span text:style-name="T21">- </text:span></text:span><text:span text:style-name="Uwydatnienie"><text:span text:style-name="T23">Szynka wieprzowa 60g (1,3,6,7,9,10),</text:span></text:span></text:p>
            <text:p text:style-name="Table_20_Contents"><text:span text:style-name="Uwydatnienie"><text:span text:style-name="T8">- </text:span></text:span><text:span text:style-name="Uwydatnienie"><text:span text:style-name="T7">Bułka </text:span></text:span><text:span text:style-name="Uwydatnienie"><text:span text:style-name="T26">drożdżowa </text:span></text:span><text:span text:style-name="Uwydatnienie"><text:span text:style-name="T7">słodka z </text:span></text:span><text:span text:style-name="Uwydatnienie"><text:span text:style-name="T26">dżemem</text:span></text:span><text:span text:style-name="Uwydatnienie"><text:span text:style-name="T8"> 80g (1,3,7)</text:span></text:span></text:p>
            <text:p text:style-name="P4"/>
            <text:p text:style-name="P4"/>
            <text:p text:style-name="P4">- Kawa zbożowa z mlekiem 250g (1,7)</text:p>
          </table:table-cell>
          <table:table-cell table:style-name="Tabela1.H2" table:number-columns-spanned="2" office:value-type="string">
            <text:p text:style-name="P4"><text:span text:style-name="Domyślna_20_czcionka_20_akapitu"><text:span text:style-name="T24">- Lane kluski na mleku 350g (1,3,7),</text:span></text:span></text:p>
            <text:p text:style-name="Table_20_Contents"><text:span text:style-name="Strong_20_Emphasis"><text:span text:style-name="T27"/></text:span></text:p>
            <text:p text:style-name="P4">- Chleb mieszany 100g (1,5,6,7,8,11),</text:p>
            <text:p text:style-name="P4">- Masło 20g (7),</text:p>
            <text:p text:style-name="P4"/>
            <text:p text:style-name="Table_20_Contents"><text:span text:style-name="Uwydatnienie"><text:span text:style-name="T3"/></text:span></text:p>
            <text:p text:style-name="P11"><text:span text:style-name="Uwydatnienie"><text:span text:style-name="T28">- Miód pszczeli</text:span></text:span><text:span text:style-name="Uwydatnienie"><text:span text:style-name="T3"> 25g </text:span></text:span><text:span text:style-name="Uwydatnienie"><text:span text:style-name="T28">(1 szt.),</text:span></text:span></text:p>
            <text:p text:style-name="P12"><text:span text:style-name="Uwydatnienie"><text:span text:style-name="T28">-</text:span></text:span><text:span text:style-name="Uwydatnienie"><text:span text:style-name="T7">Polędwica sopocka 60g (1,3,6,7,9,10)</text:span></text:span><text:span text:style-name="Uwydatnienie"><text:span text:style-name="T28"> </text:span></text:span></text:p>
            <text:p text:style-name="Table_20_Contents"><text:span text:style-name="Uwydatnienie"><text:span text:style-name="T3">- Ser</text:span></text:span><text:span text:style-name="Uwydatnienie"><text:span text:style-name="T28">ek homogenizowany owocowy 150</text:span></text:span><text:span text:style-name="Uwydatnienie"><text:span text:style-name="T3">g </text:span></text:span><text:span text:style-name="Uwydatnienie"><text:span text:style-name="T28">(7)</text:span></text:span></text:p>
            <text:p text:style-name="Table_20_Contents"><text:span text:style-name="Uwydatnienie"><text:span text:style-name="T3"/></text:span></text:p>
            <text:p text:style-name="P4"/>
            <text:p text:style-name="P4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4">Obiad</text:p>
          </table:table-cell>
          <table:table-cell table:style-name="Tabela1.B2" office:value-type="string">
            <text:p text:style-name="P13"><text:span text:style-name="Uwydatnienie"><text:span text:style-name="T29">Krupnik z kas</text:span></text:span><text:span text:style-name="Uwydatnienie"><text:span text:style-name="T30">zą jęczmienną</text:span></text:span><text:span text:style-name="Uwydatnienie"><text:span text:style-name="T29"> </text:span></text:span><text:span text:style-name="Uwydatnienie"><text:span text:style-name="T30">i</text:span></text:span><text:span text:style-name="Uwydatnienie"><text:span text:style-name="T29"> ziemniakami, natką pietruszki 400g (1,3,6,7,8,9,10,11),</text:span></text:span></text:p>
            <text:p text:style-name="P4"/>
            <text:p text:style-name="Table_20_Contents"><text:span text:style-name="Domyślna_20_czcionka_20_akapitu"><text:span text:style-name="T11">- </text:span></text:span><text:span text:style-name="Domyślna_20_czcionka_20_akapitu"><text:span text:style-name="T31">Gulasz z antrykotu wołowego z warzywami 2</text:span></text:span><text:span text:style-name="Domyślna_20_czcionka_20_akapitu"><text:span text:style-name="T32">50g</text:span></text:span><text:span text:style-name="Domyślna_20_czcionka_20_akapitu"><text:span text:style-name="T11"> </text:span></text:span><text:span text:style-name="Uwydatnienie"><text:span text:style-name="T3">(1,3,6,7,8,9,10,11), <text:s text:c="2"/></text:span></text:span></text:p>
            <text:p text:style-name="Table_20_Contents"><text:span text:style-name="Strong_20_Emphasis"><text:span text:style-name="T8">- Ziemniaki gotowane z koprem 200g (9),</text:span></text:span></text:p>
            <text:p text:style-name="P14"><text:span text:style-name="Uwydatnienie"><text:span text:style-name="T8">- </text:span></text:span><text:span text:style-name="Emphasis"><text:span text:style-name="T33"><text:s/></text:span></text:span><text:span text:style-name="Emphasis"><text:span text:style-name="T34">Surówka z marchwi, selera i jabłek ze śmietaną</text:span></text:span><text:span text:style-name="Emphasis"><text:span text:style-name="T33"> </text:span></text:span><text:span text:style-name="Emphasis"><text:span text:style-name="T35">15</text:span></text:span><text:span text:style-name="Emphasis"><text:span text:style-name="T33">0g (1,6,7,8,9,10),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5"><text:span text:style-name="Emphasis"><text:span text:style-name="T17">Barszcz czerwony</text:span></text:span><text:span text:style-name="Emphasis"><text:span text:style-name="T15"> z ziemniakami, śmietaną <text:s/>i <text:s/></text:span></text:span><text:span text:style-name="Emphasis"><text:span text:style-name="T17">majerankiem </text:span></text:span><text:span text:style-name="Emphasis"><text:span text:style-name="T15">400g (1,3,6,7,8,9,10,11),</text:span></text:span></text:p>
            <text:p text:style-name="P8"/>
            <text:p text:style-name="P8"/>
            <text:p text:style-name="P4"><text:span text:style-name="T36">- Udko z kurczaka </text:span><text:span text:style-name="T37">gotowane</text:span><text:span text:style-name="T36"> w sosie </text:span><text:span text:style-name="T37">koperkow</text:span><text:span text:style-name="T36">ym 350g</text:span><text:span text:style-name="Domyślna_20_czcionka_20_akapitu"><text:span text:style-name="T38"> </text:span></text:span><text:span text:style-name="Uwydatnienie"><text:span text:style-name="T29">(1,3,6,7,8,9,10,11), <text:s/></text:span></text:span><text:span text:style-name="Uwydatnienie"><text:span text:style-name="T24"><text:s/></text:span></text:span></text:p>
            <text:p text:style-name="P6"><text:span text:style-name="Strong_20_Emphasis"><text:span text:style-name="T8">- </text:span></text:span><text:span text:style-name="Emphasis"><text:span text:style-name="T33">Ziemniaki gotowane z koprem 200g (9), </text:span></text:span></text:p>
            <text:p text:style-name="Table_20_Contents"><text:span text:style-name="Emphasis"><text:span text:style-name="T33">- </text:span></text:span><text:span text:style-name="Emphasis"><text:span text:style-name="T34">Surówka z selera i jabłek z </text:span></text:span><text:span text:style-name="Emphasis"><text:span text:style-name="T35">olejem 15</text:span></text:span><text:span text:style-name="Emphasis"><text:span text:style-name="T33">0g (1,6,7,8,9,10),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39">Zupa </text:span></text:span><text:span text:style-name="Uwydatnienie"><text:span text:style-name="T40">zacierkowa</text:span></text:span><text:span text:style-name="Uwydatnienie"><text:span text:style-name="T6"> z ziemniakami, </text:span></text:span><text:span text:style-name="Uwydatnienie"><text:span text:style-name="T40">natką pietruszki</text:span></text:span><text:span text:style-name="Uwydatnienie"><text:span text:style-name="T6"> 400g <text:s/>(1,3,6,7,8,9,10,11),</text:span></text:span></text:p>
            <text:p text:style-name="P15"/>
            <text:p text:style-name="P15"/>
            <text:p text:style-name="Table_20_Contents"><text:span text:style-name="Domyślna_20_czcionka_20_akapitu"><text:span text:style-name="T11">- </text:span></text:span><text:span text:style-name="Domyślna_20_czcionka_20_akapitu"><text:span text:style-name="T31">Filet z dorsza duszony 15</text:span></text:span><text:span text:style-name="Domyślna_20_czcionka_20_akapitu"><text:span text:style-name="T41">0g</text:span></text:span><text:span text:style-name="Emphasis"><text:span text:style-name="T33"> (1,3,</text:span></text:span><text:span text:style-name="Emphasis"><text:span text:style-name="T35">4,</text:span></text:span><text:span text:style-name="Emphasis"><text:span text:style-name="T33">6,7,8,9,10), </text:span></text:span></text:p>
            <text:p text:style-name="P14"><text:span text:style-name="Emphasis"><text:span text:style-name="T33">- Ziemniaki gotowane z koprem 200g (9), </text:span></text:span></text:p>
            <text:p text:style-name="P14"><text:span text:style-name="Emphasis"><text:span text:style-name="T33">- </text:span></text:span><text:span text:style-name="Emphasis"><text:span text:style-name="T35">Warzywa gotowane z masłem 150g </text:span></text:span><text:span text:style-name="Uwydatnienie"><text:span text:style-name="T7">(1,3,6,7,8,9,10,11),</text:span></text:span></text:p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5"><text:span text:style-name="Uwydatnienie"><text:span text:style-name="T29">Krupnik z kaszy jaglanej z ziemniakami i natką pietruszki 400g (1,3,6,7,8,9,10,11),</text:span></text:span></text:p>
            <text:p text:style-name="P15"/>
            <text:p text:style-name="P15"/>
            <text:p text:style-name="Table_20_Contents"><text:span text:style-name="Domyślna_20_czcionka_20_akapitu"><text:span text:style-name="T11">- </text:span></text:span><text:span text:style-name="Domyślna_20_czcionka_20_akapitu"><text:span text:style-name="T31">Gulasz</text:span></text:span><text:span text:style-name="Domyślna_20_czcionka_20_akapitu"><text:span text:style-name="T41"> z piersi kurczaka z </text:span></text:span><text:span text:style-name="Domyślna_20_czcionka_20_akapitu"><text:span text:style-name="T31">marchewką mini 25</text:span></text:span><text:span text:style-name="Domyślna_20_czcionka_20_akapitu"><text:span text:style-name="T11">0g (1,3,6,7,8,9,10), </text:span></text:span><text:span text:style-name="Uwydatnienie"><text:span text:style-name="T3"><text:s/></text:span></text:span></text:p>
            <text:p text:style-name="P16"><text:span text:style-name="Domyślna_20_czcionka_20_akapitu"><text:span text:style-name="T8">- </text:span></text:span><text:span text:style-name="Emphasis"><text:span text:style-name="T33">Ziemniaki gotowane z koprem 200g (9),</text:span></text:span><text:span text:style-name="Uwydatnienie"><text:span text:style-name="T8"> </text:span></text:span></text:p>
            <text:p text:style-name="P17"><text:span text:style-name="Uwydatnienie"><text:span text:style-name="T8">-</text:span></text:span><text:span text:style-name="Uwydatnienie"><text:span text:style-name="T8"> </text:span></text:span><text:span text:style-name="Uwydatnienie"><text:span text:style-name="T7">Buraczki tarte z olejem i kwaskiem 15</text:span></text:span><text:span text:style-name="Uwydatnienie"><text:span text:style-name="T8">0g </text:span></text:span><text:span text:style-name="Strong_20_Emphasis"><text:span text:style-name="T8">(1,6,7,8,9,10)</text:span></text:span></text:p>
            <text:p text:style-name="P18"/>
            <text:p text:style-name="P18"/>
            <text:p text:style-name="P4">- Kompot owocowy 250g (1,6,7,8,9,10)</text:p>
          </table:table-cell>
          <table:table-cell table:style-name="Tabela1.B2" office:value-type="string">
            <text:p text:style-name="P15"><text:span text:style-name="Uwydatnienie"><text:span text:style-name="T29">Zupa </text:span></text:span><text:span text:style-name="Uwydatnienie"><text:span text:style-name="T42">kalafiorowa</text:span></text:span><text:span text:style-name="Uwydatnienie"><text:span text:style-name="T29"> z ziemniakami i </text:span></text:span><text:span text:style-name="Uwydatnienie"><text:span text:style-name="T42">śmietaną, </text:span></text:span><text:span text:style-name="Uwydatnienie"><text:span text:style-name="T29">natką pietruszki 400g (1,3,6,7,8,9,10,11),</text:span></text:span></text:p>
            <text:p text:style-name="Table_20_Contents"><text:span text:style-name="Domyślna_20_czcionka_20_akapitu"><text:span text:style-name="T11"/></text:span></text:p>
            <text:p text:style-name="Table_20_Contents"><text:span text:style-name="Domyślna_20_czcionka_20_akapitu"><text:span text:style-name="T11"/></text:span></text:p>
            <text:p text:style-name="Table_20_Contents"><text:span text:style-name="Domyślna_20_czcionka_20_akapitu"><text:span text:style-name="T11">- </text:span></text:span><text:span text:style-name="Domyślna_20_czcionka_20_akapitu"><text:span text:style-name="T31">Pulpet </text:span></text:span><text:span text:style-name="Domyślna_20_czcionka_20_akapitu"><text:span text:style-name="T41">z</text:span></text:span><text:span text:style-name="Domyślna_20_czcionka_20_akapitu"><text:span text:style-name="T31">e schabu i</text:span></text:span><text:span text:style-name="Domyślna_20_czcionka_20_akapitu"><text:span text:style-name="T41"> szynki</text:span></text:span><text:span text:style-name="Domyślna_20_czcionka_20_akapitu"><text:span text:style-name="T11"> wieprzow</text:span></text:span><text:span text:style-name="Domyślna_20_czcionka_20_akapitu"><text:span text:style-name="T41">ej</text:span></text:span><text:span text:style-name="Domyślna_20_czcionka_20_akapitu"><text:span text:style-name="T11"> </text:span></text:span><text:span text:style-name="Domyślna_20_czcionka_20_akapitu"><text:span text:style-name="T31">gotowany</text:span></text:span><text:span text:style-name="Domyślna_20_czcionka_20_akapitu"><text:span text:style-name="T11"> w sosie </text:span></text:span><text:span text:style-name="Domyślna_20_czcionka_20_akapitu"><text:span text:style-name="T31">pietruszkowym</text:span></text:span><text:span text:style-name="Domyślna_20_czcionka_20_akapitu"><text:span text:style-name="T11"> 2</text:span></text:span><text:span text:style-name="Domyślna_20_czcionka_20_akapitu"><text:span text:style-name="T41">3</text:span></text:span><text:span text:style-name="Domyślna_20_czcionka_20_akapitu"><text:span text:style-name="T11">0g </text:span></text:span><text:span text:style-name="Uwydatnienie"><text:span text:style-name="T6">(1,3,6,7,8,9,10), </text:span></text:span></text:p>
            <text:p text:style-name="Table_20_Contents"><text:span text:style-name="Domyślna_20_czcionka_20_akapitu"><text:span text:style-name="T21">- </text:span></text:span><text:span text:style-name="Domyślna_20_czcionka_20_akapitu"><text:span text:style-name="T25">Makaron razowy</text:span></text:span><text:span text:style-name="Strong_20_Emphasis"><text:span text:style-name="T8"> gotowan</text:span></text:span><text:span text:style-name="Strong_20_Emphasis"><text:span text:style-name="T43">y</text:span></text:span><text:span text:style-name="Strong_20_Emphasis"><text:span text:style-name="T8"> 200g (1,</text:span></text:span><text:span text:style-name="Strong_20_Emphasis"><text:span text:style-name="T43">3</text:span></text:span><text:span text:style-name="Strong_20_Emphasis"><text:span text:style-name="T8">)</text:span></text:span></text:p>
            <text:p text:style-name="P14"><text:span text:style-name="Strong_20_Emphasis"><text:span text:style-name="T8">- </text:span></text:span><text:span text:style-name="Emphasis"><text:span text:style-name="T34">Surówka z marchwi, </text:span></text:span><text:span text:style-name="Emphasis"><text:span text:style-name="T44">ananasa</text:span></text:span><text:span text:style-name="Emphasis"><text:span text:style-name="T34"> i jabłek z </text:span></text:span><text:span text:style-name="Emphasis"><text:span text:style-name="T35">olejem</text:span></text:span><text:span text:style-name="Emphasis"><text:span text:style-name="T33"> </text:span></text:span><text:span text:style-name="Emphasis"><text:span text:style-name="T35">15</text:span></text:span><text:span text:style-name="Emphasis"><text:span text:style-name="T33">0g (1,6,7,8,9,10),</text:span></text:span></text:p>
            <text:p text:style-name="P7"/>
            <text:p text:style-name="P4">- Kompot owocowy 250g (1,6,7,8,9,10)</text:p>
          </table:table-cell>
          <table:table-cell table:style-name="Tabela1.B2" office:value-type="string">
            <text:p text:style-name="P15"><text:span text:style-name="Emphasis"><text:span text:style-name="T29">Zupa </text:span></text:span><text:span text:style-name="Emphasis"><text:span text:style-name="T45">brokułowa</text:span></text:span><text:span text:style-name="Emphasis"><text:span text:style-name="T46"> z ziemniakami, </text:span></text:span><text:span text:style-name="Emphasis"><text:span text:style-name="T45">śmietaną i natką pietruszki </text:span></text:span><text:span text:style-name="Uwydatnienie"><text:span text:style-name="T29">400g (1,3,</text:span></text:span><text:span text:style-name="Uwydatnienie"><text:span text:style-name="T46">5,</text:span></text:span><text:span text:style-name="Uwydatnienie"><text:span text:style-name="T29">6,7,8,9,10,11)</text:span></text:span></text:p>
            <text:p text:style-name="P19"><text:s/></text:p>
            <text:p text:style-name="P19"/>
            <text:p text:style-name="Table_20_Contents"><text:span text:style-name="Domyślna_20_czcionka_20_akapitu"><text:span text:style-name="T47">- </text:span></text:span><text:span text:style-name="Domyślna_20_czcionka_20_akapitu"><text:span text:style-name="T48">Sos mięsny pomidorowy ze </text:span></text:span><text:span text:style-name="Domyślna_20_czcionka_20_akapitu"><text:span text:style-name="T49">s</text:span></text:span><text:span text:style-name="Domyślna_20_czcionka_20_akapitu"><text:span text:style-name="T48">chabu </text:span></text:span><text:span text:style-name="Domyślna_20_czcionka_20_akapitu"><text:span text:style-name="T49">z warzywami </text:span></text:span><text:span text:style-name="Domyślna_20_czcionka_20_akapitu"><text:span text:style-name="T48">20</text:span></text:span><text:span text:style-name="Domyślna_20_czcionka_20_akapitu"><text:span text:style-name="T47">0g </text:span></text:span><text:span text:style-name="Uwydatnienie"><text:span text:style-name="T6">(1,3,6,7,8,9,10), <text:s text:c="4"/></text:span></text:span></text:p>
            <text:p text:style-name="P10"><text:span text:style-name="Domyślna_20_czcionka_20_akapitu"><text:span text:style-name="T21">-</text:span></text:span><text:span text:style-name="Strong_20_Emphasis"><text:span text:style-name="T8"> </text:span></text:span><text:span text:style-name="Strong_20_Emphasis"><text:span text:style-name="T43">Kasza </text:span></text:span><text:span text:style-name="Strong_20_Emphasis"><text:span text:style-name="T26">jęczmienna</text:span></text:span><text:span text:style-name="Strong_20_Emphasis"><text:span text:style-name="T43"> gotowana</text:span></text:span><text:span text:style-name="Domyślna_20_czcionka_20_akapitu"><text:span text:style-name="T8"> 200g (1,6,7,8,9,10)</text:span></text:span><text:span text:style-name="Strong_20_Emphasis"><text:span text:style-name="T8"> </text:span></text:span></text:p>
            <text:p text:style-name="P12"><text:span text:style-name="Strong_20_Emphasis"><text:span text:style-name="T50">- </text:span></text:span><text:span text:style-name="Domyślna_20_czcionka_20_akapitu"><text:span text:style-name="T9">Jabłko pieczone z cynamonem 150g (1,5,6,8,9,10,11)</text:span></text:span><text:span text:style-name="Uwydatnienie"><text:span text:style-name="T51"> </text:span></text:span></text:p>
            <text:p text:style-name="P4"/>
            <text:p text:style-name="P4">- Kompot owocowy 250g (1,6,7,8,9,10)</text:p>
          </table:table-cell>
          <table:table-cell table:style-name="Tabela1.H2" office:value-type="string">
            <text:p text:style-name="P20"><text:span text:style-name="Emphasis"><text:span text:style-name="T29">Zupa pomidorowa z </text:span></text:span><text:span text:style-name="Emphasis"><text:span text:style-name="T46">makarone</text:span></text:span><text:span text:style-name="Emphasis"><text:span text:style-name="T29">m, śmietaną i natką pietruszki </text:span></text:span><text:span text:style-name="Uwydatnienie"><text:span text:style-name="T29">400g (1,3,6,7,8,9,10,11)</text:span></text:span></text:p>
            <text:p text:style-name="P15"/>
            <text:p text:style-name="P15"/>
            <text:p text:style-name="Table_20_Contents"><text:span text:style-name="Domyślna_20_czcionka_20_akapitu"><text:span text:style-name="T11">- </text:span></text:span><text:span text:style-name="Domyślna_20_czcionka_20_akapitu"><text:span text:style-name="T52">Klopsik</text:span></text:span><text:span text:style-name="Domyślna_20_czcionka_20_akapitu"><text:span text:style-name="T53"> </text:span></text:span><text:span text:style-name="Domyślna_20_czcionka_20_akapitu"><text:span text:style-name="T11">z piersi kurczaka </text:span></text:span><text:span text:style-name="Domyślna_20_czcionka_20_akapitu"><text:span text:style-name="T52">gotowany w sosie potrawkowym</text:span></text:span><text:span text:style-name="Domyślna_20_czcionka_20_akapitu"><text:span text:style-name="T53"> </text:span></text:span><text:span text:style-name="Domyślna_20_czcionka_20_akapitu"><text:span text:style-name="T52">2</text:span></text:span><text:span text:style-name="Domyślna_20_czcionka_20_akapitu"><text:span text:style-name="T11">30g </text:span></text:span><text:span text:style-name="Uwydatnienie"><text:span text:style-name="T3">(1,3,6,7,8,9,10), <text:s/></text:span></text:span></text:p>
            <text:p text:style-name="P11"><text:span text:style-name="Strong_20_Emphasis"><text:span text:style-name="T27"><text:s/>- </text:span></text:span><text:span text:style-name="Emphasis"><text:span text:style-name="T33">Ziemniaki gotowane z koprem 200g (9),</text:span></text:span><text:span text:style-name="Uwydatnienie"><text:span text:style-name="T8"> </text:span></text:span></text:p>
            <text:p text:style-name="P12"><text:span text:style-name="Strong_20_Emphasis"><text:span text:style-name="T8">- </text:span></text:span><text:span text:style-name="Uwydatnienie"><text:span text:style-name="T7">Buraczki tarte z olejem i kwaskiem 15</text:span></text:span><text:span text:style-name="Uwydatnienie"><text:span text:style-name="T8">0g </text:span></text:span><text:span text:style-name="Strong_20_Emphasis"><text:span text:style-name="T8">(1,6,7,8,9,10)</text:span></text:span></text:p>
            <text:p text:style-name="P4"/>
            <text:p text:style-name="P4">- Kompot owocowy 250g (1,6,7,8,9,10)</text:p>
          </table:table-cell>
          <table:table-cell office:value-type="string">
            <text:p text:style-name="P4"/>
          </table:table-cell>
        </table:table-row>
        <table:table-row table:style-name="Tabela1.6"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4">- Chleb mieszany 75g (1,5,6,7,8,11)</text:p>
            <text:p text:style-name="P4">- Masło 10g (7),</text:p>
            <text:p text:style-name="P4"/>
            <text:p text:style-name="P6"><text:span text:style-name="Uwydatnienie"><text:span text:style-name="T6">- </text:span></text:span><text:span text:style-name="Uwydatnienie"><text:span text:style-name="T23">Twaróg ze śmietaną, koprem 150g (7),</text:span></text:span></text:p>
            <text:p text:style-name="P6"><text:span text:style-name="Uwydatnienie"><text:span text:style-name="T23">- Szynka drobiowa 60g </text:span></text:span><text:soft-page-break/><text:span text:style-name="Uwydatnienie"><text:span text:style-name="T23">(1,7,10),</text:span></text:span></text:p>
            <text:p text:style-name="P14"><text:span text:style-name="Uwydatnienie"><text:span text:style-name="T51">-</text:span></text:span><text:span text:style-name="Domyślna_20_czcionka_20_akapitu"><text:span text:style-name="T9"> Jabłko pieczone z cynamonem 150g (1,5,6,8,9,10,11)</text:span></text:span><text:span text:style-name="Uwydatnienie"><text:span text:style-name="T51"> </text:span></text:span></text:p>
            <text:p text:style-name="P4"><text:line-break/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Table_20_Contents"><text:span text:style-name="Domyślna_20_czcionka_20_akapitu"><text:span text:style-name="T11">- </text:span></text:span><text:span text:style-name="Uwydatnienie"><text:span text:style-name="T7">Dżem 70g,</text:span></text:span></text:p>
            <text:p text:style-name="Table_20_Contents"><text:span text:style-name="Uwydatnienie"><text:span text:style-name="T7">- Schab pieczony 60g,</text:span></text:span></text:p>
            <text:p text:style-name="Table_20_Contents"><text:span text:style-name="Uwydatnienie"><text:span text:style-name="T7">- Sałata 6g</text:span></text:span></text:p>
            <text:p text:style-name="Table_20_Contents"><text:soft-page-break/><text:span text:style-name="Strong_20_Emphasis"><text:span text:style-name="T27"/></text:span></text:p>
            <text:p text:style-name="Table_20_Contents"><text:span text:style-name="Strong_20_Emphasis"><text:span text:style-name="T27"/></text:span></text:p>
            <text:p text:style-name="Table_20_Contents"><text:span text:style-name="Strong_20_Emphasis"><text:span text:style-name="T27"/></text:span></text:p>
            <text:p text:style-name="Table_20_Contents"><text:span text:style-name="Strong_20_Emphasis"><text:span text:style-name="T27"/></text:span></text:p>
            <text:p text:style-name="Table_20_Contents"><text:span text:style-name="Strong_20_Emphasis"><text:span text:style-name="T27"/></text:span></text:p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P14"><text:span text:style-name="Uwydatnienie"><text:span text:style-name="T6">- </text:span></text:span><text:span text:style-name="Uwydatnienie"><text:span text:style-name="T7">Jajko gotowane 50g (3),</text:span></text:span><text:span text:style-name="Uwydatnienie"><text:span text:style-name="T6"> </text:span></text:span><text:span text:style-name="Emphasis"><text:span text:style-name="T33"><text:line-break/>- </text:span></text:span><text:span text:style-name="Emphasis"><text:span text:style-name="T35">Szynka drobiowa 60g (1,7,10),</text:span></text:span></text:p>
            <text:p text:style-name="P21"><text:soft-page-break/><text:span text:style-name="Emphasis"><text:span text:style-name="T33">- </text:span></text:span><text:span text:style-name="Uwydatnienie"><text:span text:style-name="T7">Sałata 6g</text:span></text:span></text:p>
            <text:p text:style-name="Table_20_Contents"><text:span text:style-name="Emphasis"><text:span text:style-name="T33"/></text:span></text:p>
            <text:p text:style-name="Table_20_Contents"><text:span text:style-name="Uwydatnienie"><text:span text:style-name="T6"/></text:span></text:p>
            <text:p text:style-name="P4"/>
            <text:p text:style-name="P4"/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16"><text:span text:style-name="T11">- Masło 10g (7)</text:span></text:p>
            <text:p text:style-name="P16"><text:span text:style-name="Emphasis"><text:span text:style-name="T33"><text:s text:c="2"/></text:span></text:span></text:p>
            <text:p text:style-name="P14"><text:span text:style-name="Uwydatnienie"><text:span text:style-name="T8">- </text:span></text:span><text:span text:style-name="Uwydatnienie"><text:span text:style-name="T7">Twaróg z jogurtem, bazylią 150g </text:span></text:span><text:span text:style-name="Uwydatnienie"><text:span text:style-name="T54">(1,3,6,7,8,9,10,11),</text:span></text:span></text:p>
            <text:p text:style-name="P14"><text:soft-page-break/><text:span text:style-name="Uwydatnienie"><text:span text:style-name="T54">- </text:span></text:span><text:span text:style-name="Uwydatnienie"><text:span text:style-name="T7">Polędwica sopocka 60g (1,3,6,7,9,10)</text:span></text:span></text:p>
            <text:p text:style-name="P4"/>
            <text:p text:style-name="P4"/>
            <text:p text:style-name="P4"/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Table_20_Contents"><text:span text:style-name="Domyślna_20_czcionka_20_akapitu"><text:span text:style-name="T11"/></text:span></text:p>
            <text:p text:style-name="Table_20_Contents"><text:span text:style-name="Uwydatnienie"><text:span text:style-name="T21">- </text:span></text:span><text:span text:style-name="Uwydatnienie"><text:span text:style-name="T25">Schab pieczony </text:span></text:span><text:span text:style-name="Uwydatnienie"><text:span text:style-name="T23">75</text:span></text:span><text:span text:style-name="Uwydatnienie"><text:span text:style-name="T25">g,</text:span></text:span></text:p>
            <text:p text:style-name="Table_20_Contents"><text:span text:style-name="Uwydatnienie"><text:span text:style-name="T25">- </text:span></text:span><text:span text:style-name="Uwydatnienie"><text:span text:style-name="T23">Sałata 6g,</text:span></text:span></text:p>
            <text:p text:style-name="Table_20_Contents"><text:span text:style-name="Uwydatnienie"><text:span text:style-name="T23">- Herbatniki 25g (1,3,7,8)</text:span></text:span></text:p>
            <text:p text:style-name="Table_20_Contents"><text:soft-page-break/><text:span text:style-name="Uwydatnienie"><text:span text:style-name="T6"/></text:span></text:p>
            <text:p text:style-name="P4"/>
            <text:p text:style-name="P4"/>
            <text:p text:style-name="P4"/>
            <text:p text:style-name="P4"/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 <text:s/></text:p>
            <text:p text:style-name="P4"/>
            <text:p text:style-name="Table_20_Contents"><text:span text:style-name="Uwydatnienie"><text:span text:style-name="T6">- </text:span></text:span><text:span text:style-name="Uwydatnienie"><text:span text:style-name="T55">Pasta jajeczna z koprem 8</text:span></text:span><text:span text:style-name="Uwydatnienie"><text:span text:style-name="T21">0g </text:span></text:span><text:span text:style-name="Uwydatnienie"><text:span text:style-name="T56">(1 szt</text:span></text:span><text:span text:style-name="Uwydatnienie"><text:span text:style-name="T21"> (</text:span></text:span><text:span text:style-name="Uwydatnienie"><text:span text:style-name="T57">3,</text:span></text:span><text:span text:style-name="Uwydatnienie"><text:span text:style-name="T21">7)</text:span></text:span></text:p>
            <text:p text:style-name="Table_20_Contents"><text:span text:style-name="Uwydatnienie"><text:span text:style-name="T21">- </text:span></text:span><text:span text:style-name="Uwydatnienie"><text:span text:style-name="T56">Szynka drobiowa 60g </text:span></text:span><text:soft-page-break/><text:span text:style-name="Uwydatnienie"><text:span text:style-name="T56">(1,7,10),</text:span></text:span></text:p>
            <text:p text:style-name="Table_20_Contents"><text:span text:style-name="Uwydatnienie"><text:span text:style-name="T56"/></text:span></text:p>
            <text:p text:style-name="Table_20_Contents"><text:span text:style-name="Uwydatnienie"><text:span text:style-name="T56"/></text:span></text:p>
            <text:p text:style-name="Table_20_Contents"><text:span text:style-name="Uwydatnienie"><text:span text:style-name="T56"/></text:span></text:p>
            <text:p text:style-name="Table_20_Contents"><text:span text:style-name="Uwydatnienie"><text:span text:style-name="T56"/></text:span></text:p>
            <text:p text:style-name="P4"/>
            <text:p text:style-name="P4">-Herbata z cytryną 250g</text:p>
          </table:table-cell>
          <table:table-cell table:style-name="Tabela1.H2" office:value-type="string">
            <text:p text:style-name="P4">- Chleb mieszany 75g (1,5,6,7,8,11)</text:p>
            <text:p text:style-name="P4">- Masło 10g (7)</text:p>
            <text:p text:style-name="P4"/>
            <text:p text:style-name="P12"><text:span text:style-name="T11">- </text:span><text:span text:style-name="Uwydatnienie"><text:span text:style-name="T26">Ryż brązowy gotowany 200g (1,3,6,7,8,9,10,11),</text:span></text:span></text:p>
            <text:p text:style-name="P12"><text:soft-page-break/><text:span text:style-name="Uwydatnienie"><text:span text:style-name="T26">- Mus jabłkowy z cynamonem 150g </text:span></text:span><text:span text:style-name="Domyślna_20_czcionka_20_akapitu"><text:span text:style-name="T9">(1,5,6,8,9,10,11)</text:span></text:span><text:span text:style-name="Uwydatnienie"><text:span text:style-name="T9"> ,</text:span></text:span></text:p>
            <text:p text:style-name="P12"><text:span text:style-name="Uwydatnienie"><text:span text:style-name="T26">- </text:span></text:span><text:span text:style-name="Uwydatnienie"><text:span text:style-name="T26">Kiełbasa szynkowa 60g (1,3,6,7,9,10)</text:span></text:span><text:span text:style-name="Uwydatnienie"><text:span text:style-name="T26"> </text:span></text:span></text:p>
            <text:p text:style-name="P4"/>
            <text:p text:style-name="P4">- Herbata z cytryną 250g</text:p>
          </table:table-cell>
          <table:table-cell office:value-type="string">
            <text:p text:style-name="P4"/>
          </table:table-cell>
        </table:table-row>
        <table:table-row table:style-name="Tabela1.7"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kcal, B: g, T: <text:s text:c="2"/>g, kw. tł. nas.: g, W: g, w tym cukry proste: g, Bł.: g, Sól: g</text:p>
          </table:table-cell>
          <table:table-cell table:style-name="Tabela1.B2" office:value-type="string">
            <text:p text:style-name="P4">E: kcal, B:g, T:g, kw. tł. nas.: g, W: g w tym cukry proste: g, Bł.: g, Sól: g</text:p>
          </table:table-cell>
          <table:table-cell table:style-name="Tabela1.B2" office:value-type="string">
            <text:p text:style-name="P4">E: kcal, B: g T: g, kw. tł. nas.: g, W: g, w tym cukry proste: <text:s/>g, Bł.: g, Sól: g</text:p>
          </table:table-cell>
          <table:table-cell table:style-name="Tabela1.B2" office:value-type="string">
            <text:p text:style-name="P4">E: kcal, B: g, T: g, kw. tł. nas. g , W: <text:s/>g, w tym cukry proste: g, Bł: g, Sól: g</text:p>
          </table:table-cell>
          <table:table-cell table:style-name="Tabela1.B2" office:value-type="string">
            <text:p text:style-name="P4">E: <text:s/>kcal, B: g, T: g, kw. tł. nas.:g, W: g, w tym cukry proste:g, Bł.:g, Sól: g</text:p>
          </table:table-cell>
          <table:table-cell table:style-name="Tabela1.B2" office:value-type="string">
            <text:p text:style-name="P4">E: kcal, B: g, T:g, kw. tł. nas.:g, W: g, w tym cukry proste: <text:s/>g, Bł.: g, Sól: g</text:p>
          </table:table-cell>
          <table:table-cell table:style-name="Tabela1.H2" office:value-type="string">
            <text:p text:style-name="P4">E: <text:s/>kcal, B: g, T:g, kw. tł. nas.:g, W: g, w tym cukry proste: g, Bł.: <text:s/>g, Sól: g</text:p>
          </table:table-cell>
          <table:table-cell office:value-type="string">
            <text:p text:style-name="P4"/>
          </table:table-cell>
        </table:table-row>
      </table:table>
      <text:p text:style-name="P15"/>
      <text:p text:style-name="P22">Wykaz alergenów</text:p>
      <text:list text:style-name="L1">
        <text:list-item>
          <text:p text:style-name="P23">Zboża zawierające gluten, tj. pszenica, żyto, jęczmień, owies, orkisz, kamut lub ich odmiany hybrydowe, a także produkty pochodne.</text:p>
        </text:list-item>
        <text:list-item>
          <text:p text:style-name="P23">Skorupiaki i produkty pochodne.</text:p>
        </text:list-item>
        <text:list-item>
          <text:p text:style-name="P23"><text:s/>Jaja i produkty pochodne.</text:p>
        </text:list-item>
        <text:list-item>
          <text:p text:style-name="P23">Ryby i produkty pochodne.</text:p>
        </text:list-item>
        <text:list-item>
          <text:p text:style-name="P23">Orzeszki ziemne i produkty pochodne.</text:p>
        </text:list-item>
        <text:list-item>
          <text:p text:style-name="P23"><text:s/>Soja i produkty pochodne.</text:p>
        </text:list-item>
        <text:list-item>
          <text:p text:style-name="P23">Mleko i produkty pochodne.</text:p>
        </text:list-item>
        <text:list-item>
          <text:p text:style-name="P23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3">Seler i produkty pochodne.</text:p>
        </text:list-item>
        <text:list-item>
          <text:p text:style-name="P23">Gorczyca i produkty pochodne.</text:p>
        </text:list-item>
        <text:list-item>
          <text:p text:style-name="P23">Nasiona sezamu i produkty pochodne.</text:p>
        </text:list-item>
        <text:list-item>
          <text:p text:style-name="P23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3">Łubin i produkty pochodne.</text:p>
        </text:list-item>
        <text:list-item>
          <text:p text:style-name="P24"><text:span text:style-name="T58">Mięczaki i produkty pochodne <text:line-break/></text:span><text:span text:style-name="Domyślna_20_czcionka_20_akapitu"><text:span text:style-name="T58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4-11-18T11:16:18.791000000</meta:creation-date>
    <meta:editing-cycles>28</meta:editing-cycles>
    <meta:editing-duration>PT7H1M8S</meta:editing-duration>
    <dc:date>2024-12-05T14:48:33.293000000</dc:date>
    <meta:print-date>2024-12-05T10:16:25.587000000</meta:print-date>
    <meta:document-statistic meta:table-count="1" meta:image-count="0" meta:object-count="0" meta:page-count="2" meta:paragraph-count="169" meta:word-count="1105" meta:character-count="6923" meta:non-whitespace-character-count="5941"/>
  </office:meta>
</office:document-meta>
</file>