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736cm" fo:margin-left="-0.021cm" fo:margin-right="-0.012cm" table:align="margins"/>
    </style:style>
    <style:style style:name="Tabela1.A" style:family="table-column">
      <style:table-column-properties style:column-width="0.127cm" style:rel-column-width="289*"/>
    </style:style>
    <style:style style:name="Tabela1.B" style:family="table-column">
      <style:table-column-properties style:column-width="1.778cm" style:rel-column-width="4054*"/>
    </style:style>
    <style:style style:name="Tabela1.C" style:family="table-column">
      <style:table-column-properties style:column-width="3.833cm" style:rel-column-width="8741*"/>
    </style:style>
    <style:style style:name="Tabela1.I" style:family="table-column">
      <style:table-column-properties style:column-width="3.835cm" style:rel-column-width="87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fo:padding="0.097cm" fo:border="0.05pt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7.049cm" style:use-optimal-row-height="false"/>
    </style:style>
    <style:style style:name="Tabela1.6" style:family="table-row">
      <style:table-row-properties style:min-row-height="3.016cm"/>
    </style:style>
    <style:style style:name="Tabela1.7" style:family="table-row">
      <style:table-row-properties style:min-row-height="1.72cm"/>
    </style:style>
    <style:style style:name="P1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" style:family="paragraph" style:parent-style-name="Table_20_Contents" style:list-style-name="L1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Table_20_Contents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text-properties officeooo:paragraph-rsid="000515c3"/>
    </style:style>
    <style:style style:name="P7" style:family="paragraph" style:parent-style-name="Table_20_Contents">
      <style:text-properties style:font-name="Times New Roman" fo:font-size="9.5pt" fo:font-weight="normal" style:font-size-asian="9.5pt" style:font-weight-asian="normal" style:font-size-complex="9.5pt" style:font-weight-complex="normal"/>
    </style:style>
    <style:style style:name="P8" style:family="paragraph" style:parent-style-name="Table_20_Contents">
      <style:text-properties style:font-name="Times New Roman" fo:font-size="9.5pt" fo:font-weight="normal" officeooo:paragraph-rsid="000515c3" style:font-size-asian="9.5pt" style:font-weight-asian="normal" style:font-size-complex="9.5pt" style:font-weight-complex="normal"/>
    </style:style>
    <style:style style:name="P9" style:family="paragraph" style:parent-style-name="Table_20_Contents">
      <style:text-properties style:font-name="Times New Roman" fo:font-size="9pt" officeooo:paragraph-rsid="00056b75" style:font-size-asian="9pt" style:font-size-complex="9pt"/>
    </style:style>
    <style:style style:name="P10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officeooo:paragraph-rsid="00056b75"/>
    </style:style>
    <style:style style:name="P12" style:family="paragraph" style:parent-style-name="Table_20_Contents">
      <style:text-properties style:font-name="Times New Roman" fo:font-size="9pt" fo:font-weight="normal" officeooo:paragraph-rsid="000a6150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officeooo:paragraph-rsid="0008f4d9"/>
    </style:style>
    <style:style style:name="P14" style:family="paragraph" style:parent-style-name="Table_20_Contents">
      <style:text-properties style:font-name="Times New Roman" fo:font-size="9pt" officeooo:paragraph-rsid="0008f4d9" style:font-size-asian="9pt" style:font-size-complex="9pt"/>
    </style:style>
    <style:style style:name="P15" style:family="paragraph" style:parent-style-name="Standard">
      <style:text-properties style:font-name="Times New Roman" fo:font-size="9pt" officeooo:paragraph-rsid="000515c3" style:font-size-asian="9pt" style:font-size-complex="9pt"/>
    </style:style>
    <style:style style:name="P16" style:family="paragraph" style:parent-style-name="Table_20_Contents">
      <style:text-properties style:font-name="Times New Roman" fo:font-size="9pt" officeooo:paragraph-rsid="000515c3" style:font-size-asian="9pt" style:font-size-complex="9pt"/>
    </style:style>
    <style:style style:name="P17" style:family="paragraph" style:parent-style-name="Standard">
      <style:text-properties style:font-name="Times New Roman" fo:font-size="9pt" style:font-size-asian="9pt" style:font-size-complex="9pt"/>
    </style:style>
    <style:style style:name="P18" style:family="paragraph" style:parent-style-name="Standard">
      <style:text-properties style:font-name="Times New Roman" fo:font-size="9pt" officeooo:paragraph-rsid="0006f0e8" style:font-size-asian="9pt" style:font-size-complex="9pt"/>
    </style:style>
    <style:style style:name="P19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text-properties officeooo:paragraph-rsid="000515c3"/>
    </style:style>
    <style:style style:name="P21" style:family="paragraph" style:parent-style-name="Table_20_Contents">
      <style:text-properties style:font-name="Times New Roman" fo:font-size="9pt" officeooo:paragraph-rsid="000a6150" style:font-size-asian="9pt" style:font-size-complex="9pt"/>
    </style:style>
    <style:style style:name="P22" style:family="paragraph" style:parent-style-name="Table_20_Contents">
      <style:text-properties style:font-name="Times New Roman" fo:font-size="9pt" officeooo:rsid="000c551a" officeooo:paragraph-rsid="000c551a" style:font-size-asian="9pt" style:font-size-complex="9pt"/>
    </style:style>
    <style:style style:name="P23" style:family="paragraph" style:parent-style-name="Standard">
      <style:paragraph-properties fo:line-height="150%"/>
      <style:text-properties style:font-name="Times New Roman" fo:font-size="10.3999996185303pt" style:font-size-asian="10.3999996185303pt" style:font-size-complex="10.3999996185303pt"/>
    </style:style>
    <style:style style:name="P24" style:family="paragraph" style:parent-style-name="Standard" style:list-style-name="L2">
      <style:paragraph-properties fo:line-height="150%"/>
      <style:text-properties style:font-name="Times New Roman" fo:font-size="10.3999996185303pt" style:font-size-asian="10.3999996185303pt" style:font-size-complex="10.3999996185303pt"/>
    </style:style>
    <style:style style:name="P25" style:family="paragraph" style:parent-style-name="Standard" style:list-style-name="L2">
      <style:paragraph-properties fo:line-height="150%"/>
    </style:style>
    <style:style style:name="T1" style:family="text">
      <style:text-properties officeooo:rsid="000342e4"/>
    </style:style>
    <style:style style:name="T2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515c3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9.5pt" fo:letter-spacing="normal" fo:language="pl" fo:country="PL" fo:font-style="normal" style:text-underline-style="none" fo:font-weight="normal" style:text-blinking="false" style:font-size-asian="9.5pt" style:font-style-asian="normal" style:font-weight-asian="normal" style:font-name-complex="Times New Roman" style:font-size-complex="9.5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9.5pt" fo:letter-spacing="normal" fo:language="pl" fo:country="PL" fo:font-style="normal" style:text-underline-style="none" fo:font-weight="normal" style:text-blinking="false" style:font-size-asian="9.5pt" style:font-style-asian="normal" style:font-weight-asian="normal" style:font-size-complex="9.5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9.5pt" fo:letter-spacing="normal" fo:language="pl" fo:country="PL" fo:font-style="normal" style:text-underline-style="none" fo:font-weight="normal" officeooo:rsid="000515c3" style:text-blinking="false" style:font-size-asian="9.5pt" style:font-style-asian="normal" style:font-weight-asian="normal" style:font-size-complex="9.5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9.5pt" fo:letter-spacing="normal" fo:language="pl" fo:country="PL" fo:font-style="normal" style:text-underline-style="none" fo:font-weight="normal" style:text-blinking="false" style:font-size-asian="9.5pt" style:font-weight-asian="normal" style:font-size-complex="9.5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515c3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fo:font-weight="normal" style:text-blinking="false" style:font-size-asian="9.5pt" style:font-weight-asian="normal" style:font-name-complex="Times New Roman" style:font-size-complex="9.5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fo:font-weight="normal" officeooo:rsid="00056b75" style:text-blinking="false" style:font-size-asian="9.5pt" style:font-weight-asian="normal" style:font-name-complex="Times New Roman" style:font-size-complex="9.5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fo:font-weight="normal" officeooo:rsid="00056b75" style:text-blinking="false" style:font-size-asian="9.5pt" style:font-style-asian="normal" style:font-weight-asian="normal" style:font-name-complex="Times New Roman" style:font-size-complex="9.5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language-asian="zxx" style:country-asian="none" style:font-style-asian="normal" style:language-complex="zxx" style:country-complex="none"/>
    </style:style>
    <style:style style:name="T18" style:family="text">
      <style:text-properties fo:color="#000000" loext:opacity="100%" style:font-name="Times New Roman" fo:font-size="9.5pt" fo:font-style="normal" fo:font-weight="normal" style:font-size-asian="9.5pt" style:font-style-asian="normal" style:font-weight-asian="normal" style:font-size-complex="9.5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56b75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9.5pt" fo:letter-spacing="normal" fo:language="pl" fo:country="PL" fo:font-style="normal" style:text-underline-style="none" fo:font-weight="normal" style:text-blinking="false" style:font-size-asian="9.5pt" style:language-asian="zxx" style:country-asian="none" style:font-style-asian="normal" style:font-weight-asian="normal" style:font-name-complex="Times New Roman" style:font-size-complex="9.5pt" style:language-complex="zxx" style:country-complex="none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fo:font-weight="normal" style:text-blinking="false" style:font-size-asian="9.5pt" style:font-style-asian="normal" style:font-weight-asian="normal" style:font-size-complex="9.5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6f0e8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6f0e8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style:text-blinking="false" style:font-size-asian="9.5pt" style:font-style-asian="normal" style:font-size-complex="9.5pt"/>
    </style:style>
    <style:style style:name="T26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70997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d1b00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size-complex="9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9.5pt" fo:letter-spacing="normal" fo:language="pl" fo:country="PL" fo:font-style="normal" style:text-underline-style="none" fo:font-weight="normal" officeooo:rsid="0008f4d9" style:text-blinking="false" style:font-size-asian="9.5pt" style:font-style-asian="normal" style:font-weight-asian="normal" style:font-name-complex="Times New Roman" style:font-size-complex="9.5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8f4d9" style:text-blinking="false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d1b00" style:text-blinking="false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5" style:family="text">
      <style:text-properties fo:color="#000000" loext:opacity="100%" fo:font-style="normal" fo:font-weight="normal" style:font-style-asian="normal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37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38" style:family="text"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515c3" style:text-blinking="false" style:font-style-asian="normal" style:font-weight-asian="normal" style:font-name-complex="Times New Roman" style:font-weight-complex="normal"/>
    </style:style>
    <style:style style:name="T40" style:family="text">
      <style:text-properties style:font-name="Times New Roman" fo:font-size="9pt" fo:font-weight="normal" officeooo:rsid="000515c3" style:font-size-asian="9pt" style:font-weight-asian="normal" style:font-size-complex="9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9.5pt" fo:letter-spacing="normal" fo:language="pl" fo:country="PL" fo:font-style="normal" style:text-underline-style="none" fo:font-weight="normal" officeooo:rsid="00056b75" style:text-blinking="false" style:font-size-asian="9.5pt" style:font-style-asian="normal" style:font-weight-asian="normal" style:font-name-complex="Times New Roman" style:font-size-complex="9.5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56b75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43" style:family="text">
      <style:text-properties style:font-name="Times New Roman" fo:font-size="9pt" style:font-size-asian="9pt" style:font-size-complex="9pt"/>
    </style:style>
    <style:style style:name="T44" style:family="text">
      <style:text-properties style:font-name="Times New Roman" fo:font-size="9pt" officeooo:rsid="00056b75" style:font-size-asian="9pt" style:font-size-complex="9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a6150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6f0e8" style:text-blinking="false" style:font-style-asian="normal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d1b00" style:text-blinking="false" style:font-style-asian="normal" style:font-weight-asian="normal" style:font-name-complex="Times New Roman" style:font-weight-complex="normal"/>
    </style:style>
    <style:style style:name="T48" style:family="text">
      <style:text-properties style:font-name="Times New Roman" fo:font-size="9pt" officeooo:rsid="0006f0e8" style:font-size-asian="9pt" style:font-size-complex="9pt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8f4d9" style:text-blinking="false" style:font-style-asian="normal" style:font-weight-asian="normal" style:font-name-complex="Times New Roman" style:font-weight-complex="normal"/>
    </style:style>
    <style:style style:name="T50" style:family="text">
      <style:text-properties style:font-name="Times New Roman" fo:font-size="9pt" style:font-size-asian="9pt" style:font-name-complex="Times New Roman" style:font-size-complex="9pt"/>
    </style:style>
    <style:style style:name="T51" style:family="text">
      <style:text-properties style:font-name="Times New Roman" fo:font-size="9pt" officeooo:rsid="0008f4d9" style:font-size-asian="9pt" style:font-name-complex="Times New Roman" style:font-size-complex="9pt"/>
    </style:style>
    <style:style style:name="T52" style:family="text">
      <style:text-properties fo:color="#000000" loext:opacity="100%" style:font-name="Times New Roman" fo:font-size="9pt" fo:font-style="normal" style:font-size-asian="9pt" style:font-style-asian="normal" style:font-name-complex="Times New Roman" style:font-size-complex="9pt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8f4d9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55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56" style:family="text">
      <style:text-properties fo:color="#000000" loext:opacity="100%" style:font-name="Times New Roman" fo:font-size="9pt" fo:font-weight="normal" officeooo:rsid="0008f4d9" style:font-size-asian="9pt" style:font-weight-asian="normal" style:font-name-complex="Times New Roman" style:font-size-complex="9pt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8f4d9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a6150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9" style:family="text">
      <style:text-properties officeooo:rsid="000a6150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150" style:text-blinking="false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515c3" style:text-blinking="false" style:font-size-asian="9pt" style:font-style-asian="normal" style:font-weight-asian="normal" style:font-size-complex="9pt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56b75" style:text-blinking="false" style:font-size-asian="9pt" style:font-style-asian="normal" style:font-weight-asian="normal" style:font-size-complex="9pt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56b75" style:text-blinking="false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9.5pt" fo:letter-spacing="normal" fo:language="pl" fo:country="PL" fo:font-style="normal" style:text-underline-style="none" fo:font-weight="normal" style:text-blinking="false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T66" style:family="text">
      <style:text-properties officeooo:rsid="00056b75"/>
    </style:style>
    <style:style style:name="T67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8" style:family="text">
      <style:text-properties fo:language="pl" fo:country="PL" fo:font-style="normal" fo:font-weight="normal" officeooo:rsid="00056b7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9.5pt" fo:letter-spacing="normal" fo:language="pl" fo:country="PL" fo:font-style="normal" style:text-underline-style="none" fo:font-weight="normal" officeooo:rsid="0006f0e8" style:text-blinking="false" style:font-size-asian="9.5pt" style:font-style-asian="normal" style:font-weight-asian="normal" style:font-name-complex="Times New Roman" style:font-size-complex="9.5pt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9.5pt" fo:letter-spacing="normal" fo:language="pl" fo:country="PL" fo:font-style="normal" style:text-underline-style="none" fo:font-weight="normal" officeooo:rsid="00070997" style:text-blinking="false" style:font-size-asian="9.5pt" style:font-style-asian="normal" style:font-weight-asian="normal" style:font-size-complex="9.5pt" style:font-weight-complex="normal"/>
    </style:style>
    <style:style style:name="T71" style:family="text">
      <style:text-properties officeooo:rsid="00070997"/>
    </style:style>
    <style:style style:name="T7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150" style:text-blinking="false" style:font-style-asian="normal" style:font-weight-asian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150" style:text-blink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4" style:family="text">
      <style:text-properties style:font-name="Times New Roman" fo:font-size="10.3999996185303pt" style:font-size-asian="10.3999996185303pt" style:font-size-complex="10.3999996185303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6"/>
        <table:table-column table:style-name="Tabela1.I"/>
        <table:table-row>
          <table:table-cell table:style-name="Tabela1.A1" office:value-type="string">
            <text:p text:style-name="P2"/>
          </table:table-cell>
          <table:table-cell table:style-name="Tabela1.B1" table:number-columns-spanned="8" office:value-type="string">
            <text:p text:style-name="P2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">DATA</text:p>
          </table:table-cell>
          <table:covered-table-cell/>
          <table:table-cell table:style-name="Tabela1.C2" office:value-type="string">
            <text:p text:style-name="P3"><text:span text:style-name="T1">05.02</text:span>.25r.</text:p>
          </table:table-cell>
          <table:table-cell table:style-name="Tabela1.C2" office:value-type="string">
            <text:p text:style-name="P3"><text:span text:style-name="T1">06.02</text:span>.25r.</text:p>
          </table:table-cell>
          <table:table-cell table:style-name="Tabela1.C2" office:value-type="string">
            <text:p text:style-name="P3"><text:span text:style-name="T1">07.02</text:span>.25r.</text:p>
          </table:table-cell>
          <table:table-cell table:style-name="Tabela1.C2" office:value-type="string">
            <text:p text:style-name="P3">0<text:span text:style-name="T1">8</text:span>.02.25r.</text:p>
          </table:table-cell>
          <table:table-cell table:style-name="Tabela1.C2" office:value-type="string">
            <text:p text:style-name="P3">0<text:span text:style-name="T1">9</text:span>.02.25r.</text:p>
          </table:table-cell>
          <table:table-cell table:style-name="Tabela1.C2" office:value-type="string">
            <text:list text:style-name="L1">
              <text:list-header>
                <text:p text:style-name="P4"><text:span text:style-name="T1">10</text:span>.02.25r.</text:p>
              </text:list-header>
            </text:list>
          </table:table-cell>
          <table:table-cell table:style-name="Tabela1.I2" office:value-type="string">
            <text:p text:style-name="P3"><text:span text:style-name="T1">11</text:span>.02.25r.</text:p>
          </table:table-cell>
        </table:table-row>
        <table:table-row table:style-name="Tabela1.2">
          <table:table-cell table:style-name="Tabela1.C2" table:number-columns-spanned="2" office:value-type="string">
            <text:p text:style-name="P2">RODZAJ POSIŁKU</text:p>
          </table:table-cell>
          <table:covered-table-cell/>
          <table:table-cell table:style-name="Tabela1.C2" office:value-type="string">
            <text:p text:style-name="P2">ŚRODA</text:p>
          </table:table-cell>
          <table:table-cell table:style-name="Tabela1.C2" office:value-type="string">
            <text:p text:style-name="P2">CZWARTEK</text:p>
          </table:table-cell>
          <table:table-cell table:style-name="Tabela1.C2" office:value-type="string">
            <text:p text:style-name="P2">PIĄTEK</text:p>
          </table:table-cell>
          <table:table-cell table:style-name="Tabela1.C2" office:value-type="string">
            <text:p text:style-name="P2">SOBOTA</text:p>
          </table:table-cell>
          <table:table-cell table:style-name="Tabela1.C2" office:value-type="string">
            <text:p text:style-name="P2">NIEDZIELA</text:p>
          </table:table-cell>
          <table:table-cell table:style-name="Tabela1.C2" office:value-type="string">
            <text:p text:style-name="P2">PONIEDZIAŁEK</text:p>
          </table:table-cell>
          <table:table-cell table:style-name="Tabela1.I2" office:value-type="string">
            <text:p text:style-name="P2">WTOREK</text:p>
          </table:table-cell>
        </table:table-row>
        <table:table-row table:style-name="Tabela1.4">
          <table:table-cell table:style-name="Tabela1.C2" table:number-columns-spanned="2" office:value-type="string">
            <text:p text:style-name="P5">Śniadanie/ II Śniadanie</text:p>
          </table:table-cell>
          <table:covered-table-cell/>
          <table:table-cell table:style-name="Tabela1.C2" office:value-type="string">
            <text:p text:style-name="Table_20_Contents"><text:span text:style-name="Uwydatnienie"><text:span text:style-name="T2">- <text:s/>Płatki owsiane na mleku</text:span></text:span><text:span text:style-name="Domyślna_20_czcionka_20_akapitu"><text:span text:style-name="T2"> 350g </text:span></text:span><text:span text:style-name="Strong_20_Emphasis"><text:span text:style-name="T2">(7,11),</text:span></text:span></text:p>
            <text:p text:style-name="P5"/>
            <text:p text:style-name="P5"/>
            <text:p text:style-name="P5">- Chleb mieszany 50g (1,5,6,7,8,11),</text:p>
            <text:p text:style-name="P5">- Masło 20g (7),</text:p>
            <text:p text:style-name="Table_20_Contents"><text:span text:style-name="Uwydatnienie"><text:span text:style-name="T3"/></text:span></text:p>
            <text:p text:style-name="Table_20_Contents"><text:span text:style-name="Uwydatnienie"><text:span text:style-name="T3"/></text:span></text:p>
            <text:p text:style-name="Table_20_Contents"><text:span text:style-name="Uwydatnienie"><text:span text:style-name="T3">- Ser topiony </text:span></text:span><text:span text:style-name="Uwydatnienie"><text:span text:style-name="T4">34</text:span></text:span><text:span text:style-name="Strong_20_Emphasis"><text:span text:style-name="T3">g (7),</text:span></text:span></text:p>
            <text:p text:style-name="Table_20_Contents"><text:span text:style-name="Strong_20_Emphasis"><text:span text:style-name="T3">- </text:span></text:span><text:span text:style-name="Strong_20_Emphasis"><text:span text:style-name="T4">Pasztetowa wędzona 8</text:span></text:span><text:span text:style-name="Uwydatnienie"><text:span text:style-name="T5">0g </text:span></text:span><text:span text:style-name="Uwydatnienie"><text:span text:style-name="T6">(1,3,6,7,9,10,11),</text:span></text:span></text:p>
            <text:p text:style-name="Table_20_Contents"><text:span text:style-name="Strong_20_Emphasis"><text:span text:style-name="T3">- </text:span></text:span><text:span text:style-name="Strong_20_Emphasis"><text:span text:style-name="T4">Ogórek kiszony 70g (10),</text:span></text:span></text:p>
            <text:p text:style-name="P6"><text:span text:style-name="Strong_20_Emphasis"><text:span text:style-name="T3">- </text:span></text:span><text:span text:style-name="Uwydatnienie"><text:span text:style-name="T4">Bułka drożdżowa słodka z dżemem 80g (1,3,6,7),</text:span></text:span></text:p>
            <text:p text:style-name="P5"/>
            <text:p text:style-name="P5"/>
            <text:p text:style-name="P5"/>
            <text:p text:style-name="P5"/>
            <text:p text:style-name="P5">- Kawa zbożowa z mlekiem 250g (1,7),</text:p>
          </table:table-cell>
          <table:table-cell table:style-name="Tabela1.C2" office:value-type="string">
            <text:p text:style-name="P6"><text:span text:style-name="Domyślna_20_czcionka_20_akapitu"><text:span text:style-name="T7">-</text:span></text:span><text:span text:style-name="Uwydatnienie"><text:span text:style-name="T7"> </text:span></text:span><text:span text:style-name="Uwydatnienie"><text:span text:style-name="T8">Zacierka</text:span></text:span><text:span text:style-name="Uwydatnienie"><text:span text:style-name="T7"> na mleku 350g <text:line-break/>(1,3,7</text:span></text:span><text:span text:style-name="Emphasis"><text:span text:style-name="T9">),</text:span></text:span></text:p>
            <text:p text:style-name="P6"><text:span text:style-name="Emphasis"><text:span text:style-name="T9"/></text:span></text:p>
            <text:p text:style-name="P6"><text:span text:style-name="Emphasis"><text:span text:style-name="T9"/></text:span></text:p>
            <text:p text:style-name="P7">- Chleb mieszany 75g (1,5,6,7,8,11),</text:p>
            <text:p text:style-name="P7">- Masło 20g (7),</text:p>
            <text:p text:style-name="Table_20_Contents"><text:span text:style-name="Uwydatnienie"><text:span text:style-name="T5"/></text:span></text:p>
            <text:p text:style-name="Table_20_Contents"><text:span text:style-name="Uwydatnienie"><text:span text:style-name="T5"/></text:span></text:p>
            <text:p text:style-name="Table_20_Contents"><text:span text:style-name="Uwydatnienie"><text:span text:style-name="T3">- Ser </text:span></text:span><text:span text:style-name="Uwydatnienie"><text:span text:style-name="T4">żółty 60</text:span></text:span><text:span text:style-name="Uwydatnienie"><text:span text:style-name="T3">g (7),</text:span></text:span></text:p>
            <text:p text:style-name="P6"><text:span text:style-name="Uwydatnienie"><text:span text:style-name="T3">-</text:span></text:span><text:span text:style-name="Uwydatnienie"><text:span text:style-name="T6">Szynka z </text:span></text:span><text:span text:style-name="Uwydatnienie"><text:span text:style-name="T10">indy</text:span></text:span><text:span text:style-name="Uwydatnienie"><text:span text:style-name="T6">ka 60g (6,7,9,10),</text:span></text:span><text:span text:style-name="Uwydatnienie"><text:span text:style-name="T3"> </text:span></text:span></text:p>
            <text:p text:style-name="Table_20_Contents"><text:span text:style-name="Uwydatnienie"><text:span text:style-name="T3">- </text:span></text:span><text:span text:style-name="Uwydatnienie"><text:span text:style-name="T4">Ogórek świeży 50g,</text:span></text:span></text:p>
            <text:p text:style-name="Table_20_Contents"><text:span text:style-name="Uwydatnienie"><text:span text:style-name="T5"/></text:span></text:p>
            <text:p text:style-name="P7"/>
            <text:p text:style-name="P7"/>
            <text:p text:style-name="P7"/>
            <text:p text:style-name="P7"/>
            <text:p text:style-name="P7">- Kawa zbożowa z mlekiem 250g (1,7),</text:p>
          </table:table-cell>
          <table:table-cell table:style-name="Tabela1.C2" office:value-type="string">
            <text:p text:style-name="P6"><text:span text:style-name="Domyślna_20_czcionka_20_akapitu"><text:span text:style-name="T7">- </text:span></text:span><text:span text:style-name="Strong_20_Emphasis"><text:span text:style-name="T7"><text:s/></text:span></text:span><text:span text:style-name="Domyślna_20_czcionka_20_akapitu"><text:span text:style-name="T7">Kasza manna na mleku 350g </text:span></text:span><text:span text:style-name="Emphasis"><text:span text:style-name="T11">(1,7,8,9,12,13),</text:span></text:span></text:p>
            <text:p text:style-name="P8"><text:span text:style-name="Emphasis"><text:span text:style-name="T9"/></text:span></text:p>
            <text:p text:style-name="P7"><text:span text:style-name="Domyślna_20_czcionka_20_akapitu"><text:span text:style-name="T7"/></text:span></text:p>
            <text:p text:style-name="P7">- Chleb mieszany 75g (1,5,6,7,8,11),</text:p>
            <text:p text:style-name="P7">- Masło 20g (7),</text:p>
            <text:p text:style-name="P5"><text:span text:style-name="Emphasis"><text:span text:style-name="T12"/></text:span></text:p>
            <text:p text:style-name="P5"><text:span text:style-name="Emphasis"><text:span text:style-name="T12"/></text:span></text:p>
            <text:p text:style-name="P9"><text:span text:style-name="Emphasis"><text:span text:style-name="T12">- </text:span></text:span><text:span text:style-name="Emphasis"><text:span text:style-name="T13">Jajka sadzone ze szczypiorkiem 100g (2 szt.) (3),</text:span></text:span></text:p>
            <text:p text:style-name="P9"><text:span text:style-name="Emphasis"><text:span text:style-name="T13">- </text:span></text:span><text:span text:style-name="Uwydatnienie"><text:span text:style-name="T14">Ser topiony 50g (7),</text:span></text:span></text:p>
            <text:p text:style-name="P9"><text:span text:style-name="Uwydatnienie"><text:span text:style-name="T14">- Pomidor 50g,</text:span></text:span></text:p>
            <text:p text:style-name="P9"><text:span text:style-name="Uwydatnienie"><text:span text:style-name="T15">- Pączek z cukrem pudrem i marmoladą 80g (1,3,6,7),</text:span></text:span></text:p>
            <text:p text:style-name="P5"><text:span text:style-name="Emphasis"><text:span text:style-name="T12"/></text:span></text:p>
            <text:p text:style-name="P7"/>
            <text:p text:style-name="P7">- Kawa zbożowa z mlekiem 250g (1,7),</text:p>
          </table:table-cell>
          <table:table-cell table:style-name="Tabela1.C2" office:value-type="string">
            <text:p text:style-name="P10"><text:span text:style-name="Domyślna_20_czcionka_20_akapitu"><text:span text:style-name="T16">- Kasza jęczmienna na mleku 350g </text:span></text:span><text:span text:style-name="Uwydatnienie"><text:span text:style-name="T17">(7,8,9,12,13),</text:span></text:span></text:p>
            <text:p text:style-name="P7"/>
            <text:p text:style-name="P7"/>
            <text:p text:style-name="P7">- Chleb mieszany 100g (1,5,6,7,8,11),</text:p>
            <text:p text:style-name="P7">- Masło 20g (7),</text:p>
            <text:p text:style-name="Table_20_Contents"><text:span text:style-name="Uwydatnienie"><text:span text:style-name="T18"/></text:span></text:p>
            <text:p text:style-name="Table_20_Contents"><text:span text:style-name="Uwydatnienie"><text:span text:style-name="T18"/></text:span></text:p>
            <text:p text:style-name="Table_20_Contents"><text:span text:style-name="Uwydatnienie"><text:span text:style-name="T18">- Parówki z kurczaka na gorąco 80g (2 szt.) (10),</text:span></text:span></text:p>
            <text:p text:style-name="Table_20_Contents"><text:span text:style-name="Uwydatnienie"><text:span text:style-name="T18">- Musztarda 20g (10),</text:span></text:span></text:p>
            <text:p text:style-name="Table_20_Contents"><text:span text:style-name="Uwydatnienie"><text:span text:style-name="T6">- </text:span></text:span><text:span text:style-name="Uwydatnienie"><text:span text:style-name="T19">Dżem 50g,</text:span></text:span></text:p>
            <text:p text:style-name="P11"><text:span text:style-name="Uwydatnienie"><text:span text:style-name="T6">- </text:span></text:span><text:span text:style-name="Uwydatnienie"><text:span text:style-name="T20">Jabłko pieczone z cynamonem 150g </text:span></text:span><text:span text:style-name="Uwydatnienie"><text:span text:style-name="T6">(1,5,6,8,9,10,11),</text:span></text:span></text:p>
            <text:p text:style-name="P7"/>
            <text:p text:style-name="P7"/>
            <text:p text:style-name="P7">- Kawa zbożowa z mlekiem 250g (1,7),</text:p>
          </table:table-cell>
          <table:table-cell table:style-name="Tabela1.C2" office:value-type="string">
            <text:p text:style-name="P5"><text:span text:style-name="Domyślna_20_czcionka_20_akapitu"><text:span text:style-name="T21"><text:s/></text:span></text:span><text:span text:style-name="Domyślna_20_czcionka_20_akapitu"><text:span text:style-name="T22">- </text:span></text:span><text:span text:style-name="Uwydatnienie"><text:span text:style-name="T22">Kasza kukurydziana na mleku</text:span></text:span><text:span text:style-name="Domyślna_20_czcionka_20_akapitu"><text:span text:style-name="T22"> 350g </text:span></text:span><text:span text:style-name="Strong_20_Emphasis"><text:span text:style-name="T22">(1,6,7,8,9,10),<text:line-break/><text:line-break/></text:span></text:span></text:p>
            <text:p text:style-name="P5">- Chleb mieszany 100g (1,5,6,7,8,11),</text:p>
            <text:p text:style-name="P5">- Masło 20g (7), <text:s text:c="2"/></text:p>
            <text:p text:style-name="P5"/>
            <text:p text:style-name="P5"/>
            <text:p text:style-name="Table_20_Contents"><text:span text:style-name="Uwydatnienie"><text:span text:style-name="T3">- </text:span></text:span><text:span text:style-name="Uwydatnienie"><text:span text:style-name="T23">Twaróg ze śmietaną, rzodkiewka i szczypiorem 15</text:span></text:span><text:span text:style-name="Uwydatnienie"><text:span text:style-name="T3">0g (7),</text:span></text:span></text:p>
            <text:p text:style-name="Table_20_Contents"><text:span text:style-name="Uwydatnienie"><text:span text:style-name="T3">- </text:span></text:span><text:span text:style-name="Uwydatnienie"><text:span text:style-name="T6">Kiełbasa </text:span></text:span><text:span text:style-name="Uwydatnienie"><text:span text:style-name="T24">salami</text:span></text:span><text:span text:style-name="Uwydatnienie"><text:span text:style-name="T6"> 60g (1,3,6,7,9,10),</text:span></text:span></text:p>
            <text:p text:style-name="Table_20_Contents"><text:span text:style-name="Uwydatnienie"><text:span text:style-name="T6">- </text:span></text:span><text:span text:style-name="Uwydatnienie"><text:span text:style-name="T24">Ogórek świeży 50g, </text:span></text:span></text:p>
            <text:p text:style-name="P5"/>
            <text:p text:style-name="P5"/>
            <text:p text:style-name="P5"/>
            <text:p text:style-name="P5"/>
            <text:p text:style-name="P5">- Kawa zbożowa z mlekiem 250g (1,7),</text:p>
          </table:table-cell>
          <table:table-cell table:style-name="Tabela1.C2" office:value-type="string">
            <text:p text:style-name="P12"><text:span text:style-name="Uwydatnienie"><text:span text:style-name="T25">- Ryż na mleku 350g (1,7,11),</text:span></text:span></text:p>
            <text:p text:style-name="P5"/>
            <text:p text:style-name="P5"/>
            <text:p text:style-name="P5">- Chleb mieszany 100g (1,5,6,7,8,11),</text:p>
            <text:p text:style-name="P5">- Masło 20g (7),</text:p>
            <text:p text:style-name="Table_20_Contents"><text:span text:style-name="Uwydatnienie"><text:span text:style-name="T26"/></text:span></text:p>
            <text:p text:style-name="Table_20_Contents"><text:span text:style-name="Uwydatnienie"><text:span text:style-name="T26"/></text:span></text:p>
            <text:p text:style-name="Table_20_Contents"><text:span text:style-name="Uwydatnienie"><text:span text:style-name="T6">- Dżem 5</text:span></text:span><text:span text:style-name="Uwydatnienie"><text:span text:style-name="T27">0</text:span></text:span><text:span text:style-name="Uwydatnienie"><text:span text:style-name="T6">g,</text:span></text:span></text:p>
            <text:p text:style-name="Table_20_Contents"><text:span text:style-name="Uwydatnienie"><text:span text:style-name="T6">- Ser </text:span></text:span><text:span text:style-name="Uwydatnienie"><text:span text:style-name="T27">topiony 51</text:span></text:span><text:span text:style-name="Uwydatnienie"><text:span text:style-name="T6">g </text:span></text:span><text:span text:style-name="Uwydatnienie"><text:span text:style-name="T27">(3 szt.)</text:span></text:span><text:span text:style-name="Uwydatnienie"><text:span text:style-name="T6"> (7),</text:span></text:span></text:p>
            <text:p text:style-name="Table_20_Contents"><text:span text:style-name="Uwydatnienie"><text:span text:style-name="T6">- </text:span></text:span><text:span text:style-name="Domyślna_20_czcionka_20_akapitu"><text:span text:style-name="T27">Sałata 6g, </text:span></text:span></text:p>
            <text:p text:style-name="Table_20_Contents"><text:span text:style-name="Domyślna_20_czcionka_20_akapitu"><text:span text:style-name="T27">- Ciasto drożdżowe z kruszonką 100g (1,3,</text:span></text:span><text:span text:style-name="Domyślna_20_czcionka_20_akapitu"><text:span text:style-name="T28">6,7</text:span></text:span><text:span text:style-name="Domyślna_20_czcionka_20_akapitu"><text:span text:style-name="T27">), </text:span></text:span></text:p>
            <text:p text:style-name="P5"/>
            <text:p text:style-name="P5"/>
            <text:p text:style-name="P5"/>
            <text:p text:style-name="P5"/>
            <text:p text:style-name="P5">- Kawa zbożowa z mlekiem 250g (1,7),</text:p>
          </table:table-cell>
          <table:table-cell table:style-name="Tabela1.I2" office:value-type="string">
            <text:p text:style-name="Table_20_Contents"><text:span text:style-name="Uwydatnienie"><text:span text:style-name="T7">-</text:span></text:span><text:span text:style-name="Domyślna_20_czcionka_20_akapitu"><text:span text:style-name="T29"> Kasza jaglana na mleku 350g </text:span></text:span><text:span text:style-name="Domyślna_20_czcionka_20_akapitu"><text:span text:style-name="T30">(1,7,8,9,12,13),</text:span></text:span></text:p>
            <text:p text:style-name="Table_20_Contents"><text:span text:style-name="Domyślna_20_czcionka_20_akapitu"><text:span text:style-name="T30"/></text:span></text:p>
            <text:p text:style-name="Table_20_Contents"><text:span text:style-name="Domyślna_20_czcionka_20_akapitu"><text:span text:style-name="T30"/></text:span></text:p>
            <text:p text:style-name="P5">- Chleb mieszany 100g (1,5,6,7,8,11),</text:p>
            <text:p text:style-name="P5">- Masło 20g (7),</text:p>
            <text:p text:style-name="P5"/>
            <text:p text:style-name="P5"/>
            <text:p text:style-name="P13"><text:span text:style-name="Uwydatnienie"><text:span text:style-name="T5">- </text:span></text:span><text:span text:style-name="Strong_20_Emphasis"><text:span text:style-name="T4">Pasztetowa wędzona 8</text:span></text:span><text:span text:style-name="Uwydatnienie"><text:span text:style-name="T5">0g </text:span></text:span><text:span text:style-name="Uwydatnienie"><text:span text:style-name="T6">(1,3,6,7,9,10,11),</text:span></text:span></text:p>
            <text:p text:style-name="Table_20_Contents"><text:span text:style-name="Uwydatnienie"><text:span text:style-name="T5">- </text:span></text:span><text:span text:style-name="Uwydatnienie"><text:span text:style-name="T31">Ogórek konserwowy 50g (10), </text:span></text:span></text:p>
            <text:p text:style-name="P14"><text:span text:style-name="Uwydatnienie"><text:span text:style-name="T32">- </text:span></text:span><text:span text:style-name="Uwydatnienie"><text:span text:style-name="T33">Jajko gotowane 50g (3), </text:span></text:span></text:p>
            <text:p text:style-name="P14"><text:span text:style-name="Uwydatnienie"><text:span text:style-name="T33">- Galaretka </text:span></text:span><text:span text:style-name="Uwydatnienie"><text:span text:style-name="T34">z owocami</text:span></text:span><text:span text:style-name="Uwydatnienie"><text:span text:style-name="T33"> 200g (1,6,7,9,10,11,12),</text:span></text:span><text:span text:style-name="Uwydatnienie"><text:span text:style-name="T35"> </text:span></text:span></text:p>
            <text:p text:style-name="P5"/>
            <text:p text:style-name="P5"/>
            <text:p text:style-name="P5"/>
            <text:p text:style-name="P5">- Kawa zbożowa z mlekiem 250g (1,7),</text:p>
          </table:table-cell>
        </table:table-row>
        <table:table-row>
          <table:table-cell table:style-name="Tabela1.C2" table:number-columns-spanned="2" office:value-type="string">
            <text:p text:style-name="P5">Obiad</text:p>
          </table:table-cell>
          <table:covered-table-cell/>
          <table:table-cell table:style-name="Tabela1.C2" office:value-type="string">
            <text:p text:style-name="P15"><text:span text:style-name="Uwydatnienie"><text:span text:style-name="T15">Rosół z makaronem, warzywami i lubczykiem 400g (1,3,5,6,7,8,9,10,11),</text:span></text:span></text:p>
            <text:p text:style-name="P15"><text:span text:style-name="Emphasis"><text:span text:style-name="T36"/></text:span></text:p>
            <text:p text:style-name="P10"/>
            <text:p text:style-name="P10"/>
            <text:p text:style-name="P6"><text:span text:style-name="T37">- </text:span><text:span text:style-name="Domyślna_20_czcionka_20_akapitu"><text:span text:style-name="T37">Udko z kurczaka duszone w sosie własnym 350g </text:span></text:span><text:span text:style-name="Uwydatnienie"><text:span text:style-name="T6">(1,3,5,6,8,9,10,11),</text:span></text:span></text:p>
            <text:p text:style-name="P6"><text:span text:style-name="Strong_20_Emphasis"><text:span text:style-name="T38"><text:s/>- Ryż brązowy gotowany </text:span></text:span><text:span text:style-name="Strong_20_Emphasis"><text:span text:style-name="T3">200g (1,3,6,7,8,9,10,11),</text:span></text:span></text:p>
            <text:p text:style-name="P6"><text:span text:style-name="Strong_20_Emphasis"><text:span text:style-name="T3">- Surówka z kapusty pekińskiej z kukurydzą i </text:span></text:span><text:span text:style-name="Strong_20_Emphasis"><text:span text:style-name="T4">olejem</text:span></text:span><text:span text:style-name="Strong_20_Emphasis"><text:span text:style-name="T3"> 200g </text:span></text:span><text:span text:style-name="Uwydatnienie"><text:span text:style-name="T6">(1,5,6,9,10,11,13),</text:span></text:span></text:p>
            <text:p text:style-name="P16"><text:span text:style-name="T37"/></text:p>
            <text:p text:style-name="P16"><text:span text:style-name="T37"/></text:p>
            <text:p text:style-name="P5">- Kompot owocowy 250g <text:span text:style-name="Uwydatnienie"><text:span text:style-name="T32">(1,5,6,9,10,11,13)</text:span></text:span></text:p>
          </table:table-cell>
          <table:table-cell table:style-name="Tabela1.C2" office:value-type="string">
            <text:p text:style-name="P15"><text:span text:style-name="Uwydatnienie"><text:span text:style-name="T15">Zupa </text:span></text:span><text:span text:style-name="Uwydatnienie"><text:span text:style-name="T39">jarzynowa</text:span></text:span><text:span text:style-name="Uwydatnienie"><text:span text:style-name="T15"> z <text:s/>ziemniakami, śmietaną i natką pietruszki 400g (1,3,5,6,7,8,9,10,11),</text:span></text:span></text:p>
            <text:p text:style-name="P10"/>
            <text:p text:style-name="P10"/>
            <text:p text:style-name="P6"><text:span text:style-name="T37">-</text:span><text:span text:style-name="Domyślna_20_czcionka_20_akapitu"><text:span text:style-name="T37"> Kotlet mielony z </text:span></text:span><text:span text:style-name="Domyślna_20_czcionka_20_akapitu"><text:span text:style-name="T40">szynki wieprzowej</text:span></text:span><text:span text:style-name="Domyślna_20_czcionka_20_akapitu"><text:span text:style-name="T37"> panierowany smażony 1</text:span></text:span><text:span text:style-name="Domyślna_20_czcionka_20_akapitu"><text:span text:style-name="T40">3</text:span></text:span><text:span text:style-name="Domyślna_20_czcionka_20_akapitu"><text:span text:style-name="T37">0g </text:span></text:span><text:span text:style-name="Uwydatnienie"><text:span text:style-name="T6">(1,3,5,6,8,9,10,11),</text:span></text:span></text:p>
            <text:p text:style-name="P6"><text:span text:style-name="Uwydatnienie"><text:span text:style-name="T6">- </text:span></text:span><text:span text:style-name="Strong_20_Emphasis"><text:span text:style-name="T3">Ziemniaki gotowane z koprem </text:span></text:span><text:span text:style-name="Uwydatnienie"><text:span text:style-name="T3"><text:s/>200g </text:span></text:span><text:span text:style-name="Emphasis"><text:span text:style-name="T36">(9),</text:span></text:span></text:p>
            <text:p text:style-name="Table_20_Contents"><text:span text:style-name="Strong_20_Emphasis"><text:span text:style-name="T5">- </text:span></text:span><text:span text:style-name="Strong_20_Emphasis"><text:span text:style-name="T41">Kapusta </text:span></text:span><text:span text:style-name="Strong_20_Emphasis"><text:span text:style-name="T3">czerwon</text:span></text:span><text:span text:style-name="Strong_20_Emphasis"><text:span text:style-name="T42">a parzona</text:span></text:span><text:span text:style-name="Strong_20_Emphasis"><text:span text:style-name="T3"> 200g </text:span></text:span><text:span text:style-name="Uwydatnienie"><text:span text:style-name="T6">(1,5,6,7,9,10,11,13),</text:span></text:span></text:p>
            <text:p text:style-name="P5"/>
            <text:p text:style-name="P5"/>
            <text:p text:style-name="P5">- Kompot owocowy 250g <text:span text:style-name="Uwydatnienie"><text:span text:style-name="T32">(1,5,6,9,10,11,13),</text:span></text:span></text:p>
          </table:table-cell>
          <table:table-cell table:style-name="Tabela1.C2" office:value-type="string">
            <text:p text:style-name="P15"><text:span text:style-name="Uwydatnienie"><text:span text:style-name="T15">Krupnik z kaszą jęczmienną i ziemniakami i natką pietruszki 400g (1,3,5,6,7,8,9,10,11),</text:span></text:span></text:p>
            <text:p text:style-name="P17"/>
            <text:p text:style-name="P17"/>
            <text:p text:style-name="P11"><text:span text:style-name="Domyślna_20_czcionka_20_akapitu"><text:span text:style-name="T43">-</text:span></text:span><text:span text:style-name="Uwydatnienie"><text:span text:style-name="T3"> <text:s/></text:span></text:span><text:span text:style-name="Uwydatnienie"><text:span text:style-name="T42">Kiełbasa śląska duszona (2 szt.) w kapuście mieszanej (kiszonej i białej) z kminkiem, majerankiem 350g</text:span></text:span><text:span text:style-name="Uwydatnienie"><text:span text:style-name="T3"> </text:span></text:span><text:span text:style-name="Uwydatnienie"><text:span text:style-name="T42">(</text:span></text:span><text:span text:style-name="Uwydatnienie"><text:span text:style-name="T6">1,3,5,6,8,9,10,11),</text:span></text:span></text:p>
            <text:p text:style-name="P11"><text:span text:style-name="Uwydatnienie"><text:span text:style-name="T6">-</text:span></text:span><text:span text:style-name="Uwydatnienie"><text:span text:style-name="T3"> Ziemniaki gotowane z koprem 200g (9),</text:span></text:span></text:p>
            <text:p text:style-name="P5"/>
            <text:p text:style-name="P5"/>
            <text:p text:style-name="P5"/>
            <text:p text:style-name="P5"/>
            <text:p text:style-name="P5">- Kompot owocowy 250g <text:span text:style-name="Uwydatnienie"><text:span text:style-name="T32">(1,5,6,9,10,11,13)</text:span></text:span></text:p>
          </table:table-cell>
          <table:table-cell table:style-name="Tabela1.C2" office:value-type="string">
            <text:p text:style-name="P15"><text:span text:style-name="Uwydatnienie"><text:span text:style-name="T15">Barszcz czerwony z ziemniakami, śmietaną i majerankiem 400g <text:s/>(1,3,5,6,7,8,9,10,11),</text:span></text:span></text:p>
            <text:p text:style-name="P17"><text:span text:style-name="Uwydatnienie"><text:span text:style-name="T15"/></text:span></text:p>
            <text:p text:style-name="P17"/>
            <text:p text:style-name="P11"><text:span text:style-name="Domyślna_20_czcionka_20_akapitu"><text:span text:style-name="T43">- </text:span></text:span><text:span text:style-name="Domyślna_20_czcionka_20_akapitu"><text:span text:style-name="T44">Gulasz z piersi kurczaka</text:span></text:span><text:span text:style-name="Domyślna_20_czcionka_20_akapitu"><text:span text:style-name="T43"> duszon</text:span></text:span><text:span text:style-name="Domyślna_20_czcionka_20_akapitu"><text:span text:style-name="T44">y</text:span></text:span><text:span text:style-name="Domyślna_20_czcionka_20_akapitu"><text:span text:style-name="T43"> </text:span></text:span><text:span text:style-name="Domyślna_20_czcionka_20_akapitu"><text:span text:style-name="T44">z dynią, cukinią i pieczarkami, fasolką 35</text:span></text:span><text:span text:style-name="Domyślna_20_czcionka_20_akapitu"><text:span text:style-name="T43">0g </text:span></text:span><text:span text:style-name="Uwydatnienie"><text:span text:style-name="T6">(1,3,5,6,8,9,10,11),</text:span></text:span></text:p>
            <text:p text:style-name="P11"><text:span text:style-name="Uwydatnienie"><text:span text:style-name="T6">- </text:span></text:span><text:span text:style-name="Uwydatnienie"><text:span text:style-name="T19">Ryż biały gotowany 200g (1,7,11),</text:span></text:span><text:span text:style-name="Domyślna_20_czcionka_20_akapitu"><text:span text:style-name="T26"> <text:s text:c="11"/></text:span></text:span><text:span text:style-name="Strong_20_Emphasis"><text:span text:style-name="T3"><text:s/></text:span></text:span></text:p>
            <text:p text:style-name="P11"><text:span text:style-name="Strong_20_Emphasis"><text:span text:style-name="T3">- </text:span></text:span><text:span text:style-name="Emphasis"><text:span text:style-name="T36">Surówka z kapusty białej ze śmietaną 200g </text:span></text:span><text:span text:style-name="Uwydatnienie"><text:span text:style-name="T6">(1,5,6,</text:span></text:span><text:span text:style-name="Uwydatnienie"><text:span text:style-name="T45">7,</text:span></text:span><text:span text:style-name="Uwydatnienie"><text:span text:style-name="T6">9,10,11,13),</text:span></text:span></text:p>
            <text:p text:style-name="Standard"><text:span text:style-name="Uwydatnienie"><text:span text:style-name="T3"/></text:span></text:p>
            <text:p text:style-name="P5"/>
            <text:p text:style-name="P5">- Kompot owocowy 250g <text:span text:style-name="Uwydatnienie"><text:span text:style-name="T32">(1,5,6,9,10,11,13),</text:span></text:span></text:p>
          </table:table-cell>
          <table:table-cell table:style-name="Tabela1.C2" office:value-type="string">
            <text:p text:style-name="P18"><text:span text:style-name="Uwydatnienie"><text:span text:style-name="T46">Zupa ryżowa z warzywami, </text:span></text:span><text:span text:style-name="Uwydatnienie"><text:span text:style-name="T47">śmietaną i</text:span></text:span><text:span text:style-name="Uwydatnienie"><text:span text:style-name="T46"> natka pietruszki 400g (1,3,5,6,7,8,9,10,11), </text:span></text:span></text:p>
            <text:p text:style-name="Table_20_Contents"><text:span text:style-name="Domyślna_20_czcionka_20_akapitu"><text:span text:style-name="T43"/></text:span></text:p>
            <text:p text:style-name="Table_20_Contents"><text:span text:style-name="Domyślna_20_czcionka_20_akapitu"><text:span text:style-name="T43"/></text:span></text:p>
            <text:p text:style-name="Table_20_Contents"><text:span text:style-name="Domyślna_20_czcionka_20_akapitu"><text:span text:style-name="T43">- </text:span></text:span><text:span text:style-name="Domyślna_20_czcionka_20_akapitu"><text:span text:style-name="T48">Kotlet schabowy smażony, panierowany 13</text:span></text:span><text:span text:style-name="Domyślna_20_czcionka_20_akapitu"><text:span text:style-name="T43">0g </text:span></text:span><text:span text:style-name="Uwydatnienie"><text:span text:style-name="T6">(1,3,5,6,8,9,10,11)</text:span></text:span><text:span text:style-name="Domyślna_20_czcionka_20_akapitu"><text:span text:style-name="T26"> <text:s text:c="11"/></text:span></text:span></text:p>
            <text:p text:style-name="Table_20_Contents"><text:span text:style-name="Domyślna_20_czcionka_20_akapitu"><text:span text:style-name="T26"><text:s/>- </text:span></text:span><text:span text:style-name="Emphasis"><text:span text:style-name="T36">Ziemniaki gotowane z koprem 200g (9),</text:span></text:span></text:p>
            <text:p text:style-name="P11"><text:span text:style-name="Emphasis"><text:span text:style-name="T36">- </text:span></text:span><text:span text:style-name="Uwydatnienie"><text:span text:style-name="T3">Buraczki tarte z kwaskiem cytrynowym i olejem 200g </text:span></text:span><text:span text:style-name="Uwydatnienie"><text:span text:style-name="T6">(1,5,6,9,10,11,13)</text:span></text:span></text:p>
            <text:p text:style-name="P5"/>
            <text:p text:style-name="P5"/>
            <text:p text:style-name="P5"/>
            <text:p text:style-name="P5">- Kompot owocowy 250g <text:span text:style-name="Uwydatnienie"><text:span text:style-name="T32">(1,5,6,9,10,11,13)</text:span></text:span></text:p>
          </table:table-cell>
          <table:table-cell table:style-name="Tabela1.C2" office:value-type="string">
            <text:p text:style-name="P15"><text:span text:style-name="Uwydatnienie"><text:span text:style-name="T49">Zupa kalafiorowa z makaronem i śmietaną,</text:span></text:span><text:span text:style-name="Uwydatnienie"><text:span text:style-name="T15"> natką pietruszki 400g (1,3,5,6,7,8,9,10,11),</text:span></text:span></text:p>
            <text:p text:style-name="P19"><text:s/></text:p>
            <text:p text:style-name="P19"/>
            <text:p text:style-name="Table_20_Contents"><text:span text:style-name="Domyślna_20_czcionka_20_akapitu"><text:span text:style-name="T50">- K</text:span></text:span><text:span text:style-name="Domyślna_20_czcionka_20_akapitu"><text:span text:style-name="T51">arkówka duszona w sosie paprykowym 23</text:span></text:span><text:span text:style-name="Domyślna_20_czcionka_20_akapitu"><text:span text:style-name="T50">0g </text:span></text:span><text:span text:style-name="Uwydatnienie"><text:span text:style-name="T6">(1,3,5,6,8,9,10,11)</text:span></text:span><text:span text:style-name="Uwydatnienie"><text:span text:style-name="T52"> <text:s text:c="3"/></text:span></text:span></text:p>
            <text:p text:style-name="P13"><text:span text:style-name="Strong_20_Emphasis"><text:span text:style-name="T3">- </text:span></text:span><text:span text:style-name="Strong_20_Emphasis"><text:span text:style-name="T53">Kasza gryczana gotowana na sypko</text:span></text:span><text:span text:style-name="Emphasis"><text:span text:style-name="T36"> 200g (</text:span></text:span><text:span text:style-name="Emphasis"><text:span text:style-name="T54">1,8,9,12,13</text:span></text:span><text:span text:style-name="Emphasis"><text:span text:style-name="T36">),</text:span></text:span></text:p>
            <text:p text:style-name="Table_20_Contents"><text:span text:style-name="Strong_20_Emphasis"><text:span text:style-name="T55">- </text:span></text:span><text:span text:style-name="Strong_20_Emphasis"><text:span text:style-name="T56">Ogórek konserwowy</text:span></text:span><text:span text:style-name="Uwydatnienie"><text:span text:style-name="T6"> </text:span></text:span><text:span text:style-name="Uwydatnienie"><text:span text:style-name="T57">1</text:span></text:span><text:span text:style-name="Uwydatnienie"><text:span text:style-name="T6">00g (10),</text:span></text:span></text:p>
            <text:p text:style-name="P5"/>
            <text:p text:style-name="P5"/>
            <text:p text:style-name="P5"/>
            <text:p text:style-name="P5">- Kompot owocowy 250g <text:span text:style-name="Uwydatnienie"><text:span text:style-name="T32">(1,5,6,9,10,11,13)</text:span></text:span></text:p>
          </table:table-cell>
          <table:table-cell table:style-name="Tabela1.I2" office:value-type="string">
            <text:p text:style-name="P20"><text:span text:style-name="Uwydatnienie"><text:span text:style-name="T3">Zupa </text:span></text:span><text:span text:style-name="Uwydatnienie"><text:span text:style-name="T58">pomidorowa z ryżem i śmietana, natka pietruszki</text:span></text:span><text:span text:style-name="Uwydatnienie"><text:span text:style-name="T3"> 400g (1,3,5,6,7,8,9,10,11),</text:span></text:span></text:p>
            <text:p text:style-name="P5"/>
            <text:p text:style-name="P5"/>
            <text:p text:style-name="P5">- <text:span text:style-name="T59">Kotlet z piersi kurczaka panierowany i smażony 130g (1,3,5,6,8,9,10,11),</text:span></text:p>
            <text:p text:style-name="P5">-<text:span text:style-name="T59">Ziemniaki gotowane z koprem 200g (9), </text:span></text:p>
            <text:p text:style-name="P21">- <text:span text:style-name="T59">Surówka z kapusty białej i marchwi z olejem 200g (</text:span><text:span text:style-name="Uwydatnienie"><text:span text:style-name="T60">1,5,6,7,9,10,11,13),</text:span></text:span></text:p>
            <text:p text:style-name="P5"/>
            <text:p text:style-name="P5"/>
            <text:p text:style-name="P5"/>
            <text:p text:style-name="P5"/>
            <text:p text:style-name="P5">- Kompot owocowy 250g <text:span text:style-name="Uwydatnienie"><text:span text:style-name="T32">(1,5,6,9,10,11,13)</text:span></text:span></text:p>
          </table:table-cell>
        </table:table-row>
        <table:table-row table:style-name="Tabela1.6">
          <table:table-cell table:style-name="Tabela1.C2" table:number-columns-spanned="2" office:value-type="string">
            <text:p text:style-name="P5">Kolacja</text:p>
          </table:table-cell>
          <table:covered-table-cell/>
          <table:table-cell table:style-name="Tabela1.C2" office:value-type="string">
            <text:p text:style-name="P5">- Chleb mieszany 75g (1,5,6,7,8,11),</text:p>
            <text:p text:style-name="P5">- Masło 10g (7),</text:p>
            <text:p text:style-name="P5"/>
            <text:p text:style-name="P6"><text:soft-page-break/><text:span text:style-name="Uwydatnienie"><text:span text:style-name="T29">- </text:span></text:span><text:span text:style-name="Strong_20_Emphasis"><text:span text:style-name="T61">Kotlet brokułowy z cebulką, papryką i żółtym serem 150g (</text:span></text:span><text:span text:style-name="Uwydatnienie"><text:span text:style-name="T10">1,3,5,6,8,9,10,11)</text:span></text:span><text:span text:style-name="Domyślna_20_czcionka_20_akapitu"><text:span text:style-name="T10">,</text:span></text:span></text:p>
            <text:p text:style-name="P6"><text:span text:style-name="Domyślna_20_czcionka_20_akapitu"><text:span text:style-name="T10">- </text:span></text:span><text:span text:style-name="Uwydatnienie"><text:span text:style-name="T10">Kiełbasa krakowska 60g (1,3,6,7,9,10),</text:span></text:span></text:p>
            <text:p text:style-name="P6"><text:span text:style-name="Uwydatnienie"><text:span text:style-name="T10">- Pomidor 50g,</text:span></text:span></text:p>
            <text:p text:style-name="Table_20_Contents"><text:span text:style-name="Strong_20_Emphasis"><text:span text:style-name="T38"/></text:span></text:p>
            <text:p text:style-name="Table_20_Contents"><text:span text:style-name="Strong_20_Emphasis"><text:span text:style-name="T38"/></text:span></text:p>
            <text:p text:style-name="P5">-Herbata z cytryną 250g,</text:p>
          </table:table-cell>
          <table:table-cell table:style-name="Tabela1.C2" office:value-type="string">
            <text:p text:style-name="P5">- Chleb mieszany 75g (1,5,6,7,8,11),</text:p>
            <text:p text:style-name="P5">- Masło 10g (7),</text:p>
            <text:p text:style-name="Table_20_Contents"><text:span text:style-name="Domyślna_20_czcionka_20_akapitu"><text:span text:style-name="T43"/></text:span></text:p>
            <text:p text:style-name="P11"><text:soft-page-break/><text:span text:style-name="Uwydatnienie"><text:span text:style-name="T29">- Twaróg ze śmietaną i warzywami, tuńczykiem 150g (</text:span></text:span><text:span text:style-name="Uwydatnienie"><text:span text:style-name="T62">4,</text:span></text:span><text:span text:style-name="Uwydatnienie"><text:span text:style-name="T29">7)</text:span></text:span><text:span text:style-name="Domyślna_20_czcionka_20_akapitu"><text:span text:style-name="T7">,</text:span></text:span></text:p>
            <text:p text:style-name="P11"><text:span text:style-name="Uwydatnienie"><text:span text:style-name="T3">- </text:span></text:span><text:span text:style-name="Uwydatnienie"><text:span text:style-name="T5">Szynka gotowana 60g </text:span></text:span><text:span text:style-name="Uwydatnienie"><text:span text:style-name="T6">(1,3,5,6,7,9,10,11),</text:span></text:span></text:p>
            <text:p text:style-name="P9"><text:span text:style-name="Uwydatnienie"><text:span text:style-name="T32">- Serek homogenizowany </text:span></text:span><text:span text:style-name="Uwydatnienie"><text:span text:style-name="T63">z owocami</text:span></text:span><text:span text:style-name="Uwydatnienie"><text:span text:style-name="T32"> 150g (7),</text:span></text:span></text:p>
            <text:p text:style-name="Table_20_Contents"><text:span text:style-name="Strong_20_Emphasis"><text:span text:style-name="T38"/></text:span></text:p>
            <text:p text:style-name="Table_20_Contents"><text:span text:style-name="Strong_20_Emphasis"><text:span text:style-name="T38"/></text:span></text:p>
            <text:p text:style-name="P5">-Herbata z cytryną 250g,</text:p>
          </table:table-cell>
          <table:table-cell table:style-name="Tabela1.C2" office:value-type="string">
            <text:p text:style-name="P5">- Chleb mieszany 75g (1,5,6,7,8,11),</text:p>
            <text:p text:style-name="P5">- Masło 10g (7),</text:p>
            <text:p text:style-name="P5"/>
            <text:p text:style-name="Table_20_Contents"><text:soft-page-break/><text:span text:style-name="Uwydatnienie"><text:span text:style-name="T52">-</text:span></text:span><text:span text:style-name="Uwydatnienie"><text:span text:style-name="T3"> Sałatka </text:span></text:span><text:span text:style-name="Uwydatnienie"><text:span text:style-name="T42">ziemniaczana z boczkiem, majonezem </text:span></text:span><text:span text:style-name="Uwydatnienie"><text:span text:style-name="T23">i szczypiorem</text:span></text:span><text:span text:style-name="Uwydatnienie"><text:span text:style-name="T3"> 200</text:span></text:span><text:span text:style-name="Uwydatnienie"><text:span text:style-name="T64">g </text:span></text:span><text:span text:style-name="Uwydatnienie"><text:span text:style-name="T3">(1,3,5,6,7,8,9,10,11),</text:span></text:span><text:span text:style-name="Uwydatnienie"><text:span text:style-name="T65"> </text:span></text:span></text:p>
            <text:p text:style-name="P5">- <text:span text:style-name="T66">Polędwica sopocka</text:span><text:span text:style-name="T67"> 60g </text:span><text:span text:style-name="T68">(1,3,6,7,9,10)</text:span></text:p>
            <text:p text:style-name="P5"/>
            <text:p text:style-name="P5"/>
            <text:p text:style-name="P5"/>
            <text:p text:style-name="P5">- Herbata z cytryną 250g,</text:p>
          </table:table-cell>
          <table:table-cell table:style-name="Tabela1.C2" office:value-type="string">
            <text:p text:style-name="P5">- Chleb mieszany 75g (1,5,6,7,8,11),</text:p>
            <text:p text:style-name="P5">- Masło 10g (7),</text:p>
            <text:p text:style-name="Table_20_Contents"><text:span text:style-name="Emphasis"><text:span text:style-name="T36"><text:s text:c="2"/></text:span></text:span></text:p>
            <text:p text:style-name="Table_20_Contents"><text:soft-page-break/><text:span text:style-name="Uwydatnienie"><text:span text:style-name="T5">- </text:span></text:span><text:span text:style-name="Uwydatnienie"><text:span text:style-name="T69">Ser żółty 60g (7),</text:span></text:span></text:p>
            <text:p text:style-name="Table_20_Contents"><text:span text:style-name="Uwydatnienie"><text:span text:style-name="T5">- </text:span></text:span><text:span text:style-name="Uwydatnienie"><text:span text:style-name="T69">Kopytka z cebulą i boczkiem 300g (1,3,6),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 Herbata z cytryną 250g</text:p>
          </table:table-cell>
          <table:table-cell table:style-name="Tabela1.C2" office:value-type="string">
            <text:p text:style-name="P5">- Chleb mieszany 75g (1,5,6,7,8,11),</text:p>
            <text:p text:style-name="P5">- Masło 10g (7),</text:p>
            <text:p text:style-name="Table_20_Contents"><text:span text:style-name="Domyślna_20_czcionka_20_akapitu"><text:span text:style-name="T7"/></text:span></text:p>
            <text:p text:style-name="Table_20_Contents"><text:soft-page-break/><text:span text:style-name="Domyślna_20_czcionka_20_akapitu"><text:span text:style-name="T7">- </text:span></text:span><text:span text:style-name="Domyślna_20_czcionka_20_akapitu"><text:span text:style-name="T70">Jajko gotowane 50g (3),</text:span></text:span></text:p>
            <text:p text:style-name="P5">- <text:span text:style-name="T71">Schab pieczony 60g, </text:span></text:p>
            <text:p text:style-name="P5">- <text:span text:style-name="T59">J</text:span><text:span text:style-name="T71">ogurt owocowy 150g (7),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Herbata z cytryną 250g</text:p>
          </table:table-cell>
          <table:table-cell table:style-name="Tabela1.C2" office:value-type="string">
            <text:p text:style-name="P5">- Chleb mieszany 75g (1,5,6,7,8,11),</text:p>
            <text:p text:style-name="P5">- Masło 10g (7), </text:p>
            <text:p text:style-name="Table_20_Contents"><text:span text:style-name="Uwydatnienie"><text:span text:style-name="T52"/></text:span></text:p>
            <text:p text:style-name="Table_20_Contents"><text:soft-page-break/><text:span text:style-name="Uwydatnienie"><text:span text:style-name="T3">- </text:span></text:span><text:span text:style-name="Uwydatnienie"><text:span text:style-name="T53">Kaszanka z cebulą duszona</text:span></text:span><text:span text:style-name="Uwydatnienie"><text:span text:style-name="T3"> 200g </text:span></text:span><text:span text:style-name="Uwydatnienie"><text:span text:style-name="T65">(1,3,5,6,7,8,9,10,11),</text:span></text:span></text:p>
            <text:p text:style-name="Table_20_Contents"><text:span text:style-name="Uwydatnienie"><text:span text:style-name="T6">- </text:span></text:span><text:span text:style-name="Uwydatnienie"><text:span text:style-name="T57">Ogórek kiszony 80g (10), </text:span></text:span></text:p>
            <text:p text:style-name="Table_20_Contents"><text:span text:style-name="Uwydatnienie"><text:span text:style-name="T57">- Twaróg chudy plaster 50g (7), </text:span></text:span></text:p>
            <text:p text:style-name="P5"/>
            <text:p text:style-name="P5"/>
            <text:p text:style-name="P5"/>
            <text:p text:style-name="P5">-Herbata z cytryną 250g</text:p>
          </table:table-cell>
          <table:table-cell table:style-name="Tabela1.I2" office:value-type="string">
            <text:p text:style-name="P5">- Chleb mieszany 75g (1,5,6,7,8,11),</text:p>
            <text:p text:style-name="P5">- Masło 10g (7),</text:p>
            <text:p text:style-name="P5"/>
            <text:p text:style-name="Table_20_Contents"><text:soft-page-break/><text:span text:style-name="Uwydatnienie"><text:span text:style-name="T3">- </text:span></text:span><text:span text:style-name="Uwydatnienie"><text:span text:style-name="T58">Twaróg ze śmietaną, rzodkiewką i szczypiorem 15</text:span></text:span><text:span text:style-name="Domyślna_20_czcionka_20_akapitu"><text:span text:style-name="T3">0g</text:span></text:span><text:span text:style-name="Uwydatnienie"><text:span text:style-name="T3"> </text:span></text:span><text:span text:style-name="Uwydatnienie"><text:span text:style-name="T6">(</text:span></text:span><text:span text:style-name="Uwydatnienie"><text:span text:style-name="T45">7</text:span></text:span><text:span text:style-name="Uwydatnienie"><text:span text:style-name="T6">),</text:span></text:span></text:p>
            <text:p text:style-name="P21"><text:span text:style-name="Uwydatnienie"><text:span text:style-name="T21">- Kiełbasa </text:span></text:span><text:span text:style-name="Uwydatnienie"><text:span text:style-name="T72">żywiecka</text:span></text:span><text:span text:style-name="Uwydatnienie"><text:span text:style-name="T21"> 60g </text:span></text:span><text:span text:style-name="Uwydatnienie"><text:span text:style-name="T73">(1,7,8,9,10),</text:span></text:span></text:p>
            <text:p text:style-name="P21"><text:span text:style-name="Uwydatnienie"><text:span text:style-name="T73">- Mandarynka 1 szt., </text:span></text:span></text:p>
            <text:p text:style-name="P5"/>
            <text:p text:style-name="P22"/>
            <text:p text:style-name="P22"/>
            <text:p text:style-name="P5">- Herbata z cytryną 250g</text:p>
          </table:table-cell>
        </table:table-row>
        <table:table-row table:style-name="Tabela1.7">
          <table:table-cell table:style-name="Tabela1.C2" table:number-columns-spanned="2" office:value-type="string">
            <text:p text:style-name="P5">Wartość odżywcza</text:p>
          </table:table-cell>
          <table:covered-table-cell/>
          <table:table-cell table:style-name="Tabela1.C2" office:value-type="string">
            <text:p text:style-name="P5">E: <text:s/>2512kcal, B: 122g, <text:s/>T: 114g, kw. tł. nas.: 48g, W: 261g w tym cukry proste: 70 g, Bł.: 30g, Sól: 7,4g</text:p>
          </table:table-cell>
          <table:table-cell table:style-name="Tabela1.C2" office:value-type="string">
            <text:p text:style-name="P5">E:3126 kcal, B: 127g, T:134 g, kw. tł. nas.: 51g, W: 373g w tym cukry proste: <text:s/>78g, Bł.: 41g, Sól: 8,8g</text:p>
          </table:table-cell>
          <table:table-cell table:style-name="Tabela1.C2" office:value-type="string">
            <text:p text:style-name="P5">E: 2813 kcal, B: 165 g, T: 98g, kw. tł. nas.: 39g, W: 331g, w tym cukry proste: 115 g, Bł.: 35g, Sól : 9,3g</text:p>
          </table:table-cell>
          <table:table-cell table:style-name="Tabela1.C2" office:value-type="string">
            <text:p text:style-name="P5">E: 3244 kcal, B: 136 g, T: 134g, kw. tł. nas.: 57g , W: 396g, w tym cukry proste: 96g, Bł.:39 g, Sól: 9,3g</text:p>
          </table:table-cell>
          <table:table-cell table:style-name="Tabela1.C2" office:value-type="string">
            <text:p text:style-name="P5">E: 2749 kcal, B: 156 g, T: 113 g, kw. tł. nas.: 53g, W: 293g, w tym cukry proste: 82g, Bł: 38g, Sól: <text:s/>8,5g</text:p>
          </table:table-cell>
          <table:table-cell table:style-name="Tabela1.C2" office:value-type="string">
            <text:p text:style-name="P5">E: 2708 kcal, B: 135g, T: 117g, kw. tł. nas.: 51, W: 296g, w tym cukry proste: 82g, Bł.: 38g, Sól: 11 g</text:p>
          </table:table-cell>
          <table:table-cell table:style-name="Tabela1.I2" office:value-type="string">
            <text:p text:style-name="P5">E: 3014kcal, B: 156g, T: 96g, kw. tł. nas.: 45 , W: 403g, w tym cukry proste: 74 g, Bł.: 45g, Sól: 8,1g</text:p>
          </table:table-cell>
        </table:table-row>
      </table:table>
      <text:p text:style-name="P17"/>
      <text:p text:style-name="P23">Wykaz alergenów</text:p>
      <text:list text:style-name="L2">
        <text:list-item>
          <text:p text:style-name="P24">Zboża zawierające gluten, tj. pszenica, żyto, jęczmień, owies, orkisz, kamut lub ich odmiany hybrydowe, a także produkty pochodne.</text:p>
        </text:list-item>
        <text:list-item>
          <text:p text:style-name="P24">Skorupiaki i produkty pochodne.</text:p>
        </text:list-item>
        <text:list-item>
          <text:p text:style-name="P24"><text:s/>Jaja i produkty pochodne.</text:p>
        </text:list-item>
        <text:list-item>
          <text:p text:style-name="P24">Ryby i produkty pochodne.</text:p>
        </text:list-item>
        <text:list-item>
          <text:p text:style-name="P24">Orzeszki ziemne i produkty pochodne.</text:p>
        </text:list-item>
        <text:list-item>
          <text:p text:style-name="P24"><text:s/>Soja i produkty pochodne.</text:p>
        </text:list-item>
        <text:list-item>
          <text:p text:style-name="P24">Mleko i produkty pochodne.</text:p>
        </text:list-item>
        <text:list-item>
          <text:p text:style-name="P24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24">Seler i produkty pochodne.</text:p>
        </text:list-item>
        <text:list-item>
          <text:p text:style-name="P24">Gorczyca i produkty pochodne.</text:p>
        </text:list-item>
        <text:list-item>
          <text:p text:style-name="P24">Nasiona sezamu i produkty pochodne.</text:p>
        </text:list-item>
        <text:list-item>
          <text:p text:style-name="P24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24">Łubin i produkty pochodne.</text:p>
        </text:list-item>
        <text:list-item>
          <text:p text:style-name="P25"><text:span text:style-name="T74">Mięczaki i produkty pochodne <text:line-break/></text:span><text:span text:style-name="Domyślna_20_czcionka_20_akapitu"><text:span text:style-name="T74">Opracował: mgr Marlena Malińska, mgr inż. Natalia Szczepańska -Wilk, mgr Natalia Antonik – Sorbian,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24-11-18T11:16:18.791000000</meta:creation-date>
    <meta:editing-cycles>93</meta:editing-cycles>
    <meta:editing-duration>P1DT10H52M29S</meta:editing-duration>
    <dc:date>2025-02-05T12:04:12.077000000</dc:date>
    <meta:print-date>2025-01-20T13:13:23.14</meta:print-date>
    <meta:printed-by>Marlena Malińska</meta:printed-by>
    <meta:document-statistic meta:table-count="1" meta:image-count="0" meta:object-count="0" meta:page-count="2" meta:paragraph-count="174" meta:word-count="1176" meta:character-count="7524" meta:non-whitespace-character-count="6463"/>
  </office:meta>
</office:document-meta>
</file>