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6cm" fo:margin-left="-0.021cm" fo:margin-right="-0.037cm" table:align="margins"/>
    </style:style>
    <style:style style:name="Tabela1.A" style:family="table-column">
      <style:table-column-properties style:column-width="1.901cm" style:rel-column-width="4332*"/>
    </style:style>
    <style:style style:name="Tabela1.B" style:family="table-column">
      <style:table-column-properties style:column-width="3.836cm" style:rel-column-width="8742*"/>
    </style:style>
    <style:style style:name="Tabela1.F" style:family="table-column">
      <style:table-column-properties style:column-width="3.866cm" style:rel-column-width="8810*"/>
    </style:style>
    <style:style style:name="Tabela1.G" style:family="table-column">
      <style:table-column-properties style:column-width="3.806cm" style:rel-column-width="8673*"/>
    </style:style>
    <style:style style:name="Tabela1.H" style:family="table-column">
      <style:table-column-properties style:column-width="3.84cm" style:rel-column-width="8752*"/>
    </style:style>
    <style:style style:name="Tabela1.A1" style:family="table-cell">
      <style:table-cell-properties fo:padding="0.097cm" fo:border="0.05pt solid #000000" style:writing-mode="lr-tb"/>
    </style:style>
    <style:style style:name="Tabela1.2" style:family="table-row">
      <style:table-row-properties style:min-row-height="0.497cm" style:use-optimal-row-height="false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6.551cm" style:use-optimal-row-height="false"/>
    </style:style>
    <style:style style:name="Tabela1.6" style:family="table-row">
      <style:table-row-properties style:min-row-height="3.016cm"/>
    </style:style>
    <style:style style:name="Tabela1.7" style:family="table-row">
      <style:table-row-properties style:min-row-height="1.72cm"/>
    </style:style>
    <style:style style:name="P1" style:family="paragraph" style:parent-style-name="Text_20_body" style:master-page-name="MP0">
      <style:paragraph-properties style:page-number="auto" fo:break-before="page"/>
      <style:text-properties style:font-name="Times New Roman"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4" style:family="paragraph" style:parent-style-name="Table_20_Contents">
      <style:text-properties style:font-name="Times New Roman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officeooo:paragraph-rsid="00023f00"/>
    </style:style>
    <style:style style:name="P7" style:family="paragraph" style:parent-style-name="Table_20_Contents">
      <style:text-properties officeooo:paragraph-rsid="00023f00"/>
    </style:style>
    <style:style style:name="P8" style:family="paragraph" style:parent-style-name="Standard">
      <style:text-properties style:font-name="Times New Roman" fo:font-size="9pt" fo:font-weight="normal" officeooo:paragraph-rsid="00023f00" style:font-size-asian="9pt" style:font-weight-asian="normal" style:font-size-complex="9pt" style:font-weight-complex="normal"/>
    </style:style>
    <style:style style:name="P9" style:family="paragraph" style:parent-style-name="Table_20_Contents">
      <style:text-properties style:font-name="Times New Roman" fo:font-size="9pt" officeooo:paragraph-rsid="00023f00" style:font-size-asian="9pt" style:font-size-complex="9pt"/>
    </style:style>
    <style:style style:name="P10" style:family="paragraph" style:parent-style-name="Table_20_Contents">
      <style:text-properties style:font-name="Times New Roman" fo:font-size="9pt" officeooo:paragraph-rsid="00029aad" style:font-size-asian="9pt" style:font-size-complex="9pt"/>
    </style:style>
    <style:style style:name="P11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2" style:family="paragraph" style:parent-style-name="Table_20_Contents">
      <style:text-properties officeooo:paragraph-rsid="00029aad"/>
    </style:style>
    <style:style style:name="P13" style:family="paragraph" style:parent-style-name="Table_20_Contents">
      <style:text-properties officeooo:paragraph-rsid="000496d8"/>
    </style:style>
    <style:style style:name="P14" style:family="paragraph" style:parent-style-name="Standard">
      <style:text-properties style:font-name="Times New Roman" fo:font-size="9pt" officeooo:paragraph-rsid="00023f00" style:font-size-asian="9pt" style:font-size-complex="9pt"/>
    </style:style>
    <style:style style:name="P15" style:family="paragraph" style:parent-style-name="Standard">
      <style:text-properties officeooo:paragraph-rsid="00023f00"/>
    </style:style>
    <style:style style:name="P16" style:family="paragraph" style:parent-style-name="Standard">
      <style:text-properties style:font-name="Times New Roman" fo:font-size="9pt" style:font-size-asian="9pt" style:font-size-complex="9pt"/>
    </style:style>
    <style:style style:name="P17" style:family="paragraph" style:parent-style-name="Standard">
      <style:text-properties style:font-name="Times New Roman" fo:font-size="9pt" officeooo:paragraph-rsid="00029aad" style:font-size-asian="9pt" style:font-size-complex="9pt"/>
    </style:style>
    <style:style style:name="P18" style:family="paragraph" style:parent-style-name="Standard">
      <style:text-properties style:font-name="Times New Roman" fo:font-size="9pt" officeooo:paragraph-rsid="000496d8" style:font-size-asian="9pt" style:font-size-complex="9pt"/>
    </style:style>
    <style:style style:name="P19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Standard">
      <style:text-properties officeooo:paragraph-rsid="00029aad"/>
    </style:style>
    <style:style style:name="P21" style:family="paragraph" style:parent-style-name="Table_20_Contents">
      <style:text-properties style:font-name="Times New Roman" fo:font-size="9pt" officeooo:paragraph-rsid="000496d8" style:font-size-asian="9pt" style:font-size-complex="9pt"/>
    </style:style>
    <style:style style:name="P22" style:family="paragraph" style:parent-style-name="Table_20_Contents">
      <style:text-properties officeooo:paragraph-rsid="0007866a"/>
    </style:style>
    <style:style style:name="P23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24" style:family="paragraph" style:parent-style-name="Standard" style:list-style-name="L1">
      <style:paragraph-properties fo:line-height="150%"/>
      <style:text-properties style:font-name="Times New Roman" fo:font-size="9pt" style:font-size-asian="9pt" style:font-size-complex="9pt"/>
    </style:style>
    <style:style style:name="P25" style:family="paragraph" style:parent-style-name="Standard" style:list-style-name="L1">
      <style:paragraph-properties fo:line-height="150%"/>
    </style:style>
    <style:style style:name="T1" style:family="text">
      <style:text-properties officeooo:rsid="0001d089"/>
    </style:style>
    <style:style style:name="T2" style:family="text">
      <style:text-properties fo:color="#000000" loext:opacity="100%" style:font-name="Times New Roman" fo:font-size="9pt" fo:font-style="normal" style:font-size-asian="9pt" style:font-style-asian="normal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size-complex="9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5" style:family="text">
      <style:text-properties fo:color="#000000" loext:opacity="100%" style:font-name="Times New Roman" fo:font-size="9pt" fo:font-style="normal" style:font-size-asian="9pt" style:font-style-asian="normal" style:font-name-complex="Times New Roman" style:font-size-complex="9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23f00" style:text-blinking="false" style:font-size-asian="9pt" style:font-weight-asian="normal" style:font-name-complex="Times New Roman" style:font-size-complex="9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9.5pt" fo:letter-spacing="normal" fo:language="pl" fo:country="PL" fo:font-style="normal" style:text-underline-style="none" fo:font-weight="normal" style:text-blinking="false" style:font-name-asian="Times New Roman1" style:font-size-asian="9.5pt" style:language-asian="en" style:country-asian="US" style:font-style-asian="normal" style:font-weight-asian="normal" style:font-name-complex="Times New Roman1" style:font-size-complex="9.5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9.5pt" fo:letter-spacing="normal" fo:language="pl" fo:country="PL" fo:font-style="normal" style:text-underline-style="none" style:text-blinking="false" style:font-size-asian="9.5pt" style:font-style-asian="normal" style:font-size-complex="9.5pt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9.5pt" fo:letter-spacing="normal" fo:language="pl" fo:country="PL" fo:font-style="normal" style:text-underline-style="none" officeooo:rsid="00023f00" style:text-blinking="false" style:font-size-asian="9.5pt" style:font-style-asian="normal" style:font-size-complex="9.5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9.5pt" fo:letter-spacing="normal" fo:language="pl" fo:country="PL" fo:font-style="normal" style:text-underline-style="none" style:text-blinking="false" style:font-size-asian="9.5pt" style:font-size-complex="9.5pt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23f00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style-asian="normal" style:font-weight-asian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9.5pt" fo:letter-spacing="normal" fo:language="pl" fo:country="PL" fo:font-style="normal" style:text-underline-style="none" fo:font-weight="normal" style:text-blinking="false" style:font-size-asian="9.5pt" style:font-style-asian="normal" style:font-weight-asian="normal" style:font-size-complex="9.5pt" style:font-weight-complex="normal"/>
    </style:style>
    <style:style style:name="T18" style:family="text">
      <style:text-properties fo:color="#000000" loext:opacity="100%" fo:font-style="normal" style:font-style-asian="normal" style:font-name-complex="Times New Roman"/>
    </style:style>
    <style:style style:name="T19" style:family="text">
      <style:text-properties fo:color="#000000" loext:opacity="100%" fo:font-style="normal" officeooo:rsid="00029aad" style:font-style-asian="normal" style:font-name-complex="Times New Roman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29aad" style:text-blinking="false" style:font-weight-asian="normal" style:font-name-complex="Times New Roman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23f00" style:text-blinking="false" style:font-weight-asian="normal" style:font-name-complex="Times New Roman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style-asian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language-asian="zxx" style:country-asian="none" style:font-style-asian="normal" style:language-complex="zxx" style:country-complex="non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29aad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29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30" style:family="text">
      <style:text-properties fo:color="#000000" loext:opacity="100%" style:font-name="Times New Roman" fo:font-size="9pt" fo:font-style="normal" fo:font-weight="normal" officeooo:rsid="000496d8" style:font-size-asian="9pt" style:font-style-asian="normal" style:font-weight-asian="normal" style:font-name-complex="Times New Roman" style:font-size-complex="9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496d8" style:text-blinking="fals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weight-complex="normal"/>
    </style:style>
    <style:style style:name="T33" style:family="text">
      <style:text-properties fo:color="#000000" loext:opacity="100%" style:font-name="Times New Roman" fo:font-size="9pt" fo:font-weight="normal" style:font-size-asian="9pt" style:font-weight-asian="normal" style:font-size-complex="9pt" style:font-weight-complex="normal"/>
    </style:style>
    <style:style style:name="T34" style:family="text">
      <style:text-properties fo:color="#000000" loext:opacity="100%" style:font-name="Times New Roman" fo:font-size="9pt" fo:font-style="normal" fo:font-weight="normal" officeooo:rsid="00029aad" style:font-size-asian="9pt" style:font-style-asian="normal" style:font-weight-asian="normal" style:font-name-complex="Times New Roman" style:font-size-complex="9pt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496d8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font-size="9.5pt" fo:letter-spacing="normal" fo:language="pl" fo:country="PL" fo:font-style="normal" style:text-underline-style="none" fo:font-weight="normal" officeooo:rsid="000496d8" style:text-blinking="false" style:font-name-asian="Times New Roman1" style:font-size-asian="9.5pt" style:language-asian="en" style:country-asian="US" style:font-style-asian="normal" style:font-weight-asian="normal" style:font-name-complex="Times New Roman1" style:font-size-complex="9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29aad" style:text-blinking="fals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weight-complex="normal"/>
    </style:style>
    <style:style style:name="T38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39" style:family="text">
      <style:text-properties style:font-name="Times New Roman" fo:font-size="9pt" fo:font-weight="normal" officeooo:rsid="00023f00" style:font-size-asian="9pt" style:font-weight-asian="normal" style:font-size-complex="9pt" style:font-weight-complex="normal"/>
    </style:style>
    <style:style style:name="T40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41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size-complex="9pt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23f00" style:text-blinking="false" style:font-style-asian="normal" style:font-weight-asian="normal" style:font-name-complex="Times New Roman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29aad" style:text-blinking="false" style:font-style-asian="normal" style:font-weight-asian="normal" style:font-name-complex="Times New Roman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29aad" style:text-blinking="false" style:font-weight-asian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47" style:family="text">
      <style:text-properties style:font-name="Times New Roman" fo:font-size="9pt" officeooo:rsid="00029aad" style:font-size-asian="9pt" style:font-size-complex="9pt"/>
    </style:style>
    <style:style style:name="T48" style:family="text">
      <style:text-properties style:font-name="Times New Roman" fo:font-size="9pt" fo:font-weight="normal" officeooo:rsid="00029aad" style:font-size-asian="9pt" style:font-weight-asian="normal" style:font-size-complex="9pt" style:font-weight-complex="normal"/>
    </style:style>
    <style:style style:name="T49" style:family="text">
      <style:text-properties fo:color="#000000" loext:opacity="100%" fo:font-weight="normal" style:font-weight-asian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496d8" style:text-blinking="false" style:font-style-asian="normal" style:font-weight-asian="normal" style:font-name-complex="Times New Roman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496d8" style:text-blinking="false" style:font-style-asian="normal" style:font-weight-asian="normal" style:font-weight-complex="normal"/>
    </style:style>
    <style:style style:name="T52" style:family="text">
      <style:text-properties style:font-name="Times New Roman" fo:font-size="9pt" style:font-size-asian="9pt" style:font-name-complex="Times New Roman" style:font-size-complex="9pt"/>
    </style:style>
    <style:style style:name="T53" style:family="text">
      <style:text-properties style:font-name="Times New Roman" fo:font-size="9pt" officeooo:rsid="000496d8" style:font-size-asian="9pt" style:font-name-complex="Times New Roman" style:font-size-complex="9pt"/>
    </style:style>
    <style:style style:name="T54" style:family="text"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55" style:family="text">
      <style:text-properties style:font-name="Times New Roman" fo:font-size="9pt" officeooo:rsid="000496d8" style:font-size-asian="9pt" style:font-size-complex="9pt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23f00" style:text-blinking="fals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weight-complex="normal"/>
    </style:style>
    <style:style style:name="T57" style:family="text">
      <style:text-properties fo:color="#000000" loext:opacity="100%" style:font-name="Times New Roman" fo:font-size="9pt" fo:font-style="normal" officeooo:rsid="00029aad" style:font-size-asian="9pt" style:font-style-asian="normal" style:font-name-complex="Times New Roman" style:font-size-complex="9pt"/>
    </style:style>
    <style:style style:name="T5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496d8" style:text-blinking="false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fo:font-size="9.5pt" fo:letter-spacing="normal" fo:language="pl" fo:country="PL" fo:font-style="normal" style:text-underline-style="none" fo:font-weight="normal" officeooo:rsid="000496d8" style:text-blinking="false" style:font-name-asian="Times New Roman1" style:font-size-asian="9.5pt" style:language-asian="en" style:country-asian="US" style:font-style-asian="normal" style:font-weight-asian="normal" style:font-name-complex="Times New Roman1" style:font-size-complex="9.5pt" style:language-complex="ar" style:country-complex="SA" style:font-style-complex="normal" style:font-weight-complex="normal"/>
    </style:style>
    <style:style style:name="T60" style:family="text">
      <style:text-properties fo:color="#000000" loext:opacity="100%" style:font-name="Times New Roman" fo:font-size="9pt" fo:language="pl" fo:country="PL" fo:font-style="normal" fo:font-weight="normal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7866a" style:text-blinking="false" style:font-size-asian="9pt" style:font-style-asian="normal" style:font-weight-asian="normal" style:font-name-complex="Times New Roman" style:font-size-complex="9pt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CZENIA ALERGENÓW PODANE NA OSTATNIEJ STRONIE</text:p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>
            <text:p text:style-name="P2">DIETA LEKKOST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>DATA</text:p>
          </table:table-cell>
          <table:table-cell table:style-name="Tabela1.B2" office:value-type="string">
            <text:p text:style-name="P3"><text:span text:style-name="T1">05.02</text:span>.25r.</text:p>
          </table:table-cell>
          <table:table-cell table:style-name="Tabela1.B2" office:value-type="string">
            <text:p text:style-name="P3"><text:span text:style-name="T1">06.02</text:span>.25r.</text:p>
          </table:table-cell>
          <table:table-cell table:style-name="Tabela1.B2" office:value-type="string">
            <text:p text:style-name="P3"><text:span text:style-name="T1">07.02</text:span>.25r.</text:p>
          </table:table-cell>
          <table:table-cell table:style-name="Tabela1.B2" office:value-type="string">
            <text:p text:style-name="P3"><text:span text:style-name="T1">08</text:span>.02.25r.</text:p>
          </table:table-cell>
          <table:table-cell table:style-name="Tabela1.B2" office:value-type="string">
            <text:p text:style-name="P3">0<text:span text:style-name="T1">9</text:span>.02.25r.</text:p>
          </table:table-cell>
          <table:table-cell table:style-name="Tabela1.B2" office:value-type="string">
            <text:p text:style-name="P3"><text:span text:style-name="T1">10</text:span>.02.25r.</text:p>
          </table:table-cell>
          <table:table-cell table:style-name="Tabela1.H2" office:value-type="string">
            <text:p text:style-name="P3"><text:span text:style-name="T1">11</text:span>.02.25r.</text:p>
          </table:table-cell>
        </table:table-row>
        <table:table-row table:style-name="Tabela1.2">
          <table:table-cell table:style-name="Tabela1.B2" office:value-type="string">
            <text:p text:style-name="P2">RODZAJ POSIŁKU</text:p>
          </table:table-cell>
          <table:table-cell table:style-name="Tabela1.B2" office:value-type="string">
            <text:p text:style-name="P2">ŚRODA</text:p>
          </table:table-cell>
          <table:table-cell table:style-name="Tabela1.B2" office:value-type="string">
            <text:p text:style-name="P2">CZWARTEK</text:p>
          </table:table-cell>
          <table:table-cell table:style-name="Tabela1.B2" office:value-type="string">
            <text:p text:style-name="P2">PIĄTEK</text:p>
          </table:table-cell>
          <table:table-cell table:style-name="Tabela1.B2" office:value-type="string">
            <text:p text:style-name="P2">SOBOTA</text:p>
          </table:table-cell>
          <table:table-cell table:style-name="Tabela1.B2" office:value-type="string">
            <text:p text:style-name="P2">NIEDZIELA</text:p>
          </table:table-cell>
          <table:table-cell table:style-name="Tabela1.B2" office:value-type="string">
            <text:p text:style-name="P2">PONIEDZIAŁEK</text:p>
          </table:table-cell>
          <table:table-cell table:style-name="Tabela1.H2" office:value-type="string">
            <text:p text:style-name="P2">WTOREK</text:p>
          </table:table-cell>
        </table:table-row>
        <table:table-row table:style-name="Tabela1.4">
          <table:table-cell table:style-name="Tabela1.B2" office:value-type="string">
            <text:p text:style-name="P4">Śniadanie/ II Śniadanie</text:p>
          </table:table-cell>
          <table:table-cell table:style-name="Tabela1.B2" office:value-type="string">
            <text:p text:style-name="Table_20_Contents"><text:span text:style-name="Uwydatnienie"><text:span text:style-name="T2">- </text:span></text:span><text:span text:style-name="Uwydatnienie"><text:span text:style-name="T3">Płatki owsiane na mleku 350g </text:span></text:span><text:span text:style-name="Emphasis"><text:span text:style-name="T4">(1,6,7,8,9,10),</text:span></text:span></text:p>
            <text:p text:style-name="P4"/>
            <text:p text:style-name="P4">- Chleb mieszany 100g (1,5,6,7,8,11),</text:p>
            <text:p text:style-name="P4">- Masło 20g (7),</text:p>
            <text:p text:style-name="P5"><text:span text:style-name="Uwydatnienie"><text:span text:style-name="T5"/></text:span></text:p>
            <text:p text:style-name="P6"><text:span text:style-name="Emphasis"><text:span text:style-name="T6">- Miód pszczeli </text:span></text:span><text:span text:style-name="Emphasis"><text:span text:style-name="T7">25</text:span></text:span><text:span text:style-name="Emphasis"><text:span text:style-name="T6">g (</text:span></text:span><text:span text:style-name="Emphasis"><text:span text:style-name="T7">1</text:span></text:span><text:span text:style-name="Emphasis"><text:span text:style-name="T6">szt.)</text:span></text:span></text:p>
            <text:p text:style-name="P7"><text:span text:style-name="Uwydatnienie"><text:span text:style-name="T8">- Szynka gotowana 60g (</text:span></text:span><text:span text:style-name="Uwydatnienie"><text:span text:style-name="T9">1,3,5,6,7,9,10,11</text:span></text:span><text:span text:style-name="Uwydatnienie"><text:span text:style-name="T8">)</text:span></text:span></text:p>
            <text:p text:style-name="P7"><text:span text:style-name="Uwydatnienie"><text:span text:style-name="T8">- </text:span></text:span><text:span text:style-name="Emphasis"><text:span text:style-name="T6">Bułka słodka z </text:span></text:span><text:span text:style-name="Emphasis"><text:span text:style-name="T7">dżemem</text:span></text:span><text:span text:style-name="Emphasis"><text:span text:style-name="T6"> 80g (1,3,6,7)</text:span></text:span><text:span text:style-name="Uwydatnienie"><text:span text:style-name="T8"> </text:span></text:span></text:p>
            <text:p text:style-name="P4"/>
            <text:p text:style-name="P4"/>
            <text:p text:style-name="P4"/>
            <text:p text:style-name="P4"/>
            <text:p text:style-name="P4">- Kawa zbożowa z mlekiem 250g (1,7),</text:p>
          </table:table-cell>
          <table:table-cell table:style-name="Tabela1.B2" office:value-type="string">
            <text:p text:style-name="P8"><text:span text:style-name="Uwydatnienie"><text:span text:style-name="T10">- </text:span></text:span><text:span text:style-name="Uwydatnienie"><text:span text:style-name="T11">Zacierka</text:span></text:span><text:span text:style-name="Uwydatnienie"><text:span text:style-name="T10"> na mleku 350g <text:line-break/>( 1,3,7</text:span></text:span><text:span text:style-name="Emphasis"><text:span text:style-name="T12">),</text:span></text:span></text:p>
            <text:p text:style-name="P7"><text:span text:style-name="Domyślna_20_czcionka_20_akapitu"><text:span text:style-name="T3"><text:s/></text:span></text:span></text:p>
            <text:p text:style-name="P4"/>
            <text:p text:style-name="P4">- Chleb mieszany 100g (1,5,6,7,8,11),</text:p>
            <text:p text:style-name="P4">- Masło 20g (7),</text:p>
            <text:p text:style-name="Table_20_Contents"><text:span text:style-name="Domyślna_20_czcionka_20_akapitu"><text:span text:style-name="T13"/></text:span></text:p>
            <text:p text:style-name="Table_20_Contents"><text:span text:style-name="Uwydatnienie"><text:span text:style-name="T8"/></text:span></text:p>
            <text:p text:style-name="Table_20_Contents"><text:span text:style-name="Uwydatnienie"><text:span text:style-name="T8">- </text:span></text:span><text:span text:style-name="Uwydatnienie"><text:span text:style-name="T14">Dżem 70g,</text:span></text:span></text:p>
            <text:p text:style-name="Table_20_Contents"><text:span text:style-name="Emphasis"><text:span text:style-name="T6">- </text:span></text:span><text:span text:style-name="Emphasis"><text:span text:style-name="T7">Kiełbasa szynkowa 60g,</text:span></text:span></text:p>
            <text:p text:style-name="P7"><text:span text:style-name="Emphasis"><text:span text:style-name="T6">- </text:span></text:span><text:span text:style-name="Uwydatnienie"><text:span text:style-name="T8">Sałata 6g</text:span></text:span></text:p>
            <text:p text:style-name="Table_20_Contents"><text:span text:style-name="Uwydatnienie"><text:span text:style-name="T8"/></text:span></text:p>
            <text:p text:style-name="P4"/>
            <text:p text:style-name="P4"/>
            <text:p text:style-name="P4"/>
            <text:p text:style-name="P4">- Kawa zbożowa z mlekiem 250g (1,7),</text:p>
          </table:table-cell>
          <table:table-cell table:style-name="Tabela1.B2" office:value-type="string">
            <text:p text:style-name="P9"><text:span text:style-name="Domyślna_20_czcionka_20_akapitu"><text:span text:style-name="T15"><text:s/>Kasza manna na mleku 350g </text:span></text:span><text:span text:style-name="Emphasis"><text:span text:style-name="T16">(1,6,7,8,9,10),</text:span></text:span><text:span text:style-name="Uwydatnienie"><text:span text:style-name="T17">-</text:span></text:span></text:p>
            <text:p text:style-name="P4">- Chleb mieszany 100g (1,5,6,7,8,11),</text:p>
            <text:p text:style-name="P4">- Masło 20g (7),</text:p>
            <text:p text:style-name="P4"/>
            <text:p text:style-name="P4"/>
            <text:p text:style-name="P4">- <text:span text:style-name="Uwydatnienie"><text:span text:style-name="T18">Twaróg ze śmietana, i </text:span></text:span><text:span text:style-name="Uwydatnienie"><text:span text:style-name="T19">pomidorem bez skórki</text:span></text:span><text:span text:style-name="Uwydatnienie"><text:span text:style-name="T18"> 150g (7)</text:span></text:span></text:p>
            <text:p text:style-name="P10"><text:span text:style-name="Uwydatnienie"><text:span text:style-name="T20">- </text:span></text:span><text:span text:style-name="Domyślna_20_czcionka_20_akapitu"><text:span text:style-name="T20">Szynka z kurczaka 60g </text:span></text:span><text:span text:style-name="Domyślna_20_czcionka_20_akapitu"><text:span text:style-name="T21">(1,3,7,9,10),</text:span></text:span></text:p>
            <text:p text:style-name="P10"><text:span text:style-name="Uwydatnienie"><text:span text:style-name="T20">- </text:span></text:span><text:span text:style-name="Emphasis"><text:span text:style-name="T22">Bułka słodka z </text:span></text:span><text:span text:style-name="Emphasis"><text:span text:style-name="T23">budyni</text:span></text:span><text:span text:style-name="Emphasis"><text:span text:style-name="T24">em</text:span></text:span><text:span text:style-name="Emphasis"><text:span text:style-name="T22"> 80g (1,3,6,7)</text:span></text:span><text:span text:style-name="Uwydatnienie"><text:span text:style-name="T20"> </text:span></text:span></text:p>
            <text:p text:style-name="P4"/>
            <text:p text:style-name="P4"/>
            <text:p text:style-name="P4">- Kawa zbożowa z mlekiem 250g (1,7),</text:p>
          </table:table-cell>
          <table:table-cell table:style-name="Tabela1.B2" office:value-type="string">
            <text:p text:style-name="P11"><text:span text:style-name="Domyślna_20_czcionka_20_akapitu"><text:span text:style-name="T25">- Kasza jęczmienna na mleku 350g </text:span></text:span><text:span text:style-name="Uwydatnienie"><text:span text:style-name="T26">(7,8,9,12,13),</text:span></text:span></text:p>
            <text:p text:style-name="P4"/>
            <text:p text:style-name="P4">- Chleb mieszany 100g (1,5,6,7,8,11),</text:p>
            <text:p text:style-name="P4">- Masło 20g (7),</text:p>
            <text:p text:style-name="Table_20_Contents"><text:span text:style-name="Uwydatnienie"><text:span text:style-name="T2"/></text:span></text:p>
            <text:p text:style-name="Table_20_Contents"/>
            <text:p text:style-name="Table_20_Contents"><text:span text:style-name="Uwydatnienie"><text:span text:style-name="T2">- </text:span></text:span><text:span text:style-name="Uwydatnienie"><text:span text:style-name="T27">Pomidor 100g,</text:span></text:span></text:p>
            <text:p text:style-name="P12"><text:span text:style-name="Uwydatnienie"><text:span text:style-name="T8">- </text:span></text:span><text:span text:style-name="Domyślna_20_czcionka_20_akapitu"><text:span text:style-name="T8">Szynka gotowana 60g </text:span></text:span></text:p>
            <text:p text:style-name="P12"><text:span text:style-name="Uwydatnienie"><text:span text:style-name="T8">(</text:span></text:span><text:span text:style-name="Uwydatnienie"><text:span text:style-name="T9">1,3,5,6,7,9,10,11</text:span></text:span><text:span text:style-name="Uwydatnienie"><text:span text:style-name="T8">),</text:span></text:span></text:p>
            <text:p text:style-name="P12"><text:span text:style-name="Uwydatnienie"><text:span text:style-name="T8">- Jogurt owocowy 150g (7)</text:span></text:span></text:p>
            <text:p text:style-name="P4"/>
            <text:p text:style-name="P4"/>
            <text:p text:style-name="P4"/>
            <text:p text:style-name="P4"/>
            <text:p text:style-name="P4">- Kawa zbożowa z mlekiem 250g (1,7),</text:p>
          </table:table-cell>
          <table:table-cell table:style-name="Tabela1.B2" office:value-type="string">
            <text:p text:style-name="P11"><text:span text:style-name="Emphasis"><text:span text:style-name="T28"><text:s/></text:span></text:span><text:span text:style-name="Uwydatnienie"><text:span text:style-name="T25">-</text:span></text:span><text:span text:style-name="Strong_20_Emphasis"><text:span text:style-name="T17"> Ryż biały na mleku 350g (1,7,11)</text:span></text:span><text:span text:style-name="Strong_20_Emphasis"><text:span text:style-name="T15">,</text:span></text:span><text:span text:style-name="Emphasis"><text:span text:style-name="T28"><text:line-break/></text:span></text:span></text:p>
            <text:p text:style-name="P4">- Chleb mieszany 100g (1,5,6,7,8,11),</text:p>
            <text:p text:style-name="P4">- Masło 20g (7),</text:p>
            <text:p text:style-name="P4"/>
            <text:p text:style-name="P4"/>
            <text:p text:style-name="P13"><text:span text:style-name="Uwydatnienie"><text:span text:style-name="T2">- </text:span></text:span><text:span text:style-name="Emphasis"><text:span text:style-name="T6">Miód pszczeli </text:span></text:span><text:span text:style-name="Emphasis"><text:span text:style-name="T7">25</text:span></text:span><text:span text:style-name="Emphasis"><text:span text:style-name="T6">g (</text:span></text:span><text:span text:style-name="Emphasis"><text:span text:style-name="T7">1</text:span></text:span><text:span text:style-name="Emphasis"><text:span text:style-name="T6">szt.)</text:span></text:span></text:p>
            <text:p text:style-name="P13"><text:span text:style-name="Uwydatnienie"><text:span text:style-name="T29">- </text:span></text:span><text:span text:style-name="Uwydatnienie"><text:span text:style-name="T8">Kiełbasa szynkowa 60g</text:span></text:span></text:p>
            <text:p text:style-name="Table_20_Contents"><text:span text:style-name="Uwydatnienie"><text:span text:style-name="T29">- </text:span></text:span><text:span text:style-name="Uwydatnienie"><text:span text:style-name="T30">Sałata 6g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>- Kawa zbożowa z mlekiem 250g (1,7),</text:p>
          </table:table-cell>
          <table:table-cell table:style-name="Tabela1.B2" office:value-type="string">
            <text:p text:style-name="P4"><text:span text:style-name="Uwydatnienie"><text:span text:style-name="T17">- <text:s/>Kasza kukurydziana na mleku</text:span></text:span><text:span text:style-name="Domyślna_20_czcionka_20_akapitu"><text:span text:style-name="T17"> 350g </text:span></text:span><text:span text:style-name="Strong_20_Emphasis"><text:span text:style-name="T17">(1,6,7,8,9,10), </text:span></text:span></text:p>
            <text:p text:style-name="P4"/>
            <text:p text:style-name="P4">- Chleb mieszany 100g (1,5,6,7,8,11),</text:p>
            <text:p text:style-name="P4">- Masło 20g (7),</text:p>
            <text:p text:style-name="Table_20_Contents"><text:span text:style-name="Uwydatnienie"><text:span text:style-name="T29"/></text:span></text:p>
            <text:p text:style-name="Table_20_Contents"><text:span text:style-name="Uwydatnienie"><text:span text:style-name="T29"/></text:span></text:p>
            <text:p text:style-name="Table_20_Contents"><text:span text:style-name="Uwydatnienie"><text:span text:style-name="T29">- Twaróg ze śmietaną, pomidorem i natką pietruszki 150</text:span></text:span><text:span text:style-name="Uwydatnienie"><text:span text:style-name="T8">g (7),</text:span></text:span></text:p>
            <text:p text:style-name="P13"><text:span text:style-name="Uwydatnienie"><text:span text:style-name="T8">- </text:span></text:span><text:span text:style-name="Domyślna_20_czcionka_20_akapitu"><text:span text:style-name="T8">Szynka z kurczaka 60g </text:span></text:span><text:span text:style-name="Domyślna_20_czcionka_20_akapitu"><text:span text:style-name="T31">(1,3,7,9,10),</text:span></text:span><text:span text:style-name="Uwydatnienie"><text:span text:style-name="T8"> </text:span></text:span></text:p>
            <text:p text:style-name="P13"><text:span text:style-name="Uwydatnienie"><text:span text:style-name="T8">- </text:span></text:span><text:span text:style-name="Uwydatnienie"><text:span text:style-name="T31">Ciasto drożdżowe 100g </text:span></text:span><text:span text:style-name="Uwydatnienie"><text:span text:style-name="T32">(1,3,6,7)</text:span></text:span></text:p>
            <text:p text:style-name="P4"/>
            <text:p text:style-name="P4">- Kawa zbożowa z mlekiem 250g (1,7),</text:p>
          </table:table-cell>
          <table:table-cell table:style-name="Tabela1.H2" office:value-type="string">
            <text:p text:style-name="P4"><text:span text:style-name="Domyślna_20_czcionka_20_akapitu"><text:span text:style-name="T15">- Kasza jaglana na mleku 350g (1,3,7), </text:span></text:span></text:p>
            <text:p text:style-name="Table_20_Contents"><text:span text:style-name="Strong_20_Emphasis"><text:span text:style-name="T33"/></text:span></text:p>
            <text:p text:style-name="P4">- Chleb mieszany 100g (1,5,6,7,8,11),</text:p>
            <text:p text:style-name="P4">- Masło 20g (7),</text:p>
            <text:p text:style-name="P4"/>
            <text:p text:style-name="Table_20_Contents"><text:span text:style-name="Uwydatnienie"><text:span text:style-name="T2"/></text:span></text:p>
            <text:p text:style-name="P13"><text:span text:style-name="Uwydatnienie"><text:span text:style-name="T2">- </text:span></text:span><text:span text:style-name="Uwydatnienie"><text:span text:style-name="T34">Jajko gotowane 50g (1szt. ) (3),</text:span></text:span><text:span text:style-name="Uwydatnienie"><text:span text:style-name="T29"> </text:span></text:span><text:span text:style-name="Domyślna_20_czcionka_20_akapitu"><text:span text:style-name="T8"><text:s/></text:span></text:span></text:p>
            <text:p text:style-name="P13"><text:span text:style-name="Uwydatnienie"><text:span text:style-name="T8">- </text:span></text:span><text:span text:style-name="Uwydatnienie"><text:span text:style-name="T35">Polędwica sopocka 60g </text:span></text:span><text:span text:style-name="Uwydatnienie"><text:span text:style-name="T32">(</text:span></text:span><text:span text:style-name="Uwydatnienie"><text:span text:style-name="T36">1,3,5,6,7,9,10,11</text:span></text:span><text:span text:style-name="Uwydatnienie"><text:span text:style-name="T32">)</text:span></text:span></text:p>
            <text:p text:style-name="P13"><text:span text:style-name="Uwydatnienie"><text:span text:style-name="T31">- </text:span></text:span><text:span text:style-name="Uwydatnienie"><text:span text:style-name="T37">Serek homogenizowany </text:span></text:span><text:span text:style-name="Uwydatnienie"><text:span text:style-name="T32">waniliowy</text:span></text:span><text:span text:style-name="Uwydatnienie"><text:span text:style-name="T37"> 150g (7)</text:span></text:span></text:p>
            <text:p text:style-name="P4"/>
            <text:p text:style-name="P4"/>
            <text:p text:style-name="P4">- Kawa zbożowa z mlekiem 250g (1,7),</text:p>
          </table:table-cell>
        </table:table-row>
        <table:table-row>
          <table:table-cell table:style-name="Tabela1.B2" office:value-type="string">
            <text:p text:style-name="P4">Obiad</text:p>
          </table:table-cell>
          <table:table-cell table:style-name="Tabela1.B2" office:value-type="string">
            <text:p text:style-name="P14"><text:span text:style-name="Uwydatnienie"><text:span text:style-name="T20">Zupa pomidorowa z makaronem, śmietaną i natką pietruszki 400g <text:s/>(1,3,6,7,8,9,10,11),</text:span></text:span></text:p>
            <text:p text:style-name="P4"/>
            <text:p text:style-name="P15"><text:span text:style-name="Domyślna_20_czcionka_20_akapitu"><text:span text:style-name="T38">-</text:span></text:span><text:span text:style-name="Domyślna_20_czcionka_20_akapitu"><text:span text:style-name="T39">U</text:span></text:span><text:span text:style-name="Domyślna_20_czcionka_20_akapitu"><text:span text:style-name="T38">d</text:span></text:span><text:span text:style-name="Domyślna_20_czcionka_20_akapitu"><text:span text:style-name="T39">ko z</text:span></text:span><text:span text:style-name="Domyślna_20_czcionka_20_akapitu"><text:span text:style-name="T38"> kurczaka duszon</text:span></text:span><text:span text:style-name="Domyślna_20_czcionka_20_akapitu"><text:span text:style-name="T39">e w sosie potrawkowym 30</text:span></text:span><text:span text:style-name="Domyślna_20_czcionka_20_akapitu"><text:span text:style-name="T38">0g</text:span></text:span><text:span text:style-name="Domyślna_20_czcionka_20_akapitu"><text:span text:style-name="T40"> </text:span></text:span><text:span text:style-name="Domyślna_20_czcionka_20_akapitu"><text:span text:style-name="T38">(1,3,6,7,8,9,10), </text:span></text:span><text:span text:style-name="Uwydatnienie"><text:span text:style-name="T41"><text:s/></text:span></text:span></text:p>
            <text:p text:style-name="P7"><text:span text:style-name="Strong_20_Emphasis"><text:span text:style-name="T33"><text:s/>- Ryż brązowy gotowamy 200g</text:span></text:span><text:span text:style-name="Emphasis"><text:span text:style-name="T6"> (1,11), </text:span></text:span></text:p>
            <text:p text:style-name="P7"><text:span text:style-name="Strong_20_Emphasis"><text:span text:style-name="T8">- Buraki gotowane tarte z olejem 150g (1,5,6,9,10,11,13),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>- Kompot owocowy 250g (1,6,7,8,9,10)</text:p>
          </table:table-cell>
          <table:table-cell table:style-name="Tabela1.B2" office:value-type="string">
            <text:p text:style-name="P14"><text:span text:style-name="Uwydatnienie"><text:span text:style-name="T20">Zupa </text:span></text:span><text:span text:style-name="Uwydatnienie"><text:span text:style-name="T42">jarzy</text:span></text:span><text:span text:style-name="Uwydatnienie"><text:span text:style-name="T20">nowa z ziemniakami i </text:span></text:span><text:span text:style-name="Uwydatnienie"><text:span text:style-name="T42">śmietaną,</text:span></text:span><text:span text:style-name="Uwydatnienie"><text:span text:style-name="T43"> </text:span></text:span><text:span text:style-name="Uwydatnienie"><text:span text:style-name="T20">natką pietruszki 400g (1,3,5,6,7,8,9,10,11),</text:span></text:span></text:p>
            <text:p text:style-name="P14"><text:span text:style-name="Domyślna_20_czcionka_20_akapitu"><text:span text:style-name="T8"/></text:span></text:p>
            <text:p text:style-name="P11"/>
            <text:p text:style-name="P4"><text:span text:style-name="T44">- </text:span><text:span text:style-name="Domyślna_20_czcionka_20_akapitu"><text:span text:style-name="T16">Gulasz z</text:span></text:span><text:span text:style-name="Domyślna_20_czcionka_20_akapitu"><text:span text:style-name="T45">e</text:span></text:span><text:span text:style-name="Domyślna_20_czcionka_20_akapitu"><text:span text:style-name="T16"> schabu duszony z </text:span></text:span><text:span text:style-name="Domyślna_20_czcionka_20_akapitu"><text:span text:style-name="T45">dy</text:span></text:span><text:span text:style-name="Domyślna_20_czcionka_20_akapitu"><text:span text:style-name="T16">nią 250g </text:span></text:span><text:span text:style-name="Uwydatnienie"><text:span text:style-name="T20">(1,3,6,7,8,9,10,11), <text:s/></text:span></text:span><text:span text:style-name="Uwydatnienie"><text:span text:style-name="T15"><text:s/></text:span></text:span></text:p>
            <text:p text:style-name="P12"><text:span text:style-name="Strong_20_Emphasis"><text:span text:style-name="T8">- </text:span></text:span><text:span text:style-name="Strong_20_Emphasis"><text:span text:style-name="T27">Kasza jęczmienna gotowana</text:span></text:span><text:span text:style-name="Emphasis"><text:span text:style-name="T6"> 200g </text:span></text:span><text:span text:style-name="Emphasis"><text:span text:style-name="T46">(8,9,12,13),</text:span></text:span></text:p>
            <text:p text:style-name="P12"><text:span text:style-name="Strong_20_Emphasis"><text:span text:style-name="T31">- Surówka z marchwi, </text:span></text:span><text:span text:style-name="Strong_20_Emphasis"><text:span text:style-name="T37">selera,</text:span></text:span><text:span text:style-name="Strong_20_Emphasis"><text:span text:style-name="T31"> jabłek i pietruszki z olejem 150g (1,5,6,9,10,11,13),</text:span></text:span><text:span text:style-name="Emphasis"><text:span text:style-name="T6"> </text:span></text:span></text:p>
            <text:p text:style-name="P4"/>
            <text:p text:style-name="P4"/>
            <text:p text:style-name="P4"/>
            <text:p text:style-name="P4">- Kompot owocowy 250g (1,6,7,8,9,10)</text:p>
          </table:table-cell>
          <table:table-cell table:style-name="Tabela1.B2" office:value-type="string">
            <text:p text:style-name="P15"><text:span text:style-name="Uwydatnienie"><text:span text:style-name="T8">Krupnik z kaszą jęczmienną <text:s/>z ziemniakami i natką pietruszki 400g (1,3,5,6,7,8,9,10,11),</text:span></text:span></text:p>
            <text:p text:style-name="P15"><text:span text:style-name="Uwydatnienie"><text:span text:style-name="T8"/></text:span></text:p>
            <text:p text:style-name="P16"/>
            <text:p text:style-name="Table_20_Contents"><text:span text:style-name="Domyślna_20_czcionka_20_akapitu"><text:span text:style-name="T13">- </text:span></text:span><text:span text:style-name="Domyślna_20_czcionka_20_akapitu"><text:span text:style-name="T47">Filet z dorsza duszony 1</text:span></text:span><text:span text:style-name="Domyślna_20_czcionka_20_akapitu"><text:span text:style-name="T38">50g (1,3,</text:span></text:span><text:span text:style-name="Domyślna_20_czcionka_20_akapitu"><text:span text:style-name="T48">4,</text:span></text:span><text:span text:style-name="Domyślna_20_czcionka_20_akapitu"><text:span text:style-name="T38">6,7,9,10), </text:span></text:span><text:span text:style-name="Uwydatnienie"><text:span text:style-name="T41"><text:s/></text:span></text:span></text:p>
            <text:p text:style-name="P12"><text:span text:style-name="Strong_20_Emphasis"><text:span text:style-name="T33"><text:s/>- </text:span></text:span><text:span text:style-name="Emphasis"><text:span text:style-name="T6">Ziemniaki gotowane z koprem 200g (9), </text:span></text:span><text:span text:style-name="Uwydatnienie"><text:span text:style-name="T8"><text:s/></text:span></text:span><text:span text:style-name="Emphasis"><text:span text:style-name="T6"><text:s/></text:span></text:span></text:p>
            <text:p text:style-name="Table_20_Contents"><text:span text:style-name="Strong_20_Emphasis"><text:span text:style-name="T8">- </text:span></text:span><text:span text:style-name="Emphasis"><text:span text:style-name="T6">Warzywa gotowane z masłem 150g</text:span></text:span><text:span text:style-name="Strong_20_Emphasis"><text:span text:style-name="T8"> (7,9),</text:span></text:span></text:p>
            <text:p text:style-name="P10"/>
            <text:p text:style-name="P4"/>
            <text:p text:style-name="P4"/>
            <text:p text:style-name="P4"/>
            <text:p text:style-name="P4"/>
            <text:p text:style-name="P4"/>
            <text:p text:style-name="P4">- Kompot owocowy 250g (1,6,7,8,9,10)</text:p>
          </table:table-cell>
          <table:table-cell table:style-name="Tabela1.B2" office:value-type="string">
            <text:p text:style-name="P17"><text:span text:style-name="Uwydatnienie"><text:span text:style-name="T20">Barszcz czerwony z ziemniakami, śmietaną i majerankiem 400g <text:s/>(1,3,6,7,8,9,10,11),</text:span></text:span></text:p>
            <text:p text:style-name="Standard"><text:span text:style-name="Strong_20_Emphasis"><text:span text:style-name="T49"/></text:span></text:p>
            <text:p text:style-name="P16"/>
            <text:p text:style-name="Table_20_Contents"><text:span text:style-name="Domyślna_20_czcionka_20_akapitu"><text:span text:style-name="T13">- </text:span></text:span><text:span text:style-name="Domyślna_20_czcionka_20_akapitu"><text:span text:style-name="T47">Pulpet z piersi kurczaka gotowany</text:span></text:span><text:span text:style-name="Domyślna_20_czcionka_20_akapitu"><text:span text:style-name="T13"> w sosie p</text:span></text:span><text:span text:style-name="Domyślna_20_czcionka_20_akapitu"><text:span text:style-name="T47">omidor</text:span></text:span><text:span text:style-name="Domyślna_20_czcionka_20_akapitu"><text:span text:style-name="T13">owym 230g (1,3,6,7,8,9,10), </text:span></text:span><text:span text:style-name="Uwydatnienie"><text:span text:style-name="T2"><text:s/></text:span></text:span></text:p>
            <text:p text:style-name="P12"><text:span text:style-name="Domyślna_20_czcionka_20_akapitu"><text:span text:style-name="T8">- </text:span></text:span><text:span text:style-name="Strong_20_Emphasis"><text:span text:style-name="T8">Ryż biały gotowany 200g</text:span></text:span><text:span text:style-name="Emphasis"><text:span text:style-name="T6"> (1,11), </text:span></text:span><text:span text:style-name="Uwydatnienie"><text:span text:style-name="T8"><text:s/></text:span></text:span></text:p>
            <text:p text:style-name="P12"><text:span text:style-name="Strong_20_Emphasis"><text:span text:style-name="T8">- Surówka z selera, pietruszki i </text:span></text:span><text:span text:style-name="Strong_20_Emphasis"><text:span text:style-name="T27">ananasa</text:span></text:span><text:span text:style-name="Strong_20_Emphasis"><text:span text:style-name="T8"> ze śmietaną 150</text:span></text:span><text:span text:style-name="Domyślna_20_czcionka_20_akapitu"><text:span text:style-name="T8">g </text:span></text:span><text:span text:style-name="Strong_20_Emphasis"><text:span text:style-name="T8">(1,5,6,9,10,11,13)</text:span></text:span><text:span text:style-name="Domyślna_20_czcionka_20_akapitu"><text:span text:style-name="T8">,</text:span></text:span><text:span text:style-name="Uwydatnienie"><text:span text:style-name="T8"> </text:span></text:span></text:p>
            <text:p text:style-name="P4"/>
            <text:p text:style-name="P4">- Kompot owocowy 250g (1,6,7,8,9,10)</text:p>
          </table:table-cell>
          <table:table-cell table:style-name="Tabela1.B2" office:value-type="string">
            <text:p text:style-name="P16"><text:span text:style-name="Uwydatnienie"><text:span text:style-name="T20">Zupa </text:span></text:span><text:span text:style-name="Uwydatnienie"><text:span text:style-name="T50">ryżowa z warzywami</text:span></text:span><text:span text:style-name="Uwydatnienie"><text:span text:style-name="T20"> i </text:span></text:span><text:span text:style-name="Uwydatnienie"><text:span text:style-name="T50">śmietaną, </text:span></text:span><text:span text:style-name="Uwydatnienie"><text:span text:style-name="T20"><text:s/>natką pietruszki 400g (1,3,5,6,7,8,9,10,11),</text:span></text:span></text:p>
            <text:p text:style-name="Standard"><text:span text:style-name="Domyślna_20_czcionka_20_akapitu"><text:span text:style-name="T8"/></text:span></text:p>
            <text:p text:style-name="Standard"><text:span text:style-name="Domyślna_20_czcionka_20_akapitu"><text:span text:style-name="T8"/></text:span></text:p>
            <text:p text:style-name="Table_20_Contents"><text:span text:style-name="Domyślna_20_czcionka_20_akapitu"><text:span text:style-name="T13">- Bitka ze schabu gotowana w sosie potrawkowym 230g </text:span></text:span><text:span text:style-name="Uwydatnienie"><text:span text:style-name="T5">(1,3,6,7,8,9,10), </text:span></text:span></text:p>
            <text:p text:style-name="Table_20_Contents"><text:span text:style-name="Strong_20_Emphasis"><text:span text:style-name="T8"><text:s/>- Ziemniaki gotowane z koprem 200g</text:span></text:span><text:span text:style-name="Emphasis"><text:span text:style-name="T6"> (9), </text:span></text:span></text:p>
            <text:p text:style-name="P13"><text:span text:style-name="Strong_20_Emphasis"><text:span text:style-name="T8">- </text:span></text:span><text:span text:style-name="Uwydatnienie"><text:span text:style-name="T8">Buraczki tarte z olejem i kwaskiem 150g </text:span></text:span><text:span text:style-name="Strong_20_Emphasis"><text:span text:style-name="T8">(1,5,6,9,10,11,13)</text:span></text:span><text:span text:style-name="Emphasis"><text:span text:style-name="T6">,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>- Kompot owocowy 250g (1,6,7,8,9,10)</text:p>
          </table:table-cell>
          <table:table-cell table:style-name="Tabela1.B2" office:value-type="string">
            <text:p text:style-name="P18"><text:span text:style-name="Uwydatnienie"><text:span text:style-name="T15">Zupa </text:span></text:span><text:span text:style-name="Uwydatnienie"><text:span text:style-name="T51">kalafiorowa z makaronem</text:span></text:span><text:span text:style-name="Uwydatnienie"><text:span text:style-name="T15">, śmietaną i natką pietruszki 400g (1,3,5,6,7,8,9,10,11)</text:span></text:span></text:p>
            <text:p text:style-name="P19"><text:s/></text:p>
            <text:p text:style-name="P19"/>
            <text:p text:style-name="Table_20_Contents"><text:span text:style-name="Domyślna_20_czcionka_20_akapitu"><text:span text:style-name="T52">- </text:span></text:span><text:span text:style-name="Domyślna_20_czcionka_20_akapitu"><text:span text:style-name="T53">Bryzol ze schabu </text:span></text:span><text:span text:style-name="Domyślna_20_czcionka_20_akapitu"><text:span text:style-name="T52"><text:s/>gotowany w sosie koperkowym 230g </text:span></text:span><text:span text:style-name="Uwydatnienie"><text:span text:style-name="T5">(1,3,6,7,8,9,10), <text:s text:c="4"/></text:span></text:span></text:p>
            <text:p text:style-name="P13"><text:span text:style-name="Domyślna_20_czcionka_20_akapitu"><text:span text:style-name="T29">-</text:span></text:span><text:span text:style-name="Strong_20_Emphasis"><text:span text:style-name="T8"> </text:span></text:span><text:span text:style-name="Strong_20_Emphasis"><text:span text:style-name="T27">Kasza jęczmienna gotowana</text:span></text:span><text:span text:style-name="Emphasis"><text:span text:style-name="T6"> 200g </text:span></text:span><text:span text:style-name="Emphasis"><text:span text:style-name="T46">(8,9,12,13),</text:span></text:span><text:span text:style-name="Strong_20_Emphasis"><text:span text:style-name="T8"> </text:span></text:span></text:p>
            <text:p text:style-name="P13"><text:span text:style-name="Strong_20_Emphasis"><text:span text:style-name="T54">- </text:span></text:span><text:span text:style-name="Strong_20_Emphasis"><text:span text:style-name="T31">Surówka z marchwi, </text:span></text:span><text:span text:style-name="Strong_20_Emphasis"><text:span text:style-name="T37">selera,</text:span></text:span><text:span text:style-name="Strong_20_Emphasis"><text:span text:style-name="T31"> jabłek i </text:span></text:span><text:span text:style-name="Strong_20_Emphasis"><text:span text:style-name="T32">brzoskwiń</text:span></text:span><text:span text:style-name="Strong_20_Emphasis"><text:span text:style-name="T31"> z</text:span></text:span><text:span text:style-name="Strong_20_Emphasis"><text:span text:style-name="T32">e</text:span></text:span><text:span text:style-name="Strong_20_Emphasis"><text:span text:style-name="T31"> </text:span></text:span><text:span text:style-name="Strong_20_Emphasis"><text:span text:style-name="T32">śmietaną</text:span></text:span><text:span text:style-name="Strong_20_Emphasis"><text:span text:style-name="T31"> 150g (1,5,6,9,10,11,13),</text:span></text:span></text:p>
            <text:p text:style-name="P4"/>
            <text:p text:style-name="P4"/>
            <text:p text:style-name="P4">- Kompot owocowy 250g (1,6,7,8,9,10)</text:p>
          </table:table-cell>
          <table:table-cell table:style-name="Tabela1.H2" office:value-type="string">
            <text:p text:style-name="P17"><text:span text:style-name="Uwydatnienie"><text:span text:style-name="T20">Zupa </text:span></text:span><text:span text:style-name="Uwydatnienie"><text:span text:style-name="T50">pomidor</text:span></text:span><text:span text:style-name="Uwydatnienie"><text:span text:style-name="T20">owa z ryżem, śmietaną i natką pietruszki 400g (1,3,5,6,7,8,9,10,11),</text:span></text:span></text:p>
            <text:p text:style-name="P16"/>
            <text:p text:style-name="Table_20_Contents"><text:span text:style-name="Domyślna_20_czcionka_20_akapitu"><text:span text:style-name="T13">- </text:span></text:span><text:span text:style-name="Domyślna_20_czcionka_20_akapitu"><text:span text:style-name="T55">Piersi duszone paski</text:span></text:span><text:span text:style-name="Domyślna_20_czcionka_20_akapitu"><text:span text:style-name="T13"> </text:span></text:span><text:span text:style-name="Domyślna_20_czcionka_20_akapitu"><text:span text:style-name="T55">z warzywami</text:span></text:span><text:span text:style-name="Domyślna_20_czcionka_20_akapitu"><text:span text:style-name="T13"> w sosie </text:span></text:span><text:span text:style-name="Domyślna_20_czcionka_20_akapitu"><text:span text:style-name="T55">pietrusz</text:span></text:span><text:span text:style-name="Domyślna_20_czcionka_20_akapitu"><text:span text:style-name="T13">kowym 230g </text:span></text:span><text:span text:style-name="Uwydatnienie"><text:span text:style-name="T2">(1,3,6,7,8,9,10), <text:s text:c="2"/></text:span></text:span></text:p>
            <text:p text:style-name="P7"><text:span text:style-name="Strong_20_Emphasis"><text:span text:style-name="T8">- </text:span></text:span><text:span text:style-name="Emphasis"><text:span text:style-name="T6">Ziemniaki gotowane z koprem 200g (9), </text:span></text:span></text:p>
            <text:p text:style-name="P9"><text:span text:style-name="Uwydatnienie"><text:span text:style-name="T20"/></text:span></text:p>
            <text:p text:style-name="P9"><text:span text:style-name="Uwydatnienie"><text:span text:style-name="T20"/></text:span></text:p>
            <text:p text:style-name="P9"><text:span text:style-name="Uwydatnienie"><text:span text:style-name="T20"/></text:span></text:p>
            <text:p text:style-name="P9"><text:span text:style-name="Uwydatnienie"><text:span text:style-name="T20"/></text:span></text:p>
            <text:p text:style-name="P9"><text:span text:style-name="Uwydatnienie"><text:span text:style-name="T20"/></text:span></text:p>
            <text:p text:style-name="P9"><text:span text:style-name="Uwydatnienie"><text:span text:style-name="T20"/></text:span></text:p>
            <text:p text:style-name="P9"><text:span text:style-name="Uwydatnienie"><text:span text:style-name="T20"/></text:span></text:p>
            <text:p text:style-name="P4"/>
            <text:p text:style-name="P4">- Kompot owocowy 250g (1,6,7,8,9,10)</text:p>
          </table:table-cell>
        </table:table-row>
        <table:table-row table:style-name="Tabela1.6">
          <table:table-cell table:style-name="Tabela1.B2" office:value-type="string">
            <text:p text:style-name="P4">Kolacja</text:p>
          </table:table-cell>
          <table:table-cell table:style-name="Tabela1.B2" office:value-type="string">
            <text:p text:style-name="P4">- Chleb mieszany 75g (1,5,6,7,8,11)</text:p>
            <text:p text:style-name="P4">- Masło 10g (7),</text:p>
            <text:p text:style-name="P4"/>
            <text:p text:style-name="P4"/>
            <text:p text:style-name="Table_20_Contents"><text:soft-page-break/><text:span text:style-name="Uwydatnienie"><text:span text:style-name="T5">- </text:span></text:span><text:span text:style-name="Uwydatnienie"><text:span text:style-name="T31">Twaróg ze śmietaną i koprem 150g (7)</text:span></text:span></text:p>
            <text:p text:style-name="Table_20_Contents"><text:span text:style-name="Domyślna_20_czcionka_20_akapitu"><text:span text:style-name="T31">- </text:span></text:span><text:span text:style-name="Domyślna_20_czcionka_20_akapitu"><text:span text:style-name="T56">Polędwica sopocka 75</text:span></text:span><text:span text:style-name="Domyślna_20_czcionka_20_akapitu"><text:span text:style-name="T31">g </text:span></text:span></text:p>
            <text:p text:style-name="Table_20_Contents"><text:span text:style-name="Uwydatnienie"><text:span text:style-name="T31">(</text:span></text:span><text:span text:style-name="Uwydatnienie"><text:span text:style-name="T9">1,3,5,6,7,9,10,11</text:span></text:span><text:span text:style-name="Uwydatnienie"><text:span text:style-name="T31">)</text:span></text:span></text:p>
            <text:p text:style-name="P4"/>
            <text:p text:style-name="P4"/>
            <text:p text:style-name="P4"/>
            <text:p text:style-name="P4"/>
            <text:p text:style-name="P4">-Herbata z cytryną 250g</text:p>
          </table:table-cell>
          <table:table-cell table:style-name="Tabela1.B2" office:value-type="string">
            <text:p text:style-name="P4">- Chleb mieszany 75g (1,5,6,7,8,11)</text:p>
            <text:p text:style-name="P4">- Masło 10g (7)</text:p>
            <text:p text:style-name="P4"/>
            <text:p text:style-name="P4"/>
            <text:p text:style-name="P12"><text:soft-page-break/><text:span text:style-name="Uwydatnienie"><text:span text:style-name="T5">- </text:span></text:span><text:span text:style-name="Uwydatnienie"><text:span text:style-name="T8">Pomidor 100g,</text:span></text:span></text:p>
            <text:p text:style-name="P20"><text:span text:style-name="Domyślna_20_czcionka_20_akapitu"><text:span text:style-name="T8">- Szynka gotowana 60g </text:span></text:span></text:p>
            <text:p text:style-name="P12"><text:span text:style-name="Uwydatnienie"><text:span text:style-name="T8">(</text:span></text:span><text:span text:style-name="Uwydatnienie"><text:span text:style-name="T9">1,3,5,6,7,9,10,11</text:span></text:span><text:span text:style-name="Uwydatnienie"><text:span text:style-name="T8">),</text:span></text:span></text:p>
            <text:p text:style-name="P12"><text:span text:style-name="Uwydatnienie"><text:span text:style-name="T8">- </text:span></text:span><text:span text:style-name="Uwydatnienie"><text:span text:style-name="T27">Serek homogenizowany z owocami 150g (7)</text:span></text:span></text:p>
            <text:p text:style-name="Table_20_Contents"><text:span text:style-name="Strong_20_Emphasis"><text:span text:style-name="T33"/></text:span></text:p>
            <text:p text:style-name="Table_20_Contents"><text:span text:style-name="Strong_20_Emphasis"><text:span text:style-name="T33"/></text:span></text:p>
            <text:p text:style-name="Table_20_Contents"><text:span text:style-name="Strong_20_Emphasis"><text:span text:style-name="T33"/></text:span></text:p>
            <text:p text:style-name="P4">-Herbata z cytryną 250g</text:p>
          </table:table-cell>
          <table:table-cell table:style-name="Tabela1.B2" office:value-type="string">
            <text:p text:style-name="P4">- Chleb mieszany 75g (1,5,6,7,8,11)</text:p>
            <text:p text:style-name="P4">- Masło 10g (7)</text:p>
            <text:p text:style-name="P4"/>
            <text:p text:style-name="P4"/>
            <text:p text:style-name="Table_20_Contents"><text:soft-page-break/><text:span text:style-name="Uwydatnienie"><text:span text:style-name="T5">- </text:span></text:span><text:span text:style-name="Uwydatnienie"><text:span text:style-name="T57">Jajko gotowane 50g (1szt. ) (3),</text:span></text:span></text:p>
            <text:p text:style-name="Table_20_Contents"><text:span text:style-name="Uwydatnienie"><text:span text:style-name="T8">- </text:span></text:span><text:span text:style-name="Uwydatnienie"><text:span text:style-name="T27">Schab pieczony 60</text:span></text:span><text:span text:style-name="Uwydatnienie"><text:span text:style-name="T8">g,</text:span></text:span></text:p>
            <text:p text:style-name="P12"><text:span text:style-name="Uwydatnienie"><text:span text:style-name="T8">- </text:span></text:span><text:span text:style-name="Uwydatnienie"><text:span text:style-name="T27">Jabłko pieczone z cynamonem 150g (1,5,6,8,9,10,11)</text:span></text:span></text:p>
            <text:p text:style-name="P4"/>
            <text:p text:style-name="P4"/>
            <text:p text:style-name="P4">- Herbata z cytryną 250g</text:p>
          </table:table-cell>
          <table:table-cell table:style-name="Tabela1.B2" office:value-type="string">
            <text:p text:style-name="P4">- Chleb mieszany 75g (1,5,6,7,8,11)</text:p>
            <text:p text:style-name="P4">- Masło 10g (7)</text:p>
            <text:p text:style-name="Table_20_Contents"><text:span text:style-name="Emphasis"><text:span text:style-name="T6"><text:s text:c="2"/></text:span></text:span></text:p>
            <text:p text:style-name="Table_20_Contents"><text:span text:style-name="Emphasis"><text:span text:style-name="T6"/></text:span></text:p>
            <text:p text:style-name="P12"><text:soft-page-break/><text:span text:style-name="Uwydatnienie"><text:span text:style-name="T8">- </text:span></text:span><text:span text:style-name="Uwydatnienie"><text:span text:style-name="T31">Twaróg ze śmietaną i </text:span></text:span><text:span text:style-name="Uwydatnienie"><text:span text:style-name="T37">natką pietruszki</text:span></text:span><text:span text:style-name="Uwydatnienie"><text:span text:style-name="T31"> 150g (7)</text:span></text:span></text:p>
            <text:p text:style-name="P21"><text:span text:style-name="Uwydatnienie"><text:span text:style-name="T20">- </text:span></text:span><text:span text:style-name="Uwydatnienie"><text:span text:style-name="T50">Polędwica sopocka 60g </text:span></text:span><text:span text:style-name="Uwydatnienie"><text:span text:style-name="T58">(</text:span></text:span><text:span text:style-name="Uwydatnienie"><text:span text:style-name="T59">1,3,5,6,7,9,10,11</text:span></text:span><text:span text:style-name="Uwydatnienie"><text:span text:style-name="T58">)</text:span></text:span></text:p>
            <text:p text:style-name="P4"><text:span text:style-name="Uwydatnienie"><text:span text:style-name="T20"/></text:span></text:p>
            <text:p text:style-name="P4"/>
            <text:p text:style-name="P4"/>
            <text:p text:style-name="P4"/>
            <text:p text:style-name="P4">- Herbata z cytryną 250g</text:p>
          </table:table-cell>
          <table:table-cell table:style-name="Tabela1.B2" office:value-type="string">
            <text:p text:style-name="P4">- Chleb mieszany 75g (1,5,6,7,8,11)</text:p>
            <text:p text:style-name="P4">- Masło 10g (7)</text:p>
            <text:p text:style-name="Table_20_Contents"><text:span text:style-name="Domyślna_20_czcionka_20_akapitu"><text:span text:style-name="T13"/></text:span></text:p>
            <text:p text:style-name="Table_20_Contents"><text:span text:style-name="Domyślna_20_czcionka_20_akapitu"><text:span text:style-name="T13"/></text:span></text:p>
            <text:p text:style-name="P13"><text:soft-page-break/><text:span text:style-name="Uwydatnienie"><text:span text:style-name="T29">- </text:span></text:span><text:span text:style-name="Uwydatnienie"><text:span text:style-name="T34">Jajko gotowane 50g (1szt. ) (3),</text:span></text:span><text:span text:style-name="Uwydatnienie"><text:span text:style-name="T29"> </text:span></text:span><text:span text:style-name="Domyślna_20_czcionka_20_akapitu"><text:span text:style-name="T8"><text:s/><text:line-break/>- </text:span></text:span><text:span text:style-name="Uwydatnienie"><text:span text:style-name="T27">Schab pieczony 60</text:span></text:span><text:span text:style-name="Uwydatnienie"><text:span text:style-name="T8">g,</text:span></text:span></text:p>
            <text:p text:style-name="P13"><text:span text:style-name="Uwydatnienie"><text:span text:style-name="T29">- Kisiel z owocami 250g </text:span></text:span><text:span text:style-name="Uwydatnienie"><text:span text:style-name="T60">(1,3,6,7)</text:span></text:span></text:p>
            <text:p text:style-name="Table_20_Contents"><text:span text:style-name="Uwydatnienie"><text:span text:style-name="T5"/></text:span></text:p>
            <text:p text:style-name="P4"/>
            <text:p text:style-name="P4"/>
            <text:p text:style-name="P4">-Herbata z cytryną 250g</text:p>
          </table:table-cell>
          <table:table-cell table:style-name="Tabela1.B2" office:value-type="string">
            <text:p text:style-name="P4">- Chleb mieszany 75g (1,5,6,7,8,11)</text:p>
            <text:p text:style-name="P4">- Masło 10g (7) <text:s/></text:p>
            <text:p text:style-name="P4"/>
            <text:p text:style-name="P4"/>
            <text:p text:style-name="Table_20_Contents"><text:soft-page-break/><text:span text:style-name="Uwydatnienie"><text:span text:style-name="T5">- </text:span></text:span><text:span text:style-name="Domyślna_20_czcionka_20_akapitu"><text:span text:style-name="T61">Dżem 50g,</text:span></text:span></text:p>
            <text:p text:style-name="P22"><text:span text:style-name="Domyślna_20_czcionka_20_akapitu"><text:span text:style-name="T8">- Szynka gotowana 60g </text:span></text:span></text:p>
            <text:p text:style-name="P22"><text:span text:style-name="Uwydatnienie"><text:span text:style-name="T8">(</text:span></text:span><text:span text:style-name="Uwydatnienie"><text:span text:style-name="T9">1,3,5,6,7,9,10,11</text:span></text:span><text:span text:style-name="Uwydatnienie"><text:span text:style-name="T8">),</text:span></text:span></text:p>
            <text:p text:style-name="P22"><text:span text:style-name="Uwydatnienie"><text:span text:style-name="T8">- </text:span></text:span><text:span text:style-name="Uwydatnienie"><text:span text:style-name="T27">Jabłko pieczone z cynamonem 150g (1,5,6,8,9,10,11)</text:span></text:span></text:p>
            <text:p text:style-name="Table_20_Contents"><text:span text:style-name="Uwydatnienie"><text:span text:style-name="T29"/></text:span></text:p>
            <text:p text:style-name="Table_20_Contents"><text:span text:style-name="Uwydatnienie"><text:span text:style-name="T29"/></text:span></text:p>
            <text:p text:style-name="P4">-Herbata z cytryną 250g</text:p>
          </table:table-cell>
          <table:table-cell table:style-name="Tabela1.H2" office:value-type="string">
            <text:p text:style-name="P4">- Chleb mieszany 50g (1,5,6,7,8,11)</text:p>
            <text:p text:style-name="P4">- Masło 20g (7)</text:p>
            <text:p text:style-name="P4"/>
            <text:p text:style-name="Table_20_Contents"><text:span text:style-name="Uwydatnienie"><text:span text:style-name="T8"/></text:span></text:p>
            <text:p text:style-name="P13"><text:soft-page-break/><text:span text:style-name="Uwydatnienie"><text:span text:style-name="T8">- </text:span></text:span><text:span text:style-name="Emphasis"><text:span text:style-name="T6">Miód pszczeli </text:span></text:span><text:span text:style-name="Emphasis"><text:span text:style-name="T7">25</text:span></text:span><text:span text:style-name="Emphasis"><text:span text:style-name="T6">g (</text:span></text:span><text:span text:style-name="Emphasis"><text:span text:style-name="T7">1</text:span></text:span><text:span text:style-name="Emphasis"><text:span text:style-name="T6">szt.),</text:span></text:span></text:p>
            <text:p text:style-name="P13"><text:span text:style-name="Emphasis"><text:span text:style-name="T8">- </text:span></text:span><text:span text:style-name="Emphasis"><text:span text:style-name="T35">Kiełbasa szynkowa 60g,</text:span></text:span></text:p>
            <text:p text:style-name="P13"><text:span text:style-name="Emphasis"><text:span text:style-name="T35">- </text:span></text:span><text:span text:style-name="Uwydatnienie"><text:span text:style-name="T8">Pomidor </text:span></text:span><text:span text:style-name="Uwydatnienie"><text:span text:style-name="T35">5</text:span></text:span><text:span text:style-name="Uwydatnienie"><text:span text:style-name="T8">0g</text:span></text:span></text:p>
            <text:p text:style-name="Table_20_Contents"><text:span text:style-name="Uwydatnienie"><text:span text:style-name="T8"/></text:span></text:p>
            <text:p text:style-name="P4"/>
            <text:p text:style-name="P4"/>
            <text:p text:style-name="P4"/>
            <text:p text:style-name="P4"/>
            <text:p text:style-name="P4">- Herbata z cytryną 250g</text:p>
          </table:table-cell>
        </table:table-row>
        <table:table-row table:style-name="Tabela1.7">
          <table:table-cell table:style-name="Tabela1.B2" office:value-type="string">
            <text:p text:style-name="P4">Wartość odżywcza</text:p>
          </table:table-cell>
          <table:table-cell table:style-name="Tabela1.B2" office:value-type="string">
            <text:p text:style-name="P4">E:kcal, B: g, T: g, kw. tł. nas.: g, W: g, w tym cukry proste: <text:s/>g, Bł.: g, Sól: <text:s/>g</text:p>
          </table:table-cell>
          <table:table-cell table:style-name="Tabela1.B2" office:value-type="string">
            <text:p text:style-name="P4">E: <text:s/>kcal, B: g, T: <text:s/>g, kw. tł. nas.: g, W: <text:s/>g, w tym cukry proste: g, Bł.: <text:s/>g, Sól: <text:s/>g</text:p>
            <text:p text:style-name="P4"/>
          </table:table-cell>
          <table:table-cell table:style-name="Tabela1.B2" office:value-type="string">
            <text:p text:style-name="P4">E: kcal, B:g, T: g, kw. tł. nas.: g, W: g, w tym cukry proste: g, Bł.: g, Sól: g</text:p>
          </table:table-cell>
          <table:table-cell table:style-name="Tabela1.B2" office:value-type="string">
            <text:p text:style-name="P4">E: <text:s/>kcal, B: g, T: <text:s/>g, kw. tł. nas.: g, W: g, w tym cukry proste: <text:s/>g, Bł.: g, Sól: g</text:p>
          </table:table-cell>
          <table:table-cell table:style-name="Tabela1.B2" office:value-type="string">
            <text:p text:style-name="P4">E: <text:s/>kcal, B: g, T: <text:s/>g, kw. tł. nas.: g, W: <text:s/>g, w tym cukry proste: g, Bł: g, Sól:g</text:p>
          </table:table-cell>
          <table:table-cell table:style-name="Tabela1.B2" office:value-type="string">
            <text:p text:style-name="P4">E: kcal, B: g, T: g, kw. tł. nas.: g, W: g, w tym cukry proste: g, Bł: g, Sól: g</text:p>
          </table:table-cell>
          <table:table-cell table:style-name="Tabela1.H2" office:value-type="string">
            <text:p text:style-name="P4">E: <text:s/>kcal, B: g, T: g, kw. tł. nas.: g, W: g, w tym cukry proste: <text:s/>g, Bł.: g, Sól: g</text:p>
          </table:table-cell>
        </table:table-row>
      </table:table>
      <text:p text:style-name="P16"/>
      <text:p text:style-name="P23">Wykaz alergenów</text:p>
      <text:list text:style-name="L1">
        <text:list-item>
          <text:p text:style-name="P24">Zboża zawierające gluten, tj. pszenica, żyto, jęczmień, owies, orkisz, kamut lub ich odmiany hybrydowe, a także produkty pochodne.</text:p>
        </text:list-item>
        <text:list-item>
          <text:p text:style-name="P24">Skorupiaki i produkty pochodne.</text:p>
        </text:list-item>
        <text:list-item>
          <text:p text:style-name="P24"><text:s/>Jaja i produkty pochodne.</text:p>
        </text:list-item>
        <text:list-item>
          <text:p text:style-name="P24">Ryby i produkty pochodne.</text:p>
        </text:list-item>
        <text:list-item>
          <text:p text:style-name="P24">Orzeszki ziemne i produkty pochodne.</text:p>
        </text:list-item>
        <text:list-item>
          <text:p text:style-name="P24"><text:s/>Soja i produkty pochodne.</text:p>
        </text:list-item>
        <text:list-item>
          <text:p text:style-name="P24">Mleko i produkty pochodne.</text:p>
        </text:list-item>
        <text:list-item>
          <text:p text:style-name="P24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24">Seler i produkty pochodne.</text:p>
        </text:list-item>
        <text:list-item>
          <text:p text:style-name="P24">Gorczyca i produkty pochodne.</text:p>
        </text:list-item>
        <text:list-item>
          <text:p text:style-name="P24">Nasiona sezamu i produkty pochodne.</text:p>
        </text:list-item>
        <text:list-item>
          <text:p text:style-name="P24">Dwutlenek siarki i siarczyny w stężeniach powyżej 10 mg/kg lub 10 mg/litr w przeliczeniu na całkowitą zawartość SO2 dla produktów w postaci gotowej bezpośrednio do spożycia lub w postaci przygotowanej do spożycia zgodnie z instrukcjami wytwórców</text:p>
        </text:list-item>
        <text:list-item>
          <text:p text:style-name="P24">Łubin i produkty pochodne.</text:p>
        </text:list-item>
        <text:list-item>
          <text:p text:style-name="P25"><text:span text:style-name="T13">Mięczaki i produkty pochodne <text:line-break/></text:span><text:span text:style-name="Domyślna_20_czcionka_20_akapitu"><text:span text:style-name="T13">Opracował: mgr Marlena Malińska, mgr inż. Natalia Szczepańska -Wilk, mgr Natalia Antonik – Sorbian,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creation-date>2025-01-20T08:23:48.340000000</meta:creation-date>
    <meta:editing-cycles>18</meta:editing-cycles>
    <meta:editing-duration>PT5H54M26S</meta:editing-duration>
    <dc:date>2025-02-05T12:09:10.937000000</dc:date>
    <meta:document-statistic meta:table-count="1" meta:image-count="0" meta:object-count="0" meta:page-count="2" meta:paragraph-count="173" meta:word-count="1111" meta:character-count="6961" meta:non-whitespace-character-count="5953"/>
  </office:meta>
</office:document-meta>
</file>