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901cm" style:rel-column-width="4332*"/>
    </style:style>
    <style:style style:name="Tabela1.B" style:family="table-column">
      <style:table-column-properties style:column-width="3.836cm" style:rel-column-width="8742*"/>
    </style:style>
    <style:style style:name="Tabela1.F" style:family="table-column">
      <style:table-column-properties style:column-width="3.866cm" style:rel-column-width="8810*"/>
    </style:style>
    <style:style style:name="Tabela1.G" style:family="table-column">
      <style:table-column-properties style:column-width="3.806cm" style:rel-column-width="8673*"/>
    </style:style>
    <style:style style:name="Tabela1.H" style:family="table-column">
      <style:table-column-properties style:column-width="3.84cm" style:rel-column-width="8752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6.551cm" style:use-optimal-row-height="false"/>
    </style:style>
    <style:style style:name="Tabela1.6" style:family="table-row">
      <style:table-row-properties style:min-row-height="3.016cm"/>
    </style:style>
    <style:style style:name="Tabela1.7" style:family="table-row">
      <style:table-row-properties style:min-row-height="1.72cm"/>
    </style:style>
    <style:style style:name="P1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4" style:family="paragraph" style:parent-style-name="Table_20_Contents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officeooo:paragraph-rsid="001b0a82"/>
    </style:style>
    <style:style style:name="P9" style:family="paragraph" style:parent-style-name="Table_20_Contents">
      <style:text-properties style:font-name="Times New Roman" fo:font-size="9pt" officeooo:paragraph-rsid="001b0a82" style:font-size-asian="9pt" style:font-size-complex="9pt"/>
    </style:style>
    <style:style style:name="P10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officeooo:paragraph-rsid="001b8858"/>
    </style:style>
    <style:style style:name="P12" style:family="paragraph" style:parent-style-name="Table_20_Contents">
      <style:text-properties style:font-name="Times New Roman" fo:font-size="9pt" officeooo:paragraph-rsid="001b8858" style:font-size-asian="9pt" style:font-size-complex="9pt"/>
    </style:style>
    <style:style style:name="P13" style:family="paragraph" style:parent-style-name="Standard">
      <style:text-properties style:font-name="Times New Roman" fo:font-size="9pt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1b0a82" style:font-size-asian="9pt" style:font-size-complex="9pt"/>
    </style:style>
    <style:style style:name="P15" style:family="paragraph" style:parent-style-name="Standard">
      <style:text-properties officeooo:paragraph-rsid="001b0a82"/>
    </style:style>
    <style:style style:name="P16" style:family="paragraph" style:parent-style-name="Standard">
      <style:text-properties style:font-name="Times New Roman" fo:font-size="9pt" officeooo:paragraph-rsid="001b8858" style:font-size-asian="9pt" style:font-size-complex="9pt"/>
    </style:style>
    <style:style style:name="P17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8" style:family="paragraph" style:parent-style-name="Table_20_Contents">
      <style:text-properties officeooo:paragraph-rsid="001ef1cc"/>
    </style:style>
    <style:style style:name="P19" style:family="paragraph" style:parent-style-name="Standard">
      <style:text-properties officeooo:paragraph-rsid="001b8858"/>
    </style:style>
    <style:style style:name="P20" style:family="paragraph" style:parent-style-name="Table_20_Contents">
      <style:text-properties officeooo:paragraph-rsid="001d4a66"/>
    </style:style>
    <style:style style:name="P21" style:family="paragraph" style:parent-style-name="Standard">
      <style:paragraph-properties fo:line-height="150%"/>
      <style:text-properties style:font-name="Times New Roman" fo:font-size="9pt" style:font-size-asian="9pt" style:font-size-complex="9pt"/>
    </style:style>
    <style:style style:name="P22" style:family="paragraph" style:parent-style-name="Standard" style:list-style-name="L1">
      <style:paragraph-properties fo:line-height="150%"/>
      <style:text-properties style:font-name="Times New Roman" fo:font-size="9pt" style:font-size-asian="9pt" style:font-size-complex="9pt"/>
    </style:style>
    <style:style style:name="P23" style:family="paragraph" style:parent-style-name="Standard" style:list-style-name="L1">
      <style:paragraph-properties fo:line-height="150%"/>
    </style:style>
    <style:style style:name="T1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size-complex="9pt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size-complex="9pt" style:font-weight-complex="normal"/>
    </style:style>
    <style:style style:name="T4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9.5pt" fo:letter-spacing="normal" fo:language="pl" fo:country="PL" fo:font-style="normal" style:text-underline-style="none" fo:font-weight="normal" style:text-blinking="false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style:text-blinking="false" style:font-size-asian="9.5pt" style:font-style-asian="normal" style:font-size-complex="9.5pt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style:text-blinking="false" style:font-size-asian="9.5pt" style:font-size-complex="9.5pt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b0a82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text-blinking="false" style:font-size-asian="9.5pt" style:font-style-asian="normal" style:font-weight-asian="normal" style:font-size-complex="9.5pt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b0a82" style:text-blinking="false" style:language-asian="zxx" style:country-asian="none" style:font-style-asian="normal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9.5pt" fo:letter-spacing="normal" fo:language="pl" fo:country="PL" fo:font-style="normal" style:text-underline-style="none" fo:font-weight="normal" style:text-blinking="false" style:font-name-asian="Times New Roman1" style:font-size-asian="9.5pt" style:language-asian="en" style:country-asian="US" style:font-style-asian="normal" style:font-weight-asian="normal" style:font-name-complex="Times New Roman1" style:font-size-complex="9.5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language-asian="zxx" style:country-asian="none" style:font-style-asian="normal" style:language-complex="zxx" style:country-complex="none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b0a82" style:text-blinking="false" style:language-asian="zxx" style:country-asian="none" style:font-style-asian="normal" style:language-complex="zxx" style:country-complex="none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language-asian="zxx" style:country-asian="none" style:language-complex="zxx" style:country-complex="none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1b0a82" style:text-blinking="false" style:language-asian="zxx" style:country-asian="none" style:language-complex="zxx" style:country-complex="none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b8858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b8858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4" style:family="text">
      <style:text-properties officeooo:rsid="001ef1cc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language-asian="zxx" style:country-asian="none" style:font-name-complex="Times New Roman" style:language-complex="zxx" style:country-complex="none"/>
    </style:style>
    <style:style style:name="T27" style:family="text">
      <style:text-properties fo:color="#000000" loext:opacity="100%" style:font-name="Times New Roman" fo:font-size="9pt" fo:font-style="normal" officeooo:rsid="001b8858" style:font-size-asian="9pt" style:font-style-asian="normal" style:font-size-complex="9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b0a82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3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32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d4a66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34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35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1b0a82" style:font-weight-asian="normal" style:font-weight-complex="normal"/>
    </style:style>
    <style:style style:name="T38" style:family="text">
      <style:text-properties style:font-name="Times New Roman" fo:font-size="9pt" officeooo:rsid="001b0a82" style:font-size-asian="9pt" style:font-size-complex="9pt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b8858" style:text-blinking="false" style:font-style-asian="normal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d4a66" style:text-blinking="false" style:font-style-asian="normal" style:font-weight-asian="normal" style:font-name-complex="Times New Roman" style:font-weight-complex="normal"/>
    </style:style>
    <style:style style:name="T41" style:family="text">
      <style:text-properties fo:color="#000000" loext:opacity="100%" fo:font-weight="normal" style:font-weight-asian="normal" style:font-weight-complex="normal"/>
    </style:style>
    <style:style style:name="T42" style:family="text">
      <style:text-properties style:font-name="Times New Roman" fo:font-size="9pt" officeooo:rsid="001b8858" style:font-size-asian="9pt" style:font-size-complex="9pt"/>
    </style:style>
    <style:style style:name="T43" style:family="text">
      <style:text-properties style:font-name="Times New Roman" fo:font-size="9pt" style:font-size-asian="9pt" style:font-name-complex="Times New Roman" style:font-size-complex="9pt"/>
    </style:style>
    <style:style style:name="T44" style:family="text">
      <style:text-properties style:font-name="Times New Roman" fo:font-size="9pt" officeooo:rsid="001b8858" style:font-size-asian="9pt" style:font-name-complex="Times New Roman" style:font-size-complex="9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T46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ef1cc" style:text-blinking="false" style:font-style-asian="normal" style:font-weight-asian="normal" style:font-name-complex="Times New Roman" style:font-weight-complex="normal"/>
    </style:style>
    <style:style style:name="T48" style:family="text">
      <style:text-properties style:font-name="Times New Roman" fo:font-size="9pt" officeooo:rsid="001ef1cc" style:font-size-asian="9pt" style:font-size-complex="9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f1cc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d4a66" style:text-blinking="false" style:font-size-asian="9pt" style:language-asian="zxx" style:country-asian="none" style:font-style-asian="normal" style:font-weight-asian="normal" style:font-name-complex="Times New Roman" style:font-size-complex="9pt" style:language-complex="zxx" style:country-complex="none" style:font-weight-complex="normal"/>
    </style:style>
    <style:style style:name="T51" style:family="text">
      <style:text-properties fo:color="#000000" loext:opacity="100%" style:font-name="Times New Roman" fo:font-size="9pt" fo:font-style="normal" fo:font-weight="normal" officeooo:rsid="001b8858" style:font-size-asian="9pt" style:font-style-asian="normal" style:font-weight-asian="normal" style:font-name-complex="Times New Roman" style:font-size-complex="9pt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f1cc" style:text-blinking="false" style:font-size-asian="9pt" style:font-weight-asian="normal" style:font-name-complex="Times New Roman" style:font-size-complex="9pt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ZNACZENIA ALERGENÓW PODANE NA OSTATNIEJ STRONIE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2">DIETA LEKK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DATA</text:p>
          </table:table-cell>
          <table:table-cell table:style-name="Tabela1.B2" office:value-type="string">
            <text:p text:style-name="P3">19.02.25r.</text:p>
          </table:table-cell>
          <table:table-cell table:style-name="Tabela1.B2" office:value-type="string">
            <text:p text:style-name="P3">20.02.25r.</text:p>
          </table:table-cell>
          <table:table-cell table:style-name="Tabela1.B2" office:value-type="string">
            <text:p text:style-name="P3">21.02.25r.</text:p>
          </table:table-cell>
          <table:table-cell table:style-name="Tabela1.B2" office:value-type="string">
            <text:p text:style-name="P3">22.02.25r.</text:p>
          </table:table-cell>
          <table:table-cell table:style-name="Tabela1.B2" office:value-type="string">
            <text:p text:style-name="P3">23.02.25r.</text:p>
          </table:table-cell>
          <table:table-cell table:style-name="Tabela1.B2" office:value-type="string">
            <text:p text:style-name="P3">24.02.25r.</text:p>
          </table:table-cell>
          <table:table-cell table:style-name="Tabela1.H2" office:value-type="string">
            <text:p text:style-name="P3">25.02.25r.</text:p>
          </table:table-cell>
        </table:table-row>
        <table:table-row table:style-name="Tabela1.2">
          <table:table-cell table:style-name="Tabela1.B2" office:value-type="string">
            <text:p text:style-name="P2">RODZAJ POSIŁKU</text:p>
          </table:table-cell>
          <table:table-cell table:style-name="Tabela1.B2" office:value-type="string">
            <text:p text:style-name="P2">ŚRODA</text:p>
          </table:table-cell>
          <table:table-cell table:style-name="Tabela1.B2" office:value-type="string">
            <text:p text:style-name="P2">CZWARTEK</text:p>
          </table:table-cell>
          <table:table-cell table:style-name="Tabela1.B2" office:value-type="string">
            <text:p text:style-name="P2">PIĄTEK</text:p>
          </table:table-cell>
          <table:table-cell table:style-name="Tabela1.B2" office:value-type="string">
            <text:p text:style-name="P2">SOBOTA</text:p>
          </table:table-cell>
          <table:table-cell table:style-name="Tabela1.B2" office:value-type="string">
            <text:p text:style-name="P2">NIEDZIELA</text:p>
          </table:table-cell>
          <table:table-cell table:style-name="Tabela1.B2" office:value-type="string">
            <text:p text:style-name="P2">PONIEDZIAŁEK</text:p>
          </table:table-cell>
          <table:table-cell table:style-name="Tabela1.H2" office:value-type="string">
            <text:p text:style-name="P2">WTOREK</text:p>
          </table:table-cell>
        </table:table-row>
        <table:table-row table:style-name="Tabela1.4">
          <table:table-cell table:style-name="Tabela1.B2" office:value-type="string">
            <text:p text:style-name="P4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1">- </text:span></text:span><text:span text:style-name="Uwydatnienie"><text:span text:style-name="T2">Płatki owsiane na mleku 350g </text:span></text:span><text:span text:style-name="Emphasis"><text:span text:style-name="T3">(1,6,7,8,9,10),</text:span></text:span></text:p>
            <text:p text:style-name="P4"/>
            <text:p text:style-name="P4">- Chleb mieszany 100g (1,5,6,7,8,11),</text:p>
            <text:p text:style-name="P4">- Masło 20g (7),</text:p>
            <text:p text:style-name="P5"><text:span text:style-name="Uwydatnienie"><text:span text:style-name="T4"/></text:span></text:p>
            <text:p text:style-name="P6"><text:span text:style-name="Emphasis"><text:span text:style-name="T5">- </text:span></text:span><text:span text:style-name="Uwydatnienie"><text:span text:style-name="T6">Jajko gotowane 50g (3)</text:span></text:span></text:p>
            <text:p text:style-name="P6"><text:span text:style-name="Uwydatnienie"><text:span text:style-name="T6">- <text:s/></text:span></text:span><text:span text:style-name="Domyślna_20_czcionka_20_akapitu"><text:span text:style-name="T6">Szynka gotowana 60g </text:span></text:span></text:p>
            <text:p text:style-name="P6"><text:span text:style-name="Uwydatnienie"><text:span text:style-name="T6">(</text:span></text:span><text:span text:style-name="Uwydatnienie"><text:span text:style-name="T7">1,3,5,6,7,9,10,11</text:span></text:span><text:span text:style-name="Uwydatnienie"><text:span text:style-name="T6">)</text:span></text:span></text:p>
            <text:p text:style-name="P6"><text:span text:style-name="Uwydatnienie"><text:span text:style-name="T6">- Sałata masłowa 6g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7"><text:span text:style-name="Uwydatnienie"><text:span text:style-name="T8">- Zacierka na mleku 350g <text:line-break/>( 1,3,7</text:span></text:span><text:span text:style-name="Emphasis"><text:span text:style-name="T9">),</text:span></text:span></text:p>
            <text:p text:style-name="Table_20_Contents"><text:span text:style-name="Domyślna_20_czcionka_20_akapitu"><text:span text:style-name="T2"><text:s/>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Domyślna_20_czcionka_20_akapitu"><text:span text:style-name="T10"/></text:span></text:p>
            <text:p text:style-name="Table_20_Contents"><text:span text:style-name="Uwydatnienie"><text:span text:style-name="T6"/></text:span></text:p>
            <text:p text:style-name="P8"><text:span text:style-name="Uwydatnienie"><text:span text:style-name="T6">- Twaróg ze śmietana, i natką pietruszki 150g (7)</text:span></text:span></text:p>
            <text:p text:style-name="P8"><text:span text:style-name="Uwydatnienie"><text:span text:style-name="T6">- Kiełbasa szynkowa 60g</text:span></text:span></text:p>
            <text:p text:style-name="P8"><text:span text:style-name="Uwydatnienie"><text:span text:style-name="T6">- Jogurt </text:span></text:span><text:span text:style-name="Uwydatnienie"><text:span text:style-name="T11">owocow</text:span></text:span><text:span text:style-name="Uwydatnienie"><text:span text:style-name="T6">y 150g 150g (7)</text:span></text:span></text:p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4"><text:span text:style-name="Uwydatnienie"><text:span text:style-name="T12">- <text:s/>Kasza kukurydziana na mleku</text:span></text:span><text:span text:style-name="Domyślna_20_czcionka_20_akapitu"><text:span text:style-name="T12"> 350g </text:span></text:span><text:span text:style-name="Strong_20_Emphasis"><text:span text:style-name="T12">(1,6,7,8,9,10),</text:span></text:span></text:p>
            <text:p text:style-name="P4"><text:span text:style-name="Uwydatnienie"><text:span text:style-name="T12"/></text:span></text:p>
            <text:p text:style-name="P4"><text:span text:style-name="Uwydatnienie"><text:span text:style-name="T12"/></text:span></text:p>
            <text:p text:style-name="P4">- Chleb mieszany 100g (1,5,6,7,8,11),</text:p>
            <text:p text:style-name="P4">- Masło 20g (7),</text:p>
            <text:p text:style-name="P4"/>
            <text:p text:style-name="P4"/>
            <text:p text:style-name="P9">- <text:span text:style-name="Uwydatnienie"><text:span text:style-name="T13"><text:s/>Miód pszczeli 25g </text:span></text:span></text:p>
            <text:p text:style-name="P4"><text:span text:style-name="Uwydatnienie"><text:span text:style-name="T14">- </text:span></text:span><text:span text:style-name="Uwydatnienie"><text:span text:style-name="T15">Paluch drożdżowy z makiem</text:span></text:span><text:span text:style-name="Uwydatnienie"><text:span text:style-name="T14"> 80g (1,3,6,7)</text:span></text:span></text:p>
            <text:p text:style-name="P9"><text:span text:style-name="Uwydatnienie"><text:span text:style-name="T14">- Polędwica sopocka 60g (</text:span></text:span><text:span text:style-name="Uwydatnienie"><text:span text:style-name="T16">1,3,5,6,7,9,10,11</text:span></text:span><text:span text:style-name="Uwydatnienie"><text:span text:style-name="T14">)</text:span></text:span></text:p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10"><text:span text:style-name="Domyślna_20_czcionka_20_akapitu"><text:span text:style-name="T17"><text:s/></text:span></text:span><text:span text:style-name="Domyślna_20_czcionka_20_akapitu"><text:span text:style-name="T18">Makaron nitka</text:span></text:span><text:span text:style-name="Domyślna_20_czcionka_20_akapitu"><text:span text:style-name="T17"> na mleku 350g </text:span></text:span><text:span text:style-name="Emphasis"><text:span text:style-name="T19">(1,</text:span></text:span><text:span text:style-name="Emphasis"><text:span text:style-name="T20">7</text:span></text:span><text:span text:style-name="Emphasis"><text:span text:style-name="T19">),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6">- </text:span></text:span><text:span text:style-name="Uwydatnienie"><text:span text:style-name="T21">Dżem 50g</text:span></text:span></text:p>
            <text:p text:style-name="Table_20_Contents"><text:span text:style-name="Uwydatnienie"><text:span text:style-name="T6">- </text:span></text:span><text:span text:style-name="Domyślna_20_czcionka_20_akapitu"><text:span text:style-name="T22">Schab pieczony 75g</text:span></text:span></text:p>
            <text:p text:style-name="P11"><text:span text:style-name="Uwydatnienie"><text:span text:style-name="T6">- <text:s/>Kisiel owocowy </text:span></text:span><text:span text:style-name="Uwydatnienie"><text:span text:style-name="T21">bez cukru z malinami i czerwoną porzeczką</text:span></text:span><text:span text:style-name="Uwydatnienie"><text:span text:style-name="T6"> 200g </text:span></text:span><text:span text:style-name="Uwydatnienie"><text:span text:style-name="T23">(1,6,7,9,10,11,12)</text:span></text:span></text:p>
            <text:p text:style-name="P4"/>
            <text:p text:style-name="P4"/>
            <text:p text:style-name="P4">- Kawa <text:span text:style-name="T24">z</text:span>bożowa z mlekiem 250g (1,7),</text:p>
          </table:table-cell>
          <table:table-cell table:style-name="Tabela1.B2" office:value-type="string">
            <text:p text:style-name="P10"><text:span text:style-name="Emphasis"><text:span text:style-name="T25">- Kasza jęczmienna na mleku 350g </text:span></text:span><text:span text:style-name="Emphasis"><text:span text:style-name="T26">(1,8,9,12,13),</text:span></text:span><text:span text:style-name="Emphasis"><text:span text:style-name="T25"><text:line-break/></text:span></text:span></text:p>
            <text:p text:style-name="P4">- Chleb mieszany 100g (1,5,6,7,8,11),</text:p>
            <text:p text:style-name="P4">- Masło 20g (7),</text:p>
            <text:p text:style-name="P4"/>
            <text:p text:style-name="P12"><text:span text:style-name="Uwydatnienie"><text:span text:style-name="T13"><text:s/>Jogurt naturalny 150g 150g (7)</text:span></text:span></text:p>
            <text:p text:style-name="Table_20_Contents"><text:span text:style-name="Uwydatnienie"><text:span text:style-name="T1">- </text:span></text:span><text:span text:style-name="Uwydatnienie"><text:span text:style-name="T27">Pomidor 100g,</text:span></text:span></text:p>
            <text:p text:style-name="P11"><text:span text:style-name="Uwydatnienie"><text:span text:style-name="T6">- </text:span></text:span><text:span text:style-name="Uwydatnienie"><text:span text:style-name="T11">Szynka z indyka 60g </text:span></text:span><text:span text:style-name="Uwydatnienie"><text:span text:style-name="T28">(6,7,9,10)</text:span></text:span></text:p>
            <text:p text:style-name="Table_20_Contents"><text:span text:style-name="Uwydatnienie"><text:span text:style-name="T6"/></text:span></text:p>
            <text:p text:style-name="P4"/>
            <text:p text:style-name="P4"/>
            <text:p text:style-name="P4"/>
            <text:p text:style-name="P4">- Kawa zbożowa z mlekiem 250g (1,7),</text:p>
          </table:table-cell>
          <table:table-cell table:style-name="Tabela1.B2" office:value-type="string">
            <text:p text:style-name="P4"><text:span text:style-name="Uwydatnienie"><text:span text:style-name="T29">- Płatki owsiane na mleku 350g </text:span></text:span><text:span text:style-name="Emphasis"><text:span text:style-name="T30">(1,6,7,8,9,10),</text:span></text:span><text:span text:style-name="Strong_20_Emphasis"><text:span text:style-name="T12"> </text:span></text:span></text:p>
            <text:p text:style-name="P4"/>
            <text:p text:style-name="P4">- Chleb mieszany 100g (1,5,6,7,8,11),</text:p>
            <text:p text:style-name="P4">- Masło 20g (7),</text:p>
            <text:p text:style-name="Table_20_Contents"><text:span text:style-name="Uwydatnienie"><text:span text:style-name="T31"/></text:span></text:p>
            <text:p text:style-name="Table_20_Contents"><text:span text:style-name="Uwydatnienie"><text:span text:style-name="T31"/></text:span></text:p>
            <text:p text:style-name="P11"><text:span text:style-name="Uwydatnienie"><text:span text:style-name="T6">- <text:s/>Twaróg ze śmietana, i natką pietruszki 150g (7)</text:span></text:span></text:p>
            <text:p text:style-name="P11"><text:span text:style-name="Uwydatnienie"><text:span text:style-name="T6">-</text:span></text:span><text:span text:style-name="Domyślna_20_czcionka_20_akapitu"><text:span text:style-name="T6">Szynka gotowana 60g </text:span></text:span></text:p>
            <text:p text:style-name="P11"><text:span text:style-name="Uwydatnienie"><text:span text:style-name="T6">(</text:span></text:span><text:span text:style-name="Uwydatnienie"><text:span text:style-name="T7">1,3,5,6,7,9,10,11</text:span></text:span><text:span text:style-name="Uwydatnienie"><text:span text:style-name="T6">) </text:span></text:span></text:p>
            <text:p text:style-name="P11"><text:span text:style-name="Uwydatnienie"><text:span text:style-name="T23">- Ciasto drożdżowe </text:span></text:span><text:span text:style-name="Uwydatnienie"><text:span text:style-name="T22">8</text:span></text:span><text:span text:style-name="Uwydatnienie"><text:span text:style-name="T23">0g (1,3,)</text:span></text:span></text:p>
            <text:p text:style-name="Table_20_Contents"><text:span text:style-name="Uwydatnienie"><text:span text:style-name="T23"/></text:span></text:p>
            <text:p text:style-name="P4"/>
            <text:p text:style-name="P4">- Kawa zbożowa z mlekiem 250g (1,7),</text:p>
          </table:table-cell>
          <table:table-cell table:style-name="Tabela1.H2" office:value-type="string">
            <text:p text:style-name="P4"><text:span text:style-name="Domyślna_20_czcionka_20_akapitu"><text:span text:style-name="T29">- Kasza jaglana na mleku 350g (1,3,7), </text:span></text:span></text:p>
            <text:p text:style-name="Table_20_Contents"><text:span text:style-name="Strong_20_Emphasis"><text:span text:style-name="T32"/></text:span></text:p>
            <text:p text:style-name="P4">- Chleb mieszany 100g (1,5,6,7,8,11),</text:p>
            <text:p text:style-name="P4">- Masło 20g (7),</text:p>
            <text:p text:style-name="P4"/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1">- </text:span></text:span><text:span text:style-name="Uwydatnienie"><text:span text:style-name="T31">Jajko gotowane 50g (1szt. ) (3), </text:span></text:span><text:span text:style-name="Domyślna_20_czcionka_20_akapitu"><text:span text:style-name="T6"><text:s/></text:span></text:span></text:p>
            <text:p text:style-name="Table_20_Contents"><text:span text:style-name="Uwydatnienie"><text:span text:style-name="T6">- </text:span></text:span><text:span text:style-name="Uwydatnienie"><text:span text:style-name="T33">Kiełbasa szynkowa</text:span></text:span><text:span text:style-name="Uwydatnienie"><text:span text:style-name="T23"> 60g</text:span></text:span></text:p>
            <text:p text:style-name="Table_20_Contents"><text:span text:style-name="Uwydatnienie"><text:span text:style-name="T23">- Serek homogenizowany waniliowy 150g (7)</text:span></text:span></text:p>
            <text:p text:style-name="Table_20_Contents"><text:span text:style-name="Uwydatnienie"><text:span text:style-name="T23"/></text:span></text:p>
            <text:p text:style-name="P4"/>
            <text:p text:style-name="P4"/>
            <text:p text:style-name="P4">- Kawa zbożowa z mlekiem 250g (1,7),</text:p>
          </table:table-cell>
        </table:table-row>
        <table:table-row>
          <table:table-cell table:style-name="Tabela1.B2" office:value-type="string">
            <text:p text:style-name="P4">Obiad</text:p>
          </table:table-cell>
          <table:table-cell table:style-name="Tabela1.B2" office:value-type="string">
            <text:p text:style-name="P13"><text:span text:style-name="Uwydatnienie"><text:span text:style-name="T13">Zupa zacierkowa z ziemniakami i natką pietruszki 400g (1,3,6,7,8,9,10,11),</text:span></text:span></text:p>
            <text:p text:style-name="P4"/>
            <text:p text:style-name="P4"/>
            <text:p text:style-name="Standard"><text:span text:style-name="Domyślna_20_czcionka_20_akapitu"><text:span text:style-name="T34">- Klopsik z piersi kurczaka gotowany w sosie koperkowym 230g (1,3,6,7,8,9,10), </text:span></text:span><text:span text:style-name="Uwydatnienie"><text:span text:style-name="T35"><text:s/></text:span></text:span></text:p>
            <text:p text:style-name="Table_20_Contents"><text:span text:style-name="Strong_20_Emphasis"><text:span text:style-name="T32"><text:s/>- Ryż biały gotowany 200g</text:span></text:span><text:span text:style-name="Emphasis"><text:span text:style-name="T5"> (1,11), </text:span></text:span></text:p>
            <text:p text:style-name="Table_20_Contents"><text:span text:style-name="Strong_20_Emphasis"><text:span text:style-name="T6">- Buraki gotowane tarte z olejem i kwaskiem cytrynowym 150g (1,5,6,9,10,11,13),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4"><text:span text:style-name="Uwydatnienie"><text:span text:style-name="T13">Krupnik z kaszą jęczmienną, ziemniakami i natką pietruszki 400g (1,3,6,7,8,9,10,11),</text:span></text:span></text:p>
            <text:p text:style-name="P13"><text:span text:style-name="Domyślna_20_czcionka_20_akapitu"><text:span text:style-name="T6"/></text:span></text:p>
            <text:p text:style-name="P10"/>
            <text:p text:style-name="P4"><text:span text:style-name="T36">- </text:span><text:span text:style-name="T37">Potrawka z ud kurczaka z warzywami 25</text:span><text:span text:style-name="T36">0g</text:span><text:span text:style-name="Domyślna_20_czcionka_20_akapitu"><text:span text:style-name="T30"> </text:span></text:span><text:span text:style-name="Uwydatnienie"><text:span text:style-name="T13">(1,3,6,7,8,9,10,11), <text:s/></text:span></text:span><text:span text:style-name="Uwydatnienie"><text:span text:style-name="T29"><text:s/></text:span></text:span></text:p>
            <text:p text:style-name="P8"><text:span text:style-name="Strong_20_Emphasis"><text:span text:style-name="T6">- Ziemniaki gotowane z koprem 200g</text:span></text:span><text:span text:style-name="Emphasis"><text:span text:style-name="T5"> (9), </text:span></text:span></text:p>
            <text:p text:style-name="Table_20_Contents"><text:span text:style-name="Strong_20_Emphasis"><text:span text:style-name="T23">- Surówka z marchwi, selera, </text:span></text:span><text:span text:style-name="Strong_20_Emphasis"><text:span text:style-name="T28">ananasa i</text:span></text:span><text:span text:style-name="Strong_20_Emphasis"><text:span text:style-name="T23"> jabłek </text:span></text:span><text:span text:style-name="Strong_20_Emphasis"><text:span text:style-name="T28">ze śmietaną</text:span></text:span><text:span text:style-name="Strong_20_Emphasis"><text:span text:style-name="T23"> 150g (1,5,6,9,10,11,13),</text:span></text:span><text:span text:style-name="Emphasis"><text:span text:style-name="T5"> </text:span></text:span></text:p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5"><text:span text:style-name="Uwydatnienie"><text:span text:style-name="T6">Barszcz czerwony z ziemniakami, śmietaną i majerankiem 400g <text:s/>(1,3,6,7,8,9,10,11)</text:span></text:span></text:p>
            <text:p text:style-name="Standard"><text:span text:style-name="Uwydatnienie"><text:span text:style-name="T6"/></text:span></text:p>
            <text:p text:style-name="P13"/>
            <text:p text:style-name="P8"><text:span text:style-name="Domyślna_20_czcionka_20_akapitu"><text:span text:style-name="T10">- </text:span></text:span><text:span text:style-name="Domyślna_20_czcionka_20_akapitu"><text:span text:style-name="T38">Filet z dorsza duszony 1</text:span></text:span><text:span text:style-name="Domyślna_20_czcionka_20_akapitu"><text:span text:style-name="T10">50g </text:span></text:span><text:span text:style-name="Uwydatnienie"><text:span text:style-name="T6">(1,3,6,7,8,9,10,11), </text:span></text:span><text:span text:style-name="Domyślna_20_czcionka_20_akapitu"><text:span text:style-name="T34"><text:s/></text:span></text:span></text:p>
            <text:p text:style-name="P8"><text:span text:style-name="Domyślna_20_czcionka_20_akapitu"><text:span text:style-name="T6">- </text:span></text:span><text:span text:style-name="Strong_20_Emphasis"><text:span text:style-name="T6"><text:s/>Ziemniaki gotowane z koprem 200g</text:span></text:span><text:span text:style-name="Emphasis"><text:span text:style-name="T5"> (9), </text:span></text:span></text:p>
            <text:p text:style-name="P8"><text:span text:style-name="Uwydatnienie"><text:span text:style-name="T6">- </text:span></text:span><text:span text:style-name="Strong_20_Emphasis"><text:span text:style-name="T23">Surówka z selera, jabłek i brzoskwiń z </text:span></text:span><text:span text:style-name="Strong_20_Emphasis"><text:span text:style-name="T28">olejem</text:span></text:span><text:span text:style-name="Strong_20_Emphasis"><text:span text:style-name="T23"> 150g (1,5,6,9,10,11,13),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6"><text:span text:style-name="Uwydatnienie"><text:span text:style-name="T39">Bulion z kaszą manną</text:span></text:span><text:span text:style-name="Uwydatnienie"><text:span text:style-name="T13"> </text:span></text:span><text:span text:style-name="Uwydatnienie"><text:span text:style-name="T39">i</text:span></text:span><text:span text:style-name="Uwydatnienie"><text:span text:style-name="T13"> warzywami, </text:span></text:span><text:span text:style-name="Uwydatnienie"><text:span text:style-name="T40">kalafiorem,</text:span></text:span><text:span text:style-name="Uwydatnienie"><text:span text:style-name="T13"> natką pietruszki 400g (1,3,5,6,7,8,9,10,11),</text:span></text:span></text:p>
            <text:p text:style-name="Standard"><text:span text:style-name="Strong_20_Emphasis"><text:span text:style-name="T41"/></text:span></text:p>
            <text:p text:style-name="P13"/>
            <text:p text:style-name="Table_20_Contents"><text:span text:style-name="Domyślna_20_czcionka_20_akapitu"><text:span text:style-name="T10">- </text:span></text:span><text:span text:style-name="Domyślna_20_czcionka_20_akapitu"><text:span text:style-name="T42">P</text:span></text:span><text:span text:style-name="Domyślna_20_czcionka_20_akapitu"><text:span text:style-name="T10">ier</text:span></text:span><text:span text:style-name="Domyślna_20_czcionka_20_akapitu"><text:span text:style-name="T42">ś z</text:span></text:span><text:span text:style-name="Domyślna_20_czcionka_20_akapitu"><text:span text:style-name="T10"> kurczaka </text:span></text:span><text:span text:style-name="Domyślna_20_czcionka_20_akapitu"><text:span text:style-name="T42">duszona</text:span></text:span><text:span text:style-name="Domyślna_20_czcionka_20_akapitu"><text:span text:style-name="T10"> w sosie p</text:span></text:span><text:span text:style-name="Domyślna_20_czcionka_20_akapitu"><text:span text:style-name="T42">otraw</text:span></text:span><text:span text:style-name="Domyślna_20_czcionka_20_akapitu"><text:span text:style-name="T10">kowym 230g (1,3,6,7,8,9,10), </text:span></text:span><text:span text:style-name="Uwydatnienie"><text:span text:style-name="T1"><text:s/></text:span></text:span></text:p>
            <text:p text:style-name="Table_20_Contents"><text:span text:style-name="Domyślna_20_czcionka_20_akapitu"><text:span text:style-name="T6">- </text:span></text:span><text:span text:style-name="Strong_20_Emphasis"><text:span text:style-name="T6">Ziemniaki gotowane z koprem 200g </text:span></text:span><text:span text:style-name="Emphasis"><text:span text:style-name="T5">(9), </text:span></text:span><text:span text:style-name="Uwydatnienie"><text:span text:style-name="T6"><text:s/></text:span></text:span></text:p>
            <text:p text:style-name="Table_20_Contents"><text:span text:style-name="Strong_20_Emphasis"><text:span text:style-name="T6">- Buraczki tarte z kwaskiem cytrynowym i olejem 150g</text:span></text:span><text:span text:style-name="Domyślna_20_czcionka_20_akapitu"><text:span text:style-name="T6"> </text:span></text:span><text:span text:style-name="Strong_20_Emphasis"><text:span text:style-name="T6">(1,5,6,9,10,11,13)</text:span></text:span><text:span text:style-name="Domyślna_20_czcionka_20_akapitu"><text:span text:style-name="T6">,</text:span></text:span><text:span text:style-name="Uwydatnienie"><text:span text:style-name="T6"> </text:span></text:span></text:p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6"><text:span text:style-name="Uwydatnienie"><text:span text:style-name="T13">Zupa </text:span></text:span><text:span text:style-name="Uwydatnienie"><text:span text:style-name="T39">makaronowa z ziemniakami</text:span></text:span><text:span text:style-name="Uwydatnienie"><text:span text:style-name="T13">, </text:span></text:span><text:span text:style-name="Uwydatnienie"><text:span text:style-name="T39">przetartym groszkiem,</text:span></text:span><text:span text:style-name="Uwydatnienie"><text:span text:style-name="T13"> śmietaną i natką pietruszki 400g (1,3,5,6,7,8,9,10,11),</text:span></text:span></text:p>
            <text:p text:style-name="Standard"><text:span text:style-name="Domyślna_20_czcionka_20_akapitu"><text:span text:style-name="T6"/></text:span></text:p>
            <text:p text:style-name="Table_20_Contents"><text:span text:style-name="Domyślna_20_czcionka_20_akapitu"><text:span text:style-name="T10">- </text:span></text:span><text:span text:style-name="Domyślna_20_czcionka_20_akapitu"><text:span text:style-name="T42">Bryzol ze schabu gotowany w sosie pietruszkowym 23</text:span></text:span><text:span text:style-name="Domyślna_20_czcionka_20_akapitu"><text:span text:style-name="T10">0g </text:span></text:span><text:span text:style-name="Uwydatnienie"><text:span text:style-name="T4">(1,3,6,7,8,9,10), </text:span></text:span></text:p>
            <text:p text:style-name="Table_20_Contents"><text:span text:style-name="Strong_20_Emphasis"><text:span text:style-name="T6"><text:s/>- Ziemniaki gotowane z koprem 200g</text:span></text:span><text:span text:style-name="Emphasis"><text:span text:style-name="T5"> (9), </text:span></text:span></text:p>
            <text:p text:style-name="P11"><text:span text:style-name="Strong_20_Emphasis"><text:span text:style-name="T6">- </text:span></text:span><text:span text:style-name="Strong_20_Emphasis"><text:span text:style-name="T23">Surówka z marchwi, </text:span></text:span><text:span text:style-name="Strong_20_Emphasis"><text:span text:style-name="T22">brzoskwiń</text:span></text:span><text:span text:style-name="Strong_20_Emphasis"><text:span text:style-name="T28"> i</text:span></text:span><text:span text:style-name="Strong_20_Emphasis"><text:span text:style-name="T23"> jabłek </text:span></text:span><text:span text:style-name="Strong_20_Emphasis"><text:span text:style-name="T28">ze śmietaną</text:span></text:span><text:span text:style-name="Strong_20_Emphasis"><text:span text:style-name="T23"> 150g (1,5,6,9,10,11,13),</text:span></text:span><text:span text:style-name="Emphasis"><text:span text:style-name="T5"> </text:span></text:span></text:p>
            <text:p text:style-name="P4"/>
            <text:p text:style-name="P4"/>
            <text:p text:style-name="P4">- Kompot owocowy 250g (1,6,7,8,9,10)</text:p>
          </table:table-cell>
          <table:table-cell table:style-name="Tabela1.B2" office:value-type="string">
            <text:p text:style-name="P16"><text:span text:style-name="Uwydatnienie"><text:span text:style-name="T13">Zupa pomidorowa z </text:span></text:span><text:span text:style-name="Uwydatnienie"><text:span text:style-name="T39">makarone</text:span></text:span><text:span text:style-name="Uwydatnienie"><text:span text:style-name="T13">m, śmietaną i natką pietruszki 400g (1,3,5,6,7,8,9,10,11</text:span></text:span></text:p>
            <text:p text:style-name="P17"><text:s/></text:p>
            <text:p text:style-name="P17"/>
            <text:p text:style-name="Table_20_Contents"><text:span text:style-name="Domyślna_20_czcionka_20_akapitu"><text:span text:style-name="T43">- </text:span></text:span><text:span text:style-name="Domyślna_20_czcionka_20_akapitu"><text:span text:style-name="T44">Gulasz</text:span></text:span><text:span text:style-name="Domyślna_20_czcionka_20_akapitu"><text:span text:style-name="T43"> ze schabu </text:span></text:span><text:span text:style-name="Domyślna_20_czcionka_20_akapitu"><text:span text:style-name="T44">z dynią i marchewką mini 30</text:span></text:span><text:span text:style-name="Domyślna_20_czcionka_20_akapitu"><text:span text:style-name="T43">0 g </text:span></text:span><text:span text:style-name="Uwydatnienie"><text:span text:style-name="T4">(1,3,6,7,8,9,10), <text:s text:c="4"/></text:span></text:span></text:p>
            <text:p text:style-name="P8"><text:span text:style-name="Domyślna_20_czcionka_20_akapitu"><text:span text:style-name="T31">-</text:span></text:span><text:span text:style-name="Emphasis"><text:span text:style-name="T5"> </text:span></text:span><text:span text:style-name="Strong_20_Emphasis"><text:span text:style-name="T6">Kasza jęczmienna gotowana</text:span></text:span><text:span text:style-name="Emphasis"><text:span text:style-name="T5"> 200g </text:span></text:span><text:span text:style-name="Emphasis"><text:span text:style-name="T45">(1,8,9,12,13),</text:span></text:span><text:span text:style-name="Strong_20_Emphasis"><text:span text:style-name="T6"> </text:span></text:span></text:p>
            <text:p text:style-name="P11"><text:span text:style-name="Strong_20_Emphasis"><text:span text:style-name="T46">- </text:span></text:span><text:span text:style-name="Uwydatnienie"><text:span text:style-name="T6">Warzywa gotowane </text:span></text:span><text:span text:style-name="Uwydatnienie"><text:span text:style-name="T21">z mas</text:span></text:span><text:span text:style-name="Uwydatnienie"><text:span text:style-name="T33">ł</text:span></text:span><text:span text:style-name="Uwydatnienie"><text:span text:style-name="T21">em</text:span></text:span><text:span text:style-name="Uwydatnienie"><text:span text:style-name="T6"> 150g (7,9)</text:span></text:span></text:p>
            <text:p text:style-name="P4"/>
            <text:p text:style-name="P4"/>
            <text:p text:style-name="P4"/>
            <text:p text:style-name="P4"/>
            <text:p text:style-name="P4">- Kompot owocowy 250g (1,6,7,8,9,10)</text:p>
          </table:table-cell>
          <table:table-cell table:style-name="Tabela1.H2" office:value-type="string">
            <text:p text:style-name="P13"><text:span text:style-name="Uwydatnienie"><text:span text:style-name="T13">Zupa </text:span></text:span><text:span text:style-name="Uwydatnienie"><text:span text:style-name="T47">brokułowa z ziemniakami</text:span></text:span><text:span text:style-name="Uwydatnienie"><text:span text:style-name="T13">, śmietaną i natką pietruszki 400g (1,3,5,6,7,8,9,10,11),</text:span></text:span></text:p>
            <text:p text:style-name="P13"/>
            <text:p text:style-name="P13"/>
            <text:p text:style-name="P13"/>
            <text:p text:style-name="Table_20_Contents"><text:span text:style-name="Domyślna_20_czcionka_20_akapitu"><text:span text:style-name="T10">- </text:span></text:span><text:span text:style-name="Domyślna_20_czcionka_20_akapitu"><text:span text:style-name="T48">Risotto z białego ryżu, kurczaka i warzyw </text:span></text:span><text:span text:style-name="Domyślna_20_czcionka_20_akapitu"><text:span text:style-name="T10">w sosie potrawkowym </text:span></text:span><text:span text:style-name="Domyślna_20_czcionka_20_akapitu"><text:span text:style-name="T48">50</text:span></text:span><text:span text:style-name="Domyślna_20_czcionka_20_akapitu"><text:span text:style-name="T10">0g <text:s/></text:span></text:span><text:span text:style-name="Uwydatnienie"><text:span text:style-name="T1">(1,3,6,7,8,9,10), <text:s text:c="2"/></text:span></text:span></text:p>
            <text:p text:style-name="P18"><text:span text:style-name="Strong_20_Emphasis"><text:span text:style-name="T6">- Buraczki tarte z </text:span></text:span><text:span text:style-name="Strong_20_Emphasis"><text:span text:style-name="T49">jabłkiem, </text:span></text:span><text:span text:style-name="Strong_20_Emphasis"><text:span text:style-name="T6">kwaskiem cytrynowym i olejem 150g</text:span></text:span><text:span text:style-name="Domyślna_20_czcionka_20_akapitu"><text:span text:style-name="T6"> </text:span></text:span><text:span text:style-name="Strong_20_Emphasis"><text:span text:style-name="T6">(1,5,6,9,10,11,13)</text:span></text:span><text:span text:style-name="Domyślna_20_czcionka_20_akapitu"><text:span text:style-name="T6">,</text:span></text:span><text:span text:style-name="Uwydatnienie"><text:span text:style-name="T6"> </text:span></text:span></text:p>
            <text:p text:style-name="P4"><text:span text:style-name="Uwydatnienie"><text:span text:style-name="T13"/></text:span></text:p>
            <text:p text:style-name="P4"><text:span text:style-name="Uwydatnienie"><text:span text:style-name="T13"/></text:span></text:p>
            <text:p text:style-name="P4"/>
            <text:p text:style-name="P4">- Kompot owocowy 250g (1,6,7,8,9,10)</text:p>
          </table:table-cell>
        </table:table-row>
        <text:soft-page-break/>
        <table:table-row table:style-name="Tabela1.6">
          <table:table-cell table:style-name="Tabela1.B2" office:value-type="string">
            <text:p text:style-name="P4">Kolacja</text:p>
          </table:table-cell>
          <table:table-cell table:style-name="Tabela1.B2" office:value-type="string">
            <text:p text:style-name="P4">- Chleb mieszany 75g (1,5,6,7,8,11)</text:p>
            <text:p text:style-name="P4">- Masło 10g (7),</text:p>
            <text:p text:style-name="P4"/>
            <text:p text:style-name="Table_20_Contents"><text:span text:style-name="Uwydatnienie"><text:span text:style-name="T4"/></text:span></text:p>
            <text:p text:style-name="Table_20_Contents"><text:span text:style-name="Uwydatnienie"><text:span text:style-name="T23">- </text:span></text:span><text:span text:style-name="Domyślna_20_czcionka_20_akapitu"><text:span text:style-name="T23">Szynka z kurczaka 60g (1,3,7,9,10)</text:span></text:span></text:p>
            <text:p text:style-name="Table_20_Contents"><text:span text:style-name="Domyślna_20_czcionka_20_akapitu"><text:span text:style-name="T23">- Dżem 70g</text:span></text:span></text:p>
            <text:p text:style-name="Table_20_Contents"><text:span text:style-name="Domyślna_20_czcionka_20_akapitu"><text:span text:style-name="T23">- Pomidor 50g</text:span></text:span></text:p>
            <text:p text:style-name="P4"/>
            <text:p text:style-name="P4"/>
            <text:p text:style-name="P4"/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P4"/>
            <text:p text:style-name="Table_20_Contents"><text:span text:style-name="Uwydatnienie"><text:span text:style-name="T4">- </text:span></text:span><text:span text:style-name="Uwydatnienie"><text:span text:style-name="T6">Pomidor </text:span></text:span><text:span text:style-name="Uwydatnienie"><text:span text:style-name="T11">10</text:span></text:span><text:span text:style-name="Uwydatnienie"><text:span text:style-name="T6">0g</text:span></text:span></text:p>
            <text:p text:style-name="P19"><text:span text:style-name="Domyślna_20_czcionka_20_akapitu"><text:span text:style-name="T6">- </text:span></text:span><text:span text:style-name="Uwydatnienie"><text:span text:style-name="T11">Szynka z indyka 60g </text:span></text:span><text:span text:style-name="Uwydatnienie"><text:span text:style-name="T28">(6,7,9,10)</text:span></text:span></text:p>
            <text:p text:style-name="P15"><text:span text:style-name="Uwydatnienie"><text:span text:style-name="T6">- Sałata masłowa 6g</text:span></text:span></text:p>
            <text:p text:style-name="P15"><text:span text:style-name="Strong_20_Emphasis"><text:span text:style-name="T6"/></text:span></text:p>
            <text:p text:style-name="P15"><text:span text:style-name="Strong_20_Emphasis"><text:span text:style-name="T6"/></text:span></text:p>
            <text:p text:style-name="P15"><text:span text:style-name="Strong_20_Emphasis"><text:span text:style-name="T6"/></text:span></text:p>
            <text:p text:style-name="Table_20_Contents"><text:span text:style-name="Strong_20_Emphasis"><text:span text:style-name="T32"/></text:span></text:p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P4"/>
            <text:p text:style-name="P4"/>
            <text:p text:style-name="P8"><text:span text:style-name="Uwydatnienie"><text:span text:style-name="T4">-</text:span></text:span><text:span text:style-name="Uwydatnienie"><text:span text:style-name="T31">Jajko gotowane 50g (1szt. ) (3),</text:span></text:span><text:span text:style-name="Domyślna_20_czcionka_20_akapitu"><text:span text:style-name="T6"> </text:span></text:span><text:span text:style-name="Uwydatnienie"><text:span text:style-name="T6"><text:s/></text:span></text:span></text:p>
            <text:p text:style-name="Table_20_Contents"><text:span text:style-name="Uwydatnienie"><text:span text:style-name="T6">- Szynka gotowana 60g (</text:span></text:span><text:span text:style-name="Uwydatnienie"><text:span text:style-name="T7">1,3,5,6,7,9,10,11</text:span></text:span><text:span text:style-name="Uwydatnienie"><text:span text:style-name="T6">)</text:span></text:span></text:p>
            <text:p text:style-name="P8"><text:span text:style-name="Uwydatnienie"><text:span text:style-name="T6">- Jabłko pieczone z cynamonem 150g (1,5,6,8,9,10,11)-</text:span></text:span></text:p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Table_20_Contents"><text:span text:style-name="Emphasis"><text:span text:style-name="T5"><text:s text:c="2"/></text:span></text:span></text:p>
            <text:p text:style-name="Table_20_Contents"><text:span text:style-name="Emphasis"><text:span text:style-name="T5"/></text:span></text:p>
            <text:p text:style-name="P11"><text:span text:style-name="Uwydatnienie"><text:span text:style-name="T6">- Twaróg z </text:span></text:span><text:span text:style-name="Uwydatnienie"><text:span text:style-name="T21">jogurtem naturalnym</text:span></text:span><text:span text:style-name="Uwydatnienie"><text:span text:style-name="T6">, pomidorem i koperkiem 150g (7)</text:span></text:span></text:p>
            <text:p text:style-name="P11"><text:span text:style-name="Uwydatnienie"><text:span text:style-name="T23">- Kiełbasa szynkowa </text:span></text:span><text:span text:style-name="Uwydatnienie"><text:span text:style-name="T22">5</text:span></text:span><text:span text:style-name="Uwydatnienie"><text:span text:style-name="T23">0g</text:span></text:span></text:p>
            <text:p text:style-name="Table_20_Contents"><text:span text:style-name="Uwydatnienie"><text:span text:style-name="T23">- Sałata </text:span></text:span><text:span text:style-name="Uwydatnienie"><text:span text:style-name="T50">masłowa </text:span></text:span><text:span text:style-name="Uwydatnienie"><text:span text:style-name="T23">6g</text:span></text:span></text:p>
            <text:p text:style-name="P4"><text:span text:style-name="Uwydatnienie"><text:span text:style-name="T13"/></text:span></text:p>
            <text:p text:style-name="P4"/>
            <text:p text:style-name="P4"/>
            <text:p text:style-name="P4">- 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</text:p>
            <text:p text:style-name="Table_20_Contents"><text:span text:style-name="Domyślna_20_czcionka_20_akapitu"><text:span text:style-name="T10"/></text:span></text:p>
            <text:p text:style-name="Table_20_Contents"><text:span text:style-name="Domyślna_20_czcionka_20_akapitu"><text:span text:style-name="T10"/></text:span></text:p>
            <text:p text:style-name="P11"><text:span text:style-name="Uwydatnienie"><text:span text:style-name="T31">- </text:span></text:span><text:span text:style-name="Uwydatnienie"><text:span text:style-name="T51">Pasta jajeczna z koprem 80g (3,7)</text:span></text:span><text:span text:style-name="Domyślna_20_czcionka_20_akapitu"><text:span text:style-name="T6"><text:line-break/>- </text:span></text:span><text:span text:style-name="Uwydatnienie"><text:span text:style-name="T23">Polędwica sopocka 60g (</text:span></text:span><text:span text:style-name="Uwydatnienie"><text:span text:style-name="T7">1,3,5,6,7,9,10,11</text:span></text:span><text:span text:style-name="Uwydatnienie"><text:span text:style-name="T23">)</text:span></text:span></text:p>
            <text:p text:style-name="P12"><text:span text:style-name="Domyślna_20_czcionka_20_akapitu"><text:span text:style-name="T6"/></text:span></text:p>
            <text:p text:style-name="P12"><text:span text:style-name="Domyślna_20_czcionka_20_akapitu"><text:span text:style-name="T6"/></text:span></text:p>
            <text:p text:style-name="P12"><text:span text:style-name="Domyślna_20_czcionka_20_akapitu"><text:span text:style-name="T6"/></text:span></text:p>
            <text:p text:style-name="P4"/>
            <text:p text:style-name="P4">-Herbata z cytryną 250g</text:p>
          </table:table-cell>
          <table:table-cell table:style-name="Tabela1.B2" office:value-type="string">
            <text:p text:style-name="P4">- Chleb mieszany 75g (1,5,6,7,8,11)</text:p>
            <text:p text:style-name="P4">- Masło 10g (7) <text:s/></text:p>
            <text:p text:style-name="P4"/>
            <text:p text:style-name="P4"/>
            <text:p text:style-name="Table_20_Contents"><text:span text:style-name="Uwydatnienie"><text:span text:style-name="T4">- </text:span></text:span><text:span text:style-name="Uwydatnienie"><text:span text:style-name="T21">Dżem 50g,</text:span></text:span></text:p>
            <text:p text:style-name="P20"><text:span text:style-name="Uwydatnienie"><text:span text:style-name="T6">- </text:span></text:span><text:span text:style-name="Domyślna_20_czcionka_20_akapitu"><text:span text:style-name="T23">Szynka z kurczaka 60g (1,3,7,9,10)</text:span></text:span></text:p>
            <text:p text:style-name="P20"><text:span text:style-name="Domyślna_20_czcionka_20_akapitu"><text:span text:style-name="T23">- </text:span></text:span><text:span text:style-name="Uwydatnienie"><text:span text:style-name="T23">Sałata </text:span></text:span><text:span text:style-name="Uwydatnienie"><text:span text:style-name="T50">masłowa </text:span></text:span><text:span text:style-name="Uwydatnienie"><text:span text:style-name="T23">6g</text:span></text:span></text:p>
            <text:p text:style-name="P20"><text:span text:style-name="Uwydatnienie"><text:span text:style-name="T23"/></text:span></text:p>
            <text:p text:style-name="P20"><text:span text:style-name="Uwydatnienie"><text:span text:style-name="T23"/></text:span></text:p>
            <text:p text:style-name="P20"><text:span text:style-name="Uwydatnienie"><text:span text:style-name="T23"/></text:span></text:p>
            <text:p text:style-name="Table_20_Contents"><text:span text:style-name="Uwydatnienie"><text:span text:style-name="T31"/></text:span></text:p>
            <text:p text:style-name="P4">-Herbata z cytryną 250g</text:p>
          </table:table-cell>
          <table:table-cell table:style-name="Tabela1.H2" office:value-type="string">
            <text:p text:style-name="P4">- Chleb mieszany 50g (1,5,6,7,8,11)</text:p>
            <text:p text:style-name="P4">- Masło 20g (7)</text:p>
            <text:p text:style-name="P4"/>
            <text:p text:style-name="Table_20_Contents"><text:span text:style-name="Uwydatnienie"><text:span text:style-name="T6"/></text:span></text:p>
            <text:p text:style-name="Table_20_Contents"><text:span text:style-name="Uwydatnienie"><text:span text:style-name="T6">- </text:span></text:span><text:span text:style-name="Emphasis"><text:span text:style-name="T5">Twaróg z </text:span></text:span><text:span text:style-name="Emphasis"><text:span text:style-name="T52">jogurtem, pomidorem i bazylią </text:span></text:span><text:span text:style-name="Emphasis"><text:span text:style-name="T5">150g (7)</text:span></text:span></text:p>
            <text:p text:style-name="Table_20_Contents"><text:span text:style-name="Emphasis"><text:span text:style-name="T5">- </text:span></text:span><text:span text:style-name="Emphasis"><text:span text:style-name="T52">Schab pieczony 60g</text:span></text:span></text:p>
            <text:p text:style-name="Table_20_Contents"><text:span text:style-name="Uwydatnienie"><text:span text:style-name="T6"/></text:span></text:p>
            <text:p text:style-name="P4"/>
            <text:p text:style-name="P4"/>
            <text:p text:style-name="P4"/>
            <text:p text:style-name="P4">- Herbata z cytryną 250g</text:p>
          </table:table-cell>
        </table:table-row>
        <table:table-row table:style-name="Tabela1.7">
          <table:table-cell table:style-name="Tabela1.B2" office:value-type="string">
            <text:p text:style-name="P4">Wartość odżywcza</text:p>
          </table:table-cell>
          <table:table-cell table:style-name="Tabela1.B2" office:value-type="string">
            <text:p text:style-name="P4">E:kcal, B: g, T: g, kw. tł. nas.: g, W: g, w tym cukry proste: <text:s/>g, Bł.: g, Sól: <text:s/>g</text:p>
          </table:table-cell>
          <table:table-cell table:style-name="Tabela1.B2" office:value-type="string">
            <text:p text:style-name="P4">E: <text:s/>kcal, B: g, T: <text:s/>g, kw. tł. nas.: g, W: <text:s/>g, w tym cukry proste: g, Bł.: <text:s/>g, Sól: <text:s/>g</text:p>
            <text:p text:style-name="P4"/>
          </table:table-cell>
          <table:table-cell table:style-name="Tabela1.B2" office:value-type="string">
            <text:p text:style-name="P4">E: kcal, B:g, T: g, kw. tł. nas.: g, W: g, w tym cukry proste: g, Bł.: g, Sól: g</text:p>
          </table:table-cell>
          <table:table-cell table:style-name="Tabela1.B2" office:value-type="string">
            <text:p text:style-name="P4">E: <text:s/>kcal, B: g, T: <text:s/>g, kw. tł. nas.: g, W: g, w tym cukry proste: <text:s/>g, Bł.: g, Sól: g</text:p>
          </table:table-cell>
          <table:table-cell table:style-name="Tabela1.B2" office:value-type="string">
            <text:p text:style-name="P4">E: <text:s/>kcal, B: g, T: <text:s/>g, kw. tł. nas.: g, W: <text:s/>g, w tym cukry proste: g, Bł: g, Sól:g</text:p>
          </table:table-cell>
          <table:table-cell table:style-name="Tabela1.B2" office:value-type="string">
            <text:p text:style-name="P4">E: kcal, B: g, T: g, kw. tł. nas.: g, W: g, w tym cukry proste: g, Bł: g, Sól: g</text:p>
          </table:table-cell>
          <table:table-cell table:style-name="Tabela1.H2" office:value-type="string">
            <text:p text:style-name="P4">E: <text:s/>kcal, B: g, T: g, kw. tł. nas.: g, W: g, w tym cukry proste: <text:s/>g, Bł.: g, Sól: g</text:p>
          </table:table-cell>
        </table:table-row>
      </table:table>
      <text:p text:style-name="P13"/>
      <text:p text:style-name="P21">Wykaz alergenów</text:p>
      <text:list text:style-name="L1">
        <text:list-item>
          <text:p text:style-name="P22">Zboża zawierające gluten, tj. pszenica, żyto, jęczmień, owies, orkisz, kamut lub ich odmiany hybrydowe, a także produkty pochodne.</text:p>
        </text:list-item>
        <text:list-item>
          <text:p text:style-name="P22">Skorupiaki i produkty pochodne.</text:p>
        </text:list-item>
        <text:list-item>
          <text:p text:style-name="P22"><text:s/>Jaja i produkty pochodne.</text:p>
        </text:list-item>
        <text:list-item>
          <text:p text:style-name="P22">Ryby i produkty pochodne.</text:p>
        </text:list-item>
        <text:list-item>
          <text:p text:style-name="P22">Orzeszki ziemne i produkty pochodne.</text:p>
        </text:list-item>
        <text:list-item>
          <text:p text:style-name="P22"><text:s/>Soja i produkty pochodne.</text:p>
        </text:list-item>
        <text:list-item>
          <text:p text:style-name="P22">Mleko i produkty pochodne.</text:p>
        </text:list-item>
        <text:list-item>
          <text:p text:style-name="P22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2">Seler i produkty pochodne.</text:p>
        </text:list-item>
        <text:list-item>
          <text:p text:style-name="P22">Gorczyca i produkty pochodne.</text:p>
        </text:list-item>
        <text:list-item>
          <text:p text:style-name="P22">Nasiona sezamu i produkty pochodne.</text:p>
        </text:list-item>
        <text:list-item>
          <text:p text:style-name="P22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2">Łubin i produkty pochodne.</text:p>
        </text:list-item>
        <text:list-item>
          <text:p text:style-name="P23"><text:span text:style-name="T10">Mięczaki i produkty pochodne <text:line-break/></text:span><text:span text:style-name="Domyślna_20_czcionka_20_akapitu"><text:span text:style-name="T10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creation-date>2025-01-20T08:23:48.340000000</meta:creation-date>
    <meta:editing-cycles>25</meta:editing-cycles>
    <meta:editing-duration>PT9H27M57S</meta:editing-duration>
    <dc:date>2025-02-20T14:00:42.438000000</dc:date>
    <meta:printed-by>Marlena Malińska</meta:printed-by>
    <meta:print-date>2025-02-12T12:05:35.32</meta:print-date>
    <meta:document-statistic meta:table-count="1" meta:image-count="0" meta:object-count="0" meta:page-count="2" meta:paragraph-count="171" meta:word-count="1124" meta:character-count="7021" meta:non-whitespace-character-count="6000"/>
  </office:meta>
</office:document-meta>
</file>